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A00000038479F747F47FA2999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Hei-Md-HK-BF" svg:font-family="DFHei-Md-HK-B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margin-left="2.318cm" fo:margin-right="0cm" style:line-height-at-least="0cm" fo:text-indent="-1.683cm" style:auto-text-indent="false"/>
    </style:style>
    <style:style style:name="P4" style:family="paragraph" style:parent-style-name="Standard">
      <style:paragraph-properties fo:margin-left="2.219cm" fo:margin-right="0cm" style:line-height-at-least="0cm" fo:text-indent="-0.631cm" style:auto-text-indent="false"/>
    </style:style>
    <style:style style:name="P5" style:family="paragraph" style:parent-style-name="Standard">
      <style:paragraph-properties fo:margin-left="2.219cm" fo:margin-right="0cm" style:line-height-at-least="0cm" fo:text-indent="0.004cm" style:auto-text-indent="false"/>
    </style:style>
    <style:style style:name="P6" style:family="paragraph" style:parent-style-name="Standard">
      <style:paragraph-properties fo:margin-left="2.215cm" fo:margin-right="0cm" style:line-height-at-least="0cm" fo:text-indent="-0.631cm" style:auto-text-indent="false">
        <style:tab-stops>
          <style:tab-stop style:position="3.254cm"/>
        </style:tab-stops>
      </style:paragraph-properties>
    </style:style>
    <style:style style:name="P7" style:family="paragraph" style:parent-style-name="Standard">
      <style:paragraph-properties fo:margin-left="2.221cm" fo:margin-right="0cm" style:line-height-at-least="0cm" fo:text-indent="-1.586cm" style:auto-text-indent="false"/>
    </style:style>
    <style:style style:name="P8" style:family="paragraph" style:parent-style-name="Standard">
      <style:paragraph-properties fo:margin-left="2.221cm" fo:margin-right="0cm" style:line-height-at-least="0cm" fo:text-indent="-1.586cm" style:auto-text-indent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margin-top="0.212cm" fo:margin-bottom="0cm" loext:contextual-spacing="false" style:line-height-at-least="0cm"/>
    </style:style>
    <style:style style:name="P10" style:family="paragraph" style:parent-style-name="Standard">
      <style:paragraph-properties fo:margin-left="0.635cm" fo:margin-right="0cm" style:line-height-at-least="0cm" fo:text-indent="0cm" style:auto-text-indent="false"/>
    </style:style>
    <style:style style:name="P11" style:family="paragraph" style:parent-style-name="Standard">
      <style:paragraph-properties fo:margin-left="0.635cm" fo:margin-right="0cm" style:line-height-at-leas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2.223cm" fo:margin-right="0cm" style:line-height-at-least="0cm" fo:text-indent="0cm" style:auto-text-indent="false"/>
    </style:style>
    <style:style style:name="P13" style:family="paragraph" style:parent-style-name="Standard">
      <style:paragraph-properties fo:margin-left="2.223cm" fo:margin-right="0cm" style:line-height-at-leas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635cm" fo:margin-right="0cm" style:line-height-at-least="0cm" fo:text-indent="0.847cm" style:auto-text-indent="false"/>
    </style:style>
    <style:style style:name="P15" style:family="paragraph" style:parent-style-name="Standard">
      <style:paragraph-properties fo:margin-left="0.635cm" fo:margin-right="0cm" style:line-height-at-least="0cm" fo:text-indent="1.129cm" style:auto-text-indent="false"/>
    </style:style>
    <style:style style:name="P16" style:family="paragraph" style:parent-style-name="Standard" style:list-style-name="">
      <style:paragraph-properties fo:margin-left="0.635cm" fo:margin-right="0cm" style:line-height-at-least="0cm" fo:text-indent="1.129cm" style:auto-text-indent="false"/>
    </style:style>
    <style:style style:name="P17" style:family="paragraph" style:parent-style-name="Standard">
      <style:paragraph-properties fo:margin-left="3.177cm" fo:margin-right="0cm" style:line-height-at-least="0cm" fo:text-indent="-1.411cm" style:auto-text-indent="false"/>
    </style:style>
    <style:style style:name="P18" style:family="paragraph" style:parent-style-name="Standard" style:list-style-name="">
      <style:paragraph-properties fo:margin-left="3.175cm" fo:margin-right="0cm" style:line-height-at-least="0cm" fo:text-indent="0cm" style:auto-text-indent="false"/>
    </style:style>
    <style:style style:name="P19" style:family="paragraph" style:parent-style-name="Standard">
      <style:paragraph-properties fo:margin-left="3.173cm" fo:margin-right="0cm" style:line-height-at-least="0cm" fo:text-indent="-0.002cm" style:auto-text-indent="false"/>
    </style:style>
    <style:style style:name="P20" style:family="paragraph" style:parent-style-name="Standard">
      <style:paragraph-properties fo:margin-left="1.27cm" fo:margin-right="0cm" style:line-height-at-least="0cm" fo:text-indent="0.282cm" style:auto-text-indent="false"/>
      <style:text-properties style:font-name="標楷體" fo:font-size="16pt" style:font-name-asian="標楷體1" style:font-size-asian="16pt" style:font-size-complex="16pt"/>
    </style:style>
    <style:style style:name="P21" style:family="paragraph" style:parent-style-name="Standard">
      <style:paragraph-properties fo:margin-left="0cm" fo:margin-right="0cm" style:line-height-at-least="0cm" fo:text-indent="0.631cm" style:auto-text-indent="false"/>
    </style:style>
    <style:style style:name="P22" style:family="paragraph" style:parent-style-name="Standard">
      <style:paragraph-properties fo:margin-left="0cm" fo:margin-right="0cm" style:line-height-at-least="0cm" fo:text-indent="0.847cm" style:auto-text-indent="false"/>
      <style:text-properties style:font-name="標楷體" fo:font-size="16pt" style:font-name-asian="標楷體1" style:font-size-asian="16pt" style:font-size-complex="16pt"/>
    </style:style>
    <style:style style:name="P23" style:family="paragraph" style:parent-style-name="Standard">
      <style:paragraph-properties fo:margin-left="0.953cm" fo:margin-right="0cm" style:line-height-at-least="0cm" fo:text-indent="0cm" style:auto-text-indent="false"/>
    </style:style>
    <style:style style:name="P24" style:family="paragraph" style:parent-style-name="Standard">
      <style:paragraph-properties fo:margin-left="0.953cm" fo:margin-right="0cm" style:line-height-at-least="0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25" style:family="paragraph" style:parent-style-name="Standard">
      <style:paragraph-properties fo:margin-left="0.499cm" fo:margin-right="0cm" style:line-height-at-least="0cm" fo:text-indent="0cm" style:auto-text-indent="false"/>
    </style:style>
    <style:style style:name="P26" style:family="paragraph" style:parent-style-name="Standard">
      <style:paragraph-properties fo:margin-left="2cm" fo:margin-right="0cm" style:line-height-at-least="0cm" fo:text-indent="-0.751cm" style:auto-text-indent="false"/>
    </style:style>
    <style:style style:name="P27" style:family="paragraph" style:parent-style-name="Standard">
      <style:paragraph-properties fo:margin-left="1.998cm" fo:margin-right="0cm" style:line-height-at-least="0cm" fo:text-indent="0cm" style:auto-text-indent="false"/>
    </style:style>
    <style:style style:name="P28" style:family="paragraph" style:parent-style-name="Standard">
      <style:paragraph-properties fo:margin-left="0.25cm" fo:margin-right="0cm" style:line-height-at-least="0cm" fo:text-indent="0cm" style:auto-text-indent="false"/>
    </style:style>
    <style:style style:name="P29" style:family="paragraph" style:parent-style-name="Standard">
      <style:paragraph-properties fo:margin-left="1.134cm" fo:margin-right="0cm" style:line-height-at-least="0cm" fo:text-indent="0cm" style:auto-text-indent="false"/>
    </style:style>
    <style:style style:name="P30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Header">
      <style:paragraph-properties fo:margin-left="0cm" fo:margin-right="0.706cm" fo:text-indent="0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font-size-complex="16pt" style:font-weight-complex="bold"/>
    </style:style>
    <style:style style:name="T6" style:family="text">
      <style:text-properties style:font-name="標楷體" fo:font-size="16pt" style:letter-kerning="false" style:font-name-asian="標楷體1" style:font-size-asian="16pt" style:font-size-complex="16pt"/>
    </style:style>
    <style:style style:name="T7" style:family="text">
      <style:text-properties style:font-name="標楷體" fo:font-size="16pt" style:letter-kerning="false" style:font-name-asian="標楷體1" style:font-size-asian="16pt" style:font-name-complex="DFHei-Md-HK-BF" style:font-size-complex="16pt"/>
    </style:style>
    <style:style style:name="T8" style:family="text">
      <style:text-properties style:font-name="標楷體" fo:font-size="14pt" style:font-name-asian="標楷體1" style:font-size-asian="14pt" style:font-size-complex="14pt" style:font-weight-complex="bold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color="#00000a" style:font-name="標楷體" fo:font-size="16pt" style:text-underline-style="none" style:font-name-asian="標楷體1" style:font-size-asian="16pt" style:font-size-complex="16pt"/>
    </style:style>
    <style:style style:name="T11" style:family="text"/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3.632cm, 16.589cm, 4.322cm, 4.12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如何查詢財產與所得資料? </text:span></text:p>
      <text:p text:style-name="P2"/>
      <text:p text:style-name="P1"><text:span text:style-name="T2">一、查詢財產總歸戶</text:span></text:p>
      <text:p text:style-name="P3"><text:span text:style-name="T4">（一）如何查詢本人、配偶及未成年子女名下財產？可至下列機關查詢：</text:span></text:p>
      <text:p text:style-name="P4"><text:span text:style-name="T4">1、向</text:span><text:span text:style-name="T5">國稅局各分處及各縣市稅捐處各分處「</text:span><text:span text:style-name="T4">全功能服務櫃檯</text:span><text:span text:style-name="T5">」</text:span><text:span text:style-name="T4">查詢「財產歸屬資料清單」或「全國財產稅總歸戶財產查詢清單」：</text:span></text:p>
      <text:p text:style-name="P5"><text:span text:style-name="T4">申請人（代理人）應攜帶</text:span><text:span text:style-name="T5">身分證正本</text:span><text:span text:style-name="T4">，</text:span><text:span text:style-name="T5">填載申請書</text:span><text:span text:style-name="T4">(簽名或蓋章)。委託他人代為查詢</text:span><text:span text:style-name="T5">應攜帶委託人之身分證、印章並書立委託書；</text:span><text:span text:style-name="T4">如申請全戶財產資料，應</text:span><text:span text:style-name="T5">另</text:span><text:span text:style-name="T4">攜帶</text:span><text:span text:style-name="T5">全戶戶口名簿影本或當日核發之全戶戶籍謄本</text:span><text:span text:style-name="T4">。</text:span></text:p>
      <text:p text:style-name="P6"><text:span text:style-name="T4">2、以自然人憑證至</text:span><text:span text:style-name="T5">財政部稅務入口網(</text:span><text:span text:style-name="T9">http://www.etax.nat.gov.tw)</text:span><text:span text:style-name="T5">「</text:span><text:span text:style-name="T4">線上查調」功能，查詢「財產資料」及「個人所得資料」。</text:span></text:p>
      <text:p text:style-name="P7"><text:span text:style-name="T4">（二）以上調閱資料均為前一年度之財產所得資料，且存款、股票、債券部份僅有記載金融機構名稱、證券名稱及利息所得、股利所得，並未載明存款餘額與證券餘額，故在申報</text:span><text:soft-page-break/><text:span text:style-name="T4">財產前，仍應分項向權責機關（構），如：地政機關、金融機構、證券公司、股票集中保管公司、事業投資公司等，查詢申報日(即「申報基準日」)當日之餘額。</text:span></text:p>
      <text:p text:style-name="P8"/>
      <text:p text:style-name="P9"><text:span text:style-name="T2">二、查詢土地(含停車位)、建物(房屋)</text:span></text:p>
      <text:p text:style-name="P11"><text:span text:style-name="T4">（一）</text:span><text:span text:style-name="T6">向「地政機關」查詢：</text:span></text:p>
      <text:p text:style-name="P13"><text:span text:style-name="T6">申報人得親至地政事務所申請土地及建物謄本，每份謄本須付10元工本費。</text:span></text:p>
      <text:p text:style-name="P10"><text:span text:style-name="T4">（二）利用</text:span><text:span text:style-name="T5">網路申領不動產電子謄本</text:span><text:span text:style-name="T4">：</text:span></text:p>
      <text:p text:style-name="P12"><text:span text:style-name="T4">以</text:span><text:a xlink:type="simple" xlink:href="http://moica.nat.gov.tw/html/index.htm" text:style-name="Internet_20_link" text:visited-style-name="Visited_20_Internet_20_Link"><text:span text:style-name="T10">自然人憑證</text:span></text:a><text:span text:style-name="T4">至全國地政電子謄本系統（</text:span><text:a xlink:type="simple" xlink:href="http://epaper.hinet.net/index.asp" text:style-name="Internet_20_link" text:visited-style-name="Visited_20_Internet_20_Link"><text:span text:style-name="T10">http://epaper.hinet.net/index.asp</text:span></text:a><text:span text:style-name="T4">)申請。 </text:span></text:p>
      <text:p text:style-name="P10"><text:span text:style-name="T4">（三）查詢不動產之現值</text:span></text:p>
      <text:p text:style-name="P14"><text:span text:style-name="T4">1、申報五年內因繼承、贈與所取得之不動產價額</text:span></text:p>
      <text:p text:style-name="P15"><text:span text:style-name="T5">（1）填載「實際交易價額」。</text:span></text:p>
      <text:p text:style-name="P17"><text:span text:style-name="T5">（2）無實際交易價額或原始起造價額者</text:span><text:span text:style-name="T4">：以取得年度公告現值為準。 </text:span></text:p>
      <text:p text:style-name="P15"><text:span text:style-name="T4">2、如何查詢不動產之現值？</text:span></text:p>
      <text:h text:style-name="P16" text:outline-level="1"><text:span text:style-name="T4">（1）土地：</text:span></text:h>
      <text:h text:style-name="P18" text:outline-level="1"><text:soft-page-break/><text:span text:style-name="T4">至「</text:span><text:a xlink:type="simple" xlink:href="http://www.land.moi.gov.tw/chhtml/index.asp" text:style-name="Internet_20_link" text:visited-style-name="Visited_20_Internet_20_Link"><text:span text:style-name="T10">內政部地政司全球資訊網</text:span></text:a><text:span text:style-name="T4">」(http://www.land.moi.gov.tw)→「地政相關系統查詢」 →查詢「公告土地現值」</text:span></text:h>
      <text:p text:style-name="P15"><text:span text:style-name="T4">（2）房屋：</text:span></text:p>
      <text:p text:style-name="P19"><text:span text:style-name="T4">至各縣市稅捐處查詢「房屋現值證明」。</text:span></text:p>
      <text:p text:style-name="P20"/>
      <text:p text:style-name="P1"><text:span text:style-name="T2">三、查詢航空器、</text:span><text:span text:style-name="T3">汽車、船舶</text:span></text:p>
      <text:p text:style-name="P21"><text:span text:style-name="T5">（一）</text:span><text:span text:style-name="T4">航空器請向交通部民用航空局查詢。</text:span></text:p>
      <text:p text:style-name="P7"><text:span text:style-name="T4">（二）</text:span><text:span text:style-name="T5">汽車請</text:span><text:span text:style-name="T6">向「監理機關」查詢。（直轄市：臺北市、高雄市監理處；其他縣市：交通部公路總局各區監理所）</text:span></text:p>
      <text:p text:style-name="P21"><text:span text:style-name="T4">（三）</text:span><text:span text:style-name="T5">船舶</text:span><text:span text:style-name="T4">請向交通部港務局查詢。</text:span></text:p>
      <text:p text:style-name="P22"/>
      <text:p text:style-name="P1"><text:span text:style-name="T2">四、查詢存款</text:span></text:p>
      <text:p text:style-name="P23"><text:span text:style-name="T6">至「銀行、郵局、信用合作社、農、漁會信用部、信託投資公司等金融機構」臨櫃、刷摺補登資料或申請網路銀行查詢</text:span><text:span text:style-name="T4">申報日(即「申報基準日」)當日之餘額</text:span><text:span text:style-name="T6">。</text:span></text:p>
      <text:p text:style-name="P2"/>
      <text:p text:style-name="P1"><text:span text:style-name="T2">五、</text:span><text:span text:style-name="T3">查詢有價證券 <text:s/></text:span></text:p>
      <text:p text:style-name="P25"><text:soft-page-break/><text:span text:style-name="T5">（一）</text:span><text:span text:style-name="T6">股票：</text:span></text:p>
      <text:p text:style-name="P26"><text:span text:style-name="T6">1、向受託投資、交易機構（金融機構、投信、投顧公司、開戶期貨商等）或證券商之「</text:span><text:span text:style-name="T4">證券</text:span><text:span text:style-name="T6">集中保管櫃檯」臨櫃、刷摺補登資料或申請網路銀行，查詢</text:span><text:span text:style-name="T4">申報日(即「申報基準日」)當日之餘額</text:span><text:span text:style-name="T6">。</text:span></text:p>
      <text:p text:style-name="P26"><text:span text:style-name="T6">2、</text:span><text:span text:style-name="T7">向臺灣證券交易所及證券櫃檯買賣中心查詢：</text:span></text:p>
      <text:p text:style-name="P27"><text:span text:style-name="T4">申請人（代理人）應攜帶</text:span><text:span text:style-name="T5">身分證正本</text:span><text:span text:style-name="T4">及</text:span><text:span text:style-name="T5">申請書</text:span><text:span text:style-name="T7">親赴證券櫃檯買賣中心辦理。</text:span><text:span text:style-name="T4">委託他人代為查詢者，</text:span><text:span text:style-name="T5">應另攜帶委託人之身分證並書立授權書</text:span><text:span text:style-name="T4">。</text:span></text:p>
      <text:p text:style-name="P26"><text:span text:style-name="T6">3、網際網路申請：</text:span></text:p>
      <text:p text:style-name="P27"><text:span text:style-name="T6">至臺灣證券交易所(http://www.twse.com.tw/）及證券櫃檯買賣中心(http://www.otc.org.tw/）之「投資人個人資料查詢系統」查詢，本項查詢需具證券電子式交易型態委託買賣之電子憑證。(查詢費用：查詢6個月前之集中交易市場、上櫃股票、興櫃股票之委託及成交費用，自查詢當日起算，每查詢1個月之資料以新台幣1,000元計，不足1個月以1個月計算。)</text:span></text:p>
      <text:p text:style-name="P28"><text:span text:style-name="T5">（二）</text:span><text:span text:style-name="T6">債券：</text:span></text:p>
      <text:p text:style-name="P27"><text:soft-page-break/><text:span text:style-name="T6">向買賣機構申請</text:span><text:span text:style-name="T4">申報日(即「申報基準日」)當日之債券對帳單。</text:span></text:p>
      <text:p text:style-name="P28"><text:span text:style-name="T5">（三）</text:span><text:span text:style-name="T6">基金：</text:span></text:p>
      <text:p text:style-name="P27"><text:span text:style-name="T6">向受託投資機構申請</text:span><text:span text:style-name="T4">申報日(即「申報基準日」)當日之基金對帳單。</text:span></text:p>
      <text:p text:style-name="P24"/>
      <text:p text:style-name="P1"><text:span text:style-name="T2">六、查詢債權、債務</text:span></text:p>
      <text:p text:style-name="P29"><text:span text:style-name="T4">請逕向個人、銀行、郵局、信用合作社、農、漁信用部、全國農業金庫等機構查詢申報日(即「申報基準日」)當日之餘額。</text:span></text:p>
      <text:p text:style-name="P2"/>
      <text:p text:style-name="P1"><text:span text:style-name="T2">七、查詢事業投資</text:span></text:p>
      <text:p text:style-name="P29"><text:span text:style-name="T4">請依實際投資情形，向原投資事業查詢申報日當日(即「申報基準日」)之投資金額。</text:span></text:p>
      <text:p text:style-name="P2"/>
      <text:p text:style-name="P1"><text:span text:style-name="T2">八、查詢保險</text:span></text:p>
      <text:p text:style-name="P29"><text:span text:style-name="T4">投資型、儲蓄型及年金型保險請向所投保之保險公司查詢。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Hei-Md-HK-BF" svg:font-family="DFHei-Md-HK-B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706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3.632cm, 16.589cm, 4.322cm, 4.12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片 1" text:anchor-type="as-char" svg:width="1.746cm" svg:height="1.588cm" draw:z-index="4"><draw:image xlink:href="Pictures/10000000000005A00000038479F747F47FA29992.png" xlink:type="simple" xlink:show="embed" xlink:actuate="onLoad"/></draw:frame> <text:s text:c="67"/>101年7月版</text:p>
      </style:header>
      <style:footer>
        <text:p text:style-name="MP2"><text:span text:style-name="page_20_number">第</text:span><text:span text:style-name="page_20_number"><text:page-number text:select-page="current">5</text:page-number></text:span><text:span text:style-name="page_20_number">頁/共</text:span><text:span text:style-name="page_20_number"><text:page-count>5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如何查詢自己名下財產專區</dc:title>
    <meta:initial-creator>ethicsp6</meta:initial-creator>
    <dc:creator>a550010</dc:creator>
    <meta:editing-cycles>2</meta:editing-cycles>
    <meta:creation-date>2013-04-18T08:10:00</meta:creation-date>
    <dc:date>2013-04-18T08:10:00</dc:date>
    <meta:editing-duration>P0D</meta:editing-duration>
    <meta:generator>LibreOffice/5.1.2.2$Windows_x86 LibreOffice_project/d3bf12ecb743fc0d20e0be0c58ca359301eb705f</meta:generator>
    <meta:document-statistic meta:table-count="0" meta:image-count="1" meta:object-count="0" meta:page-count="5" meta:paragraph-count="46" meta:word-count="1392" meta:character-count="1606" meta:non-whitespace-character-count="15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