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14.1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fo:margin-left="-0.961cm" table:align="left" style:writing-mode="lr-tb"/>
    </style:style>
    <style:style style:name="表格2.A" style:family="table-column">
      <style:table-column-properties style:column-width="2.35cm"/>
    </style:style>
    <style:style style:name="表格2.B" style:family="table-column">
      <style:table-column-properties style:column-width="14.1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1" style:family="paragraph" style:parent-style-name="Standard">
      <style:paragraph-properties fo:margin-left="0.635cm" fo:margin-right="0cm" fo:text-indent="0.988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公職人員財產申報填表總說明補充事項及常見申報疏漏態樣</text:p>
      <text:list xml:id="list1295102961307599975" text:style-name="WW8Num1">
        <text:list-item>
          <text:p text:style-name="P1">補充事項：</text:p>
        </text:list-item>
      </text:list>
      <text:list xml:id="list3365578222989445090" text:style-name="WW8Num2">
        <text:list-item>
          <text:p text:style-name="P5">基金：</text:p>
        </text:list-item>
      </text:list>
      <text:p text:style-name="P10"><text:span text:style-name="T4">基金屬其他有價證券，倘與其他有價證券加總金額超過新台幣一百萬元以上，應依法申報。如定期定額型基金（例如每月或每三月一次，每次購買定額NT$5000或NT$10000元某基金）、或定額型(例如一次以NT$200000購買某基金)，應填載其單位淨值（即申報日前一日參考價格或單價）、種類（即基金名稱，例如：德利歐洲基金）、股數（即單位數，例如:31.79單位）等；如不詳所購買基金內容，應於備註欄填載自購買某基金起迄時間及定期定額數量（例如：自八十八年二月十日起迄今，以每月</text:span><text:span text:style-name="T4">NT$5000 </text:span><text:span text:style-name="T4">購買怡富基金，共購買NT$100000元）。</text:span></text:p>
      <text:p text:style-name="P4">（二）合會：</text:p>
      <text:p text:style-name="P11"><text:span text:style-name="T8">視已標得合會或尚未標得合會款項而定，類別可能為債權或債務：例如某甲參加二十四期合會，尚未標得合會款項，於申報時已繳交該合會十期，則應於債務欄申報所餘十四期估算應繳交之款項，填載方式：種類為合會，債務人為甲，債權人為會首，金額為估算應繳交之金額。同時甲亦應申報將來標得合會所可取得之款項，填載方式：種類為合會，債權人為甲，債務人為會首，金額為估算日後標得合會所可取得之金額。又如某甲參加二十四期合會，已標得合會款項，於申報時尚應還清十期，則應於債務欄申報該十期應繳還款項之債務，填載方式：種類為</text:span><text:span text:style-name="T10">合會</text:span><text:span text:style-name="T8">，債務人為</text:span><text:span text:style-name="T10">甲</text:span><text:span text:style-name="T8">，債權人為會首，金額為應繳還之總金額。</text:span></text:p>
      <text:p text:style-name="P12"><text:span text:style-name="T8">如不詳合會債權債務明細，應於備註欄填載合會起迄時間、每期款項及已繳之會款或尚應繳還之會款（例如：自合會八十九年十二月十日起迄今，每期NT$5000元，已繳付</text:span><text:span text:style-name="T8">NT$</text:span><text:span text:style-name="T8">3</text:span><text:span text:style-name="T8">5000</text:span><text:span text:style-name="T8">元</text:span><text:span text:style-name="T11"> </text:span><text:span text:style-name="T8">尚憑繳還NT$220000元）。</text:span></text:p>
      <text:list xml:id="list235033925492031" text:continue-list="list1295102961307599975" text:style-name="WW8Num1">
        <text:list-item>
          <text:list>
            <text:list-item>
              <text:p text:style-name="P9">保險：</text:p>
            </text:list-item>
          </text:list>
        </text:list-item>
      </text:list>
      <text:p text:style-name="P12"><text:span text:style-name="T11"><text:s text:c="6"/></text:span><text:span text:style-name="T8">保險契約如係具有「持續繳款，一次領回」特性之儲蓄型壽險，應於申報表備註欄內申報，並敘明要保人姓名、保險公司、保險金額、繳交保險費金額、期滿日；至財產保險及中間性保險（如醫療保險），係以填補損害為目的，不屬持續繳款。一次領回之性質，無庸申報。保險之填載方式如下：要保人甲，自八十八年二月十日起迄今，購買國泰人壽雙喜儲蓄險，每年繳付保險費</text:span><text:soft-page-break/><text:span text:style-name="T8">NT$500</text:span><text:span text:style-name="T8">0</text:span><text:span text:style-name="T8">0</text:span><text:span text:style-name="T8">，二十年期滿領回NT$2000000元)。</text:span></text:p>
      <text:p text:style-name="P13"/>
      <text:p text:style-name="P13"/>
      <text:p text:style-name="P13"/>
      <text:p text:style-name="P13"/>
      <text:list xml:id="list235034977994645" text:continue-numbering="true" text:style-name="WW8Num1">
        <text:list-item>
          <text:p text:style-name="P6">常見申報疏漏態樣</text:p>
        </text:list-item>
      </text:list>
      <text:p text:style-name="Standard">（一）申報不實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1</text:p>
          </table:table-cell>
          <table:table-cell table:style-name="表格1.B1" office:value-type="string">
            <text:p text:style-name="P2">漏未申報配偶財產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B1" office:value-type="string">
            <text:p text:style-name="P2">漏未申報繼承之不動產（含配偶繼承部分）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B1" office:value-type="string">
            <text:p text:style-name="P2">漏未申報親友以申報人（或配偶、未成年子女）名義購置之財產、開立之存款帳戶或股票帳戶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B1" office:value-type="string">
            <text:p text:style-name="P2">漏未申報房屋座落之基地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B1" office:value-type="string">
            <text:p text:style-name="P2">漏未申報業得遮風避雨，並已達經濟上使用目的之違建、陽台、附屬建物、停車位</text:p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B1" office:value-type="string">
            <text:p text:style-name="P2">漏未申報存款之利息及股票股利</text:p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B1" office:value-type="string">
            <text:p text:style-name="P2">認為每筆存款均須達100萬元才須申報</text:p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B1" office:value-type="string">
            <text:p text:style-name="P2">未於申報日補登存摺或確實查明存款餘額，僅憑記憶申報；或逕以前1年度之申報資料草率填報</text:p>
          </table:table-cell>
        </table:table-row>
        <table:table-row table:style-name="表格1.1">
          <table:table-cell table:style-name="表格1.A1" office:value-type="string">
            <text:p text:style-name="P7">9</text:p>
          </table:table-cell>
          <table:table-cell table:style-name="表格1.B1" office:value-type="string">
            <text:p text:style-name="P2">僅申報存款之概括整數，而非精準數額</text:p>
          </table:table-cell>
        </table:table-row>
        <table:table-row table:style-name="表格1.1">
          <table:table-cell table:style-name="表格1.A1" office:value-type="string">
            <text:p text:style-name="P7">10</text:p>
          </table:table-cell>
          <table:table-cell table:style-name="表格1.B1" office:value-type="string">
            <text:p text:style-name="P2">認知錯誤，漏未申報上櫃股票、興櫃股票或公開發行股票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11</text:p>
          </table:table-cell>
          <table:table-cell table:style-name="表格1.B1" office:value-type="string">
            <text:p text:style-name="P2">認知錯誤，漏未申報股票類之水餃股（股價甚低之股票）、全額交割股或下市股票</text:p>
          </table:table-cell>
        </table:table-row>
        <table:table-row table:style-name="表格1.1">
          <table:table-cell table:style-name="表格1.A1" office:value-type="string">
            <text:p text:style-name="P7">12</text:p>
          </table:table-cell>
          <table:table-cell table:style-name="表格1.B1" office:value-type="string">
            <text:p text:style-name="P2">申報債務（如貸款）為原始借貸金額，未扣除已償還金額而申報</text:p>
          </table:table-cell>
        </table:table-row>
        <table:table-row table:style-name="表格1.1">
          <table:table-cell table:style-name="表格1.A1" office:value-type="string">
            <text:p text:style-name="P7">13</text:p>
          </table:table-cell>
          <table:table-cell table:style-name="表格1.B1" office:value-type="string">
            <text:p text:style-name="P2">僅申報土地及房屋，漏未申報其上所設定之抵押債務</text:p>
          </table:table-cell>
        </table:table-row>
        <table:table-row table:style-name="表格1.1">
          <table:table-cell table:style-name="表格1.A1" office:value-type="string">
            <text:p text:style-name="P7">14</text:p>
          </table:table-cell>
          <table:table-cell table:style-name="表格1.B1" office:value-type="string">
            <text:p text:style-name="P2">誤認申報日期（財產資料基準日）須與申報表送達政風單位之日期相同</text:p>
          </table:table-cell>
        </table:table-row>
      </table:table>
      <text:p text:style-name="Standard"/>
      <text:p text:style-name="Standard">（二）逾期申報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1</text:p>
          </table:table-cell>
          <table:table-cell table:style-name="表格2.B1" office:value-type="string">
            <text:p text:style-name="P2">以為即將退休而無庸申報</text:p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B1" office:value-type="string">
            <text:p text:style-name="P2">以為政風室、督察室或兼辦政風業務之人事室未通知即無庸申報</text:p>
          </table:table-cell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B1" office:value-type="string">
            <text:p text:style-name="P2">授權他人寄送財產申報表，以為他人遲延送達，自己無庸負責</text:p>
          </table:table-cell>
        </table:table-row>
        <table:table-row table:style-name="表格2.1">
          <table:table-cell table:style-name="表格2.A1" office:value-type="string">
            <text:p text:style-name="P7">4</text:p>
          </table:table-cell>
          <table:table-cell table:style-name="表格2.B1" office:value-type="string">
            <text:p text:style-name="P2">以為出國即得延後申報期間</text:p>
          </table:table-cell>
        </table:table-row>
        <table:table-row table:style-name="表格2.1">
          <table:table-cell table:style-name="表格2.A1" office:value-type="string">
            <text:p text:style-name="P7">5</text:p>
          </table:table-cell>
          <table:table-cell table:style-name="表格2.B1" office:value-type="string">
            <text:p text:style-name="P2">以為只要工作繁忙、至親死亡、結婚或生病即得延後申報期間</text:p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填表總說明補充事項及常見申報疏漏態樣</dc:title>
    <meta:initial-creator>法務部</meta:initial-creator>
    <meta:creation-date>2007-01-03T10:41:00</meta:creation-date>
    <dc:creator>a550010</dc:creator>
    <dc:date>2007-01-03T10:41:00</dc:date>
    <meta:editing-cycles>2</meta:editing-cycles>
    <meta:document-statistic meta:table-count="2" meta:image-count="0" meta:object-count="0" meta:page-count="3" meta:paragraph-count="51" meta:word-count="1308" meta:character-count="1400" meta:non-whitespace-character-count="1392"/>
    <meta:generator>LibreOffice/5.1.2.2$Windows_x86 LibreOffice_project/d3bf12ecb743fc0d20e0be0c58ca359301eb705f</meta:generator>
  </office:meta>
</office:document-meta>
</file>