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微軟正黑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2"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list-style-name="WW8Num2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16">
      <style:paragraph-properties fo:line-height="0.706cm"/>
      <style:text-properties style:font-name="標楷體" fo:font-size="14pt" style:font-name-asian="標楷體" style:font-size-asian="14pt" style:font-size-complex="14pt"/>
    </style:style>
    <style:style style:name="P6"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line-height="0.706cm" fo:text-align="justify" fo:text-align-last="justify" style:justify-single-word="false">
        <style:tab-stops>
          <style:tab-stop style:position="2cm"/>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line-height="150%" fo:text-align="justify" style:justify-single-word="false">
        <style:tab-stops>
          <style:tab-stop style:position="2cm"/>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10" style:family="paragraph" style:parent-style-name="Standard" style:list-style-name="WW8Num43">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11" style:family="paragraph" style:parent-style-name="Standard">
      <style:paragraph-properties fo:line-height="0.706cm">
        <style:tab-stops>
          <style:tab-stop style:position="1.588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12" style:family="paragraph" style:parent-style-name="Standard" style:list-style-name="WW8Num14">
      <style:paragraph-properties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13" style:family="paragraph" style:parent-style-name="Standard" style:list-style-name="WW8Num16">
      <style:paragraph-properties fo:line-height="0.706cm"/>
      <style:text-properties fo:color="#000000" style:font-name="標楷體" fo:font-size="14pt" style:font-name-asian="標楷體" style:font-size-asian="14pt" style:font-name-complex="標楷體" style:font-size-complex="14pt" style:font-style-complex="italic"/>
    </style:style>
    <style:style style:name="P14" style:family="paragraph" style:parent-style-name="Standard" style:list-style-name="WW8Num4">
      <style:paragraph-properties fo:line-height="0.706cm" fo:text-align="justify" style:justify-single-word="false"/>
      <style:text-properties fo:color="#000000" style:font-name="標楷體" fo:font-size="14pt" style:font-name-asian="標楷體" style:font-size-asian="14pt" style:font-name-complex="標楷體"/>
    </style:style>
    <style:style style:name="P15" style:family="paragraph" style:parent-style-name="Standard" style:list-style-name="WW8Num20">
      <style:paragraph-properties fo:line-height="0.706cm" fo:text-align="justify" style:justify-single-word="false"/>
      <style:text-properties fo:color="#000000" style:font-name="標楷體" fo:font-size="14pt" style:font-name-asian="標楷體" style:font-size-asian="14pt"/>
    </style:style>
    <style:style style:name="P16" style:family="paragraph" style:parent-style-name="Standard">
      <style:paragraph-properties fo:text-align="end" style:justify-single-word="false"/>
    </style:style>
    <style:style style:name="P17" style:family="paragraph" style:parent-style-name="Standard">
      <style:paragraph-properties fo:line-height="0.706cm"/>
    </style:style>
    <style:style style:name="P18" style:family="paragraph" style:parent-style-name="Standard">
      <style:paragraph-properties fo:line-height="0.706cm" fo:text-align="justify" style:justify-single-word="false"/>
    </style:style>
    <style:style style:name="P19" style:family="paragraph" style:parent-style-name="Standard" style:list-style-name="WW8Num14">
      <style:paragraph-properties fo:line-height="0.706cm" fo:text-align="justify" style:justify-single-word="false">
        <style:tab-stops>
          <style:tab-stop style:position="4.001cm"/>
        </style:tab-stops>
      </style:paragraph-properties>
    </style:style>
    <style:style style:name="P20" style:family="paragraph" style:parent-style-name="Standard" style:list-style-name="WW8Num14">
      <style:paragraph-properties fo:line-height="0.706cm" fo:text-align="justify" style:justify-single-word="false"/>
    </style:style>
    <style:style style:name="P21" style:family="paragraph" style:parent-style-name="Standard" style:list-style-name="WW8Num25">
      <style:paragraph-properties fo:line-height="0.706cm" fo:text-align="justify" style:justify-single-word="false"/>
    </style:style>
    <style:style style:name="P22" style:family="paragraph" style:parent-style-name="Standard" style:list-style-name="WW8Num41">
      <style:paragraph-properties fo:line-height="0.706cm" fo:text-align="justify" style:justify-single-word="false"/>
    </style:style>
    <style:style style:name="P23" style:family="paragraph" style:parent-style-name="Standard" style:list-style-name="WW8Num6">
      <style:paragraph-properties fo:line-height="0.706cm" style:snap-to-layout-grid="false">
        <style:tab-stops>
          <style:tab-stop style:position="1.27cm"/>
        </style:tab-stops>
      </style:paragraph-properties>
    </style:style>
    <style:style style:name="P24" style:family="paragraph" style:parent-style-name="Standard" style:list-style-name="WW8Num16">
      <style:paragraph-properties fo:line-height="0.706cm"/>
    </style:style>
    <style:style style:name="P25" style:family="paragraph" style:parent-style-name="Standard">
      <style:paragraph-properties fo:line-height="0.706cm">
        <style:tab-stops>
          <style:tab-stop style:position="0.418cm"/>
          <style:tab-stop style:position="0.967cm"/>
        </style:tab-stops>
      </style:paragraph-properties>
    </style:style>
    <style:style style:name="P26" style:family="paragraph" style:parent-style-name="Standard" style:list-style-name="WW8Num14">
      <style:paragraph-properties fo:line-height="0.67cm" fo:text-align="justify" style:justify-single-word="false"/>
    </style:style>
    <style:style style:name="P27"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28"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paragraph-properties>
    </style:style>
    <style:style style:name="P29" style:family="paragraph" style:parent-style-name="Standard" style:list-style-name="WW8Num45">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30"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31"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32"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style>
    <style:style style:name="P33"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fo:color="#000000" style:font-name="標楷體" fo:font-size="14pt" style:font-name-asian="標楷體" style:font-size-asian="14pt"/>
    </style:style>
    <style:style style:name="P34" style:family="paragraph" style:parent-style-name="Standard" style:list-style-name="WW8Num45">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text-properties fo:color="#000000" style:font-name="標楷體" fo:font-size="14pt" style:font-name-asian="標楷體" style:font-size-asian="14pt"/>
    </style:style>
    <style:style style:name="P35"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36"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style>
    <style:style style:name="P37"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fo:color="#000000" style:font-name="標楷體" fo:font-size="14pt" style:font-name-asian="標楷體" style:font-size-asian="14pt"/>
    </style:style>
    <style:style style:name="P38" style:family="paragraph" style:parent-style-name="Standard" style:list-style-name="WW8Num37">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39"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40"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weight-complex="bold"/>
    </style:style>
    <style:style style:name="P41" style:family="paragraph" style:parent-style-name="Standard" style:list-style-name="WW8Num45">
      <style:paragraph-properties fo:margin-left="3.81cm" fo:margin-right="0.101cm" fo:line-height="0.706cm" fo:text-align="justify" style:justify-single-word="false" fo:text-indent="-0.635cm" style:auto-text-indent="false">
        <style:tab-stops>
          <style:tab-stop style:position="3.81cm"/>
        </style:tab-stops>
      </style:paragraph-properties>
      <style:text-properties fo:color="#000000" style:font-name="標楷體" fo:font-size="14pt" style:font-name-asian="標楷體" style:font-size-asian="14pt"/>
    </style:style>
    <style:style style:name="P42" style:family="paragraph" style:parent-style-name="Standard" style:list-style-name="WW8Num42">
      <style:paragraph-properties fo:margin-left="3.752cm" fo:margin-right="0cm" fo:line-height="0.706cm" fo:text-align="justify" style:justify-single-word="false" fo:text-indent="-1.529cm" style:auto-text-indent="false">
        <style:tab-stops>
          <style:tab-stop style:position="2.54cm"/>
        </style:tab-stops>
      </style:paragraph-properties>
    </style:style>
    <style:style style:name="P43" style:family="paragraph" style:parent-style-name="Standard" style:list-style-name="WW8Num42">
      <style:paragraph-properties fo:margin-left="3.752cm" fo:margin-right="0cm" fo:line-height="0.706cm" fo:text-align="justify" style:justify-single-word="false" fo:text-indent="-1.529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44" style:family="paragraph" style:parent-style-name="Standard" style:list-style-name="WW8Num34">
      <style:paragraph-properties fo:margin-left="2.081cm" fo:margin-right="0cm" fo:line-height="0.706cm" fo:text-align="justify" style:justify-single-word="false" fo:text-indent="-1.129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45" style:family="paragraph" style:parent-style-name="Standard">
      <style:paragraph-properties fo:margin-left="2.251cm" fo:margin-right="0cm" fo:line-height="0.706cm" fo:text-align="justify" style:justify-single-word="false" fo:text-indent="0cm" style:auto-text-indent="false">
        <style:tab-stops>
          <style:tab-stop style:position="1.905cm"/>
          <style:tab-stop style:position="2.54cm"/>
        </style:tab-stops>
      </style:paragraph-properties>
    </style:style>
    <style:style style:name="P46" style:family="paragraph" style:parent-style-name="Standard">
      <style:paragraph-properties fo:margin-left="2.251cm" fo:margin-right="0cm" fo:line-height="0.706cm" fo:text-align="justify" style:justify-single-word="false" fo:text-indent="0cm" style:auto-text-indent="false">
        <style:tab-stops>
          <style:tab-stop style:position="1.905cm"/>
          <style:tab-stop style:position="2.54cm"/>
        </style:tab-stops>
      </style:paragraph-properties>
      <style:text-properties style:font-name="標楷體" fo:font-size="14pt" style:font-name-asian="標楷體" style:font-size-asian="14pt" style:font-name-complex="標楷體"/>
    </style:style>
    <style:style style:name="P47"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251cm" fo:margin-right="0cm" fo:line-height="0.706cm" fo:text-align="justify" style:justify-single-word="false" fo:text-indent="0cm" style:auto-text-indent="false">
        <style:tab-stops>
          <style:tab-stop style:position="1.905cm"/>
          <style:tab-stop style:position="2.54cm"/>
        </style:tab-stops>
      </style:paragraph-properties>
      <style:text-properties fo:color="#000000" style:font-name="標楷體" fo:font-size="14pt" style:font-name-asian="標楷體" style:font-size-asian="14pt" style:font-name-complex="標楷體"/>
    </style:style>
    <style:style style:name="P50" style:family="paragraph" style:parent-style-name="Standard" style:list-style-name="WW8Num14">
      <style:paragraph-properties fo:margin-left="3.81cm" fo:margin-right="0cm" fo:line-height="0.67cm" fo:text-align="justify" style:justify-single-word="false" fo:text-indent="-0.635cm" style:auto-text-indent="false">
        <style:tab-stops>
          <style:tab-stop style:position="3.81cm"/>
        </style:tab-stops>
      </style:paragraph-properties>
    </style:style>
    <style:style style:name="P51"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52" style:family="paragraph" style:parent-style-name="Standard" style:list-style-name="WW8Num14">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53" style:family="paragraph" style:parent-style-name="Standard">
      <style:paragraph-properties fo:margin-left="3.75cm" fo:margin-right="0cm" fo:line-height="0.706cm" fo:text-align="justify" style:justify-single-word="false" fo:text-indent="-0.499cm" style:auto-text-indent="false">
        <style:tab-stops>
          <style:tab-stop style:position="3.888cm"/>
        </style:tab-stops>
      </style:paragraph-properties>
    </style:style>
    <style:style style:name="P54"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style>
    <style:style style:name="P55"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font-name-complex="標楷體"/>
    </style:style>
    <style:style style:name="P56" style:family="paragraph" style:parent-style-name="Standard" style:list-style-name="WW8Num26">
      <style:paragraph-properties fo:margin-left="3.09cm" fo:margin-right="0.101cm" fo:line-height="0.706cm" fo:text-align="justify" style:justify-single-word="false" fo:text-indent="-1.101cm" style:auto-text-indent="false"/>
    </style:style>
    <style:style style:name="P57" style:family="paragraph" style:parent-style-name="Standard">
      <style:paragraph-properties fo:margin-left="1.912cm" fo:margin-right="0cm" fo:line-height="0.706cm" fo:text-indent="-0.998cm" style:auto-text-indent="false" style:snap-to-layout-grid="false"/>
    </style:style>
    <style:style style:name="P58" style:family="paragraph" style:parent-style-name="Standard">
      <style:paragraph-properties fo:margin-left="1.834cm" fo:margin-right="0cm" fo:line-height="0.706cm" fo:text-indent="-0.988cm" style:auto-text-indent="false" style:snap-to-layout-grid="false"/>
    </style:style>
    <style:style style:name="P59"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60" style:family="paragraph" style:parent-style-name="Standard" style:list-style-name="WW8Num45">
      <style:paragraph-properties fo:margin-left="3cm" fo:margin-right="0cm" fo:line-height="0.706cm" fo:text-indent="-1.095cm" style:auto-text-indent="false" style:snap-to-layout-grid="false">
        <style:tab-stops>
          <style:tab-stop style:position="3cm"/>
        </style:tab-stops>
      </style:paragraph-properties>
    </style:style>
    <style:style style:name="P61" style:family="paragraph" style:parent-style-name="Standard" style:list-style-name="WW8Num45">
      <style:paragraph-properties fo:margin-left="3cm" fo:margin-right="0cm" fo:line-height="0.706cm" fo:text-indent="-1.095cm" style:auto-text-indent="false" style:snap-to-layout-grid="false">
        <style:tab-stops>
          <style:tab-stop style:position="3cm"/>
        </style:tab-stops>
      </style:paragraph-properties>
      <style:text-properties fo:color="#000000" style:font-name="標楷體" fo:font-size="14pt" style:font-name-asian="標楷體" style:font-size-asian="14pt"/>
    </style:style>
    <style:style style:name="P62" style:family="paragraph" style:parent-style-name="Standard">
      <style:paragraph-properties fo:margin-left="1.863cm" fo:margin-right="0cm" fo:line-height="0.706cm" fo:text-indent="-1.016cm" style:auto-text-indent="false" style:snap-to-layout-grid="false"/>
    </style:style>
    <style:style style:name="P63"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64" style:family="paragraph" style:parent-style-name="Standard" style:list-style-name="WW8Num45">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65"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66"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67" style:family="paragraph" style:parent-style-name="Standard" style:list-style-name="WW8Num4">
      <style:paragraph-properties fo:margin-left="2.501cm" fo:margin-right="0cm" fo:line-height="0.706cm" fo:text-align="justify" style:justify-single-word="false" fo:text-indent="-1.655cm" style:auto-text-indent="false">
        <style:tab-stops>
          <style:tab-stop style:position="2.501cm"/>
        </style:tab-stops>
      </style:paragraph-properties>
    </style:style>
    <style:style style:name="P68" style:family="paragraph" style:parent-style-name="Standard" style:list-style-name="WW8Num43">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style>
    <style:style style:name="P69" style:family="paragraph" style:parent-style-name="Standard">
      <style:paragraph-properties fo:margin-left="2.117cm" fo:margin-right="0cm" fo:line-height="0.706cm" fo:text-align="justify" style:justify-single-word="false" fo:text-indent="0cm" style:auto-text-indent="false"/>
    </style:style>
    <style:style style:name="P70" style:family="paragraph" style:parent-style-name="Standard" style:list-style-name="WW8Num31">
      <style:paragraph-properties fo:margin-left="3.493cm" fo:margin-right="0cm" fo:line-height="0.706cm" fo:text-align="justify" style:justify-single-word="false" fo:text-indent="-0.953cm" style:auto-text-indent="false">
        <style:tab-stops>
          <style:tab-stop style:position="3.493cm"/>
        </style:tab-stops>
      </style:paragraph-properties>
      <style:text-properties fo:color="#000000" style:font-name="標楷體" fo:font-size="14pt" style:font-name-asian="標楷體" style:font-size-asian="14pt"/>
    </style:style>
    <style:style style:name="P71"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fo:color="#000000" style:font-name="標楷體" fo:font-size="14pt" style:font-name-asian="標楷體" style:font-size-asian="14pt"/>
    </style:style>
    <style:style style:name="P72"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73"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weight-complex="bold"/>
    </style:style>
    <style:style style:name="P74" style:family="paragraph" style:parent-style-name="Standard" style:list-style-name="WW8Num37">
      <style:paragraph-properties fo:margin-left="2.54cm" fo:margin-right="0cm" fo:line-height="0.706cm" fo:text-indent="-1.588cm" style:auto-text-indent="false"/>
      <style:text-properties fo:color="#000000" style:font-name="標楷體" fo:font-size="14pt" style:font-name-asian="標楷體" style:font-size-asian="14pt" style:font-name-complex="標楷體" style:font-size-complex="10pt" style:font-weight-complex="bold"/>
    </style:style>
    <style:style style:name="P75" style:family="paragraph" style:parent-style-name="Standard" style:list-style-name="WW8Num37">
      <style:paragraph-properties fo:margin-left="2.54cm" fo:margin-right="0cm" fo:line-height="0.706cm" fo:text-indent="-1.588cm" style:auto-text-indent="false"/>
      <style:text-properties fo:color="#000000" style:font-name="標楷體" fo:font-size="14pt" style:font-name-asian="標楷體" style:font-size-asian="14pt" style:font-name-complex="標楷體"/>
    </style:style>
    <style:style style:name="P76"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77"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fo:color="#000000" style:font-name="標楷體" fo:font-size="14pt" style:font-name-asian="標楷體" style:font-size-asian="14pt"/>
    </style:style>
    <style:style style:name="P78"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style>
    <style:style style:name="P79" style:family="paragraph" style:parent-style-name="Standard">
      <style:paragraph-properties fo:margin-left="3.66cm" fo:margin-right="0cm" fo:line-height="0.67cm" fo:text-align="justify" style:justify-single-word="false" fo:text-indent="-0.494cm" style:auto-text-indent="false" style:snap-to-layout-grid="false">
        <style:tab-stops>
          <style:tab-stop style:position="2.494cm"/>
        </style:tab-stops>
      </style:paragraph-properties>
      <style:text-properties fo:color="#000000" style:font-name="標楷體" fo:font-size="14pt" style:font-name-asian="標楷體" style:font-size-asian="14pt"/>
    </style:style>
    <style:style style:name="P80"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81"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82"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text-properties fo:color="#000000" style:font-name="標楷體" fo:font-size="14pt" style:font-name-asian="標楷體" style:font-size-asian="14pt" style:font-size-complex="10pt"/>
    </style:style>
    <style:style style:name="P83"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84"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85"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86" style:family="paragraph" style:parent-style-name="Standard" style:list-style-name="WW8Num18">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style>
    <style:style style:name="P87"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88" style:family="paragraph" style:parent-style-name="Standard" style:list-style-name="WW8Num18">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89"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91"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size-complex="10pt"/>
    </style:style>
    <style:style style:name="P92"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93"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margin-left="3cm" fo:margin-right="0cm" fo:line-height="0.706cm" fo:text-align="justify" style:justify-single-word="false" fo:text-indent="0cm" style:auto-text-indent="false"/>
      <style:text-properties fo:color="#000000" style:font-name="標楷體" fo:font-size="14pt" style:font-name-asian="標楷體" style:font-size-asian="14pt" style:font-size-complex="10pt"/>
    </style:style>
    <style:style style:name="P95" style:family="paragraph" style:parent-style-name="Standard">
      <style:paragraph-properties fo:margin-left="0cm" fo:margin-right="0cm" fo:line-height="0.706cm" fo:text-indent="0.988cm" style:auto-text-indent="false"/>
    </style:style>
    <style:style style:name="P96"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97" style:family="paragraph" style:parent-style-name="Standard">
      <style:paragraph-properties fo:margin-left="3.302cm" fo:margin-right="0.101cm" fo:line-height="0.847cm" fo:text-align="justify" style:justify-single-word="false" fo:text-indent="-0.998cm" style:auto-text-indent="false"/>
    </style:style>
    <style:style style:name="P98"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style>
    <style:style style:name="P100"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01"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102"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103" style:family="paragraph" style:parent-style-name="Standard" style:list-style-name="WW8Num18">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104" style:family="paragraph" style:parent-style-name="Standard" style:list-style-name="WW8Num18">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05"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107"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08"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fo:color="#000000" style:font-name="標楷體" fo:font-size="14pt" style:font-name-asian="標楷體" style:font-size-asian="14pt" style:font-size-complex="14pt"/>
    </style:style>
    <style:style style:name="P109"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2.002cm" fo:margin-right="0cm" fo:line-height="0.706cm" fo:text-align="justify" style:justify-single-word="false" fo:text-indent="-0.501cm" style:auto-text-indent="false"/>
    </style:style>
    <style:style style:name="P111" style:family="paragraph" style:parent-style-name="Standard" style:list-style-name="WW8Num14">
      <style:paragraph-properties fo:margin-left="3.888cm" fo:margin-right="0cm" fo:line-height="0.706cm" fo:text-align="justify" style:justify-single-word="false" fo:text-indent="-1.482cm" style:auto-text-indent="false">
        <style:tab-stops>
          <style:tab-stop style:position="3.493cm"/>
        </style:tab-stops>
      </style:paragraph-properties>
    </style:style>
    <style:style style:name="P112"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113" style:family="paragraph" style:parent-style-name="Standard" style:list-style-name="WW8Num22">
      <style:paragraph-properties fo:margin-left="3.251cm" fo:margin-right="0cm" fo:line-height="0.706cm" fo:text-indent="-1.499cm" style:auto-text-indent="false"/>
    </style:style>
    <style:style style:name="P114" style:family="paragraph" style:parent-style-name="Standard" style:list-style-name="WW8Num22">
      <style:paragraph-properties fo:margin-left="3.251cm" fo:margin-right="0cm" fo:line-height="0.706cm" fo:text-indent="-1.499cm" style:auto-text-indent="false"/>
      <style:text-properties style:font-name="標楷體" fo:font-size="14pt" style:letter-kerning="true" style:font-name-asian="標楷體" style:font-size-asian="14pt" style:font-name-complex="標楷體" style:font-size-complex="14pt"/>
    </style:style>
    <style:style style:name="P115" style:family="paragraph" style:parent-style-name="Standard" style:list-style-name="WW8Num22">
      <style:paragraph-properties fo:margin-left="3.251cm" fo:margin-right="0cm" fo:line-height="0.706cm" fo:text-indent="-1.499cm" style:auto-text-indent="false">
        <style:tab-stops/>
      </style:paragraph-properties>
      <style:text-properties fo:color="#000000" style:font-name="標楷體" fo:font-size="14pt" style:font-name-asian="標楷體" style:font-size-asian="14pt" style:font-name-complex="標楷體" style:font-size-complex="14pt"/>
    </style:style>
    <style:style style:name="P116" style:family="paragraph" style:parent-style-name="Standard">
      <style:paragraph-properties fo:margin-left="0cm" fo:margin-right="0cm" fo:line-height="0.706cm" fo:text-align="justify" style:justify-single-word="false" fo:text-indent="3.161cm" style:auto-text-indent="false"/>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style>
    <style:style style:name="P118" style:family="paragraph" style:parent-style-name="Standard" style:list-style-name="WW8Num44">
      <style:paragraph-properties fo:margin-left="2.223cm" fo:margin-right="0cm" fo:line-height="0.706cm" fo:text-align="justify" style:justify-single-word="false" fo:text-indent="-1.087cm" style:auto-text-indent="false"/>
    </style:style>
    <style:style style:name="P119" style:family="paragraph" style:parent-style-name="Standard" style:list-style-name="WW8Num44">
      <style:paragraph-properties fo:margin-left="2.223cm" fo:margin-right="0cm" fo:line-height="0.706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list-style-name="WW8Num33">
      <style:paragraph-properties fo:margin-left="3.26cm" fo:margin-right="0cm" fo:line-height="0.706cm" fo:text-indent="-1.506cm" style:auto-text-indent="false">
        <style:tab-stops>
          <style:tab-stop style:position="3.235cm"/>
        </style:tab-stops>
      </style:paragraph-properties>
    </style:style>
    <style:style style:name="P121" style:family="paragraph" style:parent-style-name="Standard" style:list-style-name="WW8Num33">
      <style:paragraph-properties fo:margin-left="3.26cm" fo:margin-right="0cm" fo:line-height="0.706cm" fo:text-indent="-1.506cm" style:auto-text-indent="false">
        <style:tab-stops>
          <style:tab-stop style:position="3.235cm"/>
        </style:tab-stops>
      </style:paragraph-properties>
      <style:text-properties fo:color="#000000" style:font-name="標楷體" fo:font-size="14pt" style:font-name-asian="標楷體" style:font-size-asian="14pt" style:font-name-complex="標楷體" style:font-size-complex="14pt"/>
    </style:style>
    <style:style style:name="P122" style:family="paragraph" style:parent-style-name="Standard">
      <style:paragraph-properties fo:margin-left="2.223cm" fo:margin-right="0cm" fo:line-height="0.706cm" fo:text-indent="0cm" style:auto-text-indent="false"/>
    </style:style>
    <style:style style:name="P123"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1.602cm" fo:margin-right="0cm" fo:line-height="0.706cm" fo:text-indent="-1.602cm" style:auto-text-indent="false"/>
    </style:style>
    <style:style style:name="P125" style:family="paragraph" style:parent-style-name="Standard" style:list-style-name="WW8Num32">
      <style:paragraph-properties fo:margin-left="2.251cm" fo:margin-right="0cm" fo:line-height="0.706cm" fo:text-align="justify" style:justify-single-word="false" fo:text-indent="-1.147cm" style:auto-text-indent="false"/>
    </style:style>
    <style:style style:name="P126" style:family="paragraph" style:parent-style-name="Standard" style:list-style-name="WW8Num32">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127" style:family="paragraph" style:parent-style-name="Standard" style:list-style-name="WW8Num32">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list-style-name="WW8Num28">
      <style:paragraph-properties fo:margin-left="3.358cm" fo:margin-right="0cm" fo:line-height="0.706cm" fo:text-indent="-1.556cm" style:auto-text-indent="false">
        <style:tab-stops>
          <style:tab-stop style:position="3.334cm"/>
        </style:tab-stops>
      </style:paragraph-properties>
    </style:style>
    <style:style style:name="P129" style:family="paragraph" style:parent-style-name="Standard" style:list-style-name="WW8Num28">
      <style:paragraph-properties fo:margin-left="3.358cm" fo:margin-right="0cm" fo:line-height="0.706cm" fo:text-indent="-1.556cm" style:auto-text-indent="false">
        <style:tab-stops>
          <style:tab-stop style:position="3.778cm"/>
        </style:tab-stops>
      </style:paragraph-properties>
    </style:style>
    <style:style style:name="P130" style:family="paragraph" style:parent-style-name="Standard" style:list-style-name="WW8Num28">
      <style:paragraph-properties fo:margin-left="3.358cm" fo:margin-right="0cm" fo:line-height="0.706cm" fo:text-indent="-1.556cm" style:auto-text-indent="false">
        <style:tab-stops>
          <style:tab-stop style:position="3.334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list-style-name="WW8Num28">
      <style:paragraph-properties fo:margin-left="3.358cm" fo:margin-right="0cm" fo:line-height="0.706cm" fo:text-indent="-1.556cm" style:auto-text-indent="false">
        <style:tab-stops>
          <style:tab-stop style:position="3.778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list-style-name="WW8Num32">
      <style:paragraph-properties fo:margin-left="2.752cm" fo:margin-right="0cm" fo:line-height="0.706cm" fo:text-align="justify" style:justify-single-word="false" fo:text-indent="-1.647cm" style:auto-text-indent="false"/>
    </style:style>
    <style:style style:name="P133" style:family="paragraph" style:parent-style-name="Standard">
      <style:paragraph-properties fo:margin-left="1.517cm" fo:margin-right="0cm" fo:line-height="0.706cm" fo:text-indent="-1.517cm" style:auto-text-indent="false">
        <style:tab-stops>
          <style:tab-stop style:position="1.582cm"/>
        </style:tab-stops>
      </style:paragraph-properties>
    </style:style>
    <style:style style:name="P134" style:family="paragraph" style:parent-style-name="Standard" style:list-style-name="WW8Num24">
      <style:paragraph-properties fo:margin-left="2.251cm" fo:margin-right="0cm" fo:line-height="0.706cm" fo:text-indent="-1.139cm" style:auto-text-indent="false"/>
    </style:style>
    <style:style style:name="P135" style:family="paragraph" style:parent-style-name="Standard" style:list-style-name="WW8Num40">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136" style:family="paragraph" style:parent-style-name="Standard" style:list-style-name="WW8Num24">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list-style-name="WW8Num40">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138"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style>
    <style:style style:name="P139"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list-style-name="WW8Num40">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142" style:family="paragraph" style:parent-style-name="Standard" style:list-style-name="WW8Num40">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143" style:family="paragraph" style:parent-style-name="Standard">
      <style:paragraph-properties fo:margin-left="1.499cm" fo:margin-right="0cm" fo:line-height="150%" fo:text-align="justify" style:justify-single-word="false" fo:text-indent="0cm" style:auto-text-indent="false">
        <style:tab-stops>
          <style:tab-stop style:position="2cm"/>
        </style:tab-stops>
      </style:paragraph-properties>
      <style:text-properties style:font-name="標楷體" fo:font-size="14pt" style:font-name-asian="標楷體" style:font-size-asian="14pt" style:font-size-complex="14pt"/>
    </style:style>
    <style:style style:name="P144"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weight-complex="bold"/>
    </style:style>
    <style:style style:name="P145" style:family="paragraph" style:parent-style-name="Standard" style:master-page-name="轉換_20_1">
      <style:paragraph-properties fo:margin-left="0cm" fo:margin-right="-0.318cm" fo:line-height="0.847cm" fo:text-indent="0cm" style:auto-text-indent="false" style:page-number="auto"/>
      <style:text-properties style:font-name="標楷體" fo:font-size="14pt" style:font-name-asian="標楷體" style:font-size-asian="14pt" style:font-name-complex="標楷體" style:font-size-complex="14pt"/>
    </style:style>
    <style:style style:name="P146"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147"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name-complex="標楷體"/>
    </style:style>
    <style:style style:name="P148"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font-size-complex="12pt"/>
    </style:style>
    <style:style style:name="P149"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style>
    <style:style style:name="P150"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151"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text-properties style:font-name-complex="標楷體"/>
    </style:style>
    <style:style style:name="P152"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text-properties fo:color="#000000"/>
    </style:style>
    <style:style style:name="P153"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style>
    <style:style style:name="P154"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color="#000000" fo:font-size="14pt" style:font-size-asian="14pt"/>
    </style:style>
    <style:style style:name="P15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0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style>
    <style:style style:name="T19"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size-complex="14pt" style:font-weight-complex="bold"/>
    </style:style>
    <style:style style:name="T23" style:family="text">
      <style:text-properties style:font-name="標楷體" fo:font-size="14pt" fo:letter-spacing="-0.007cm" style:font-name-asian="標楷體" style:font-size-asian="14pt" style:font-name-complex="標楷體" style:font-size-complex="14pt"/>
    </style:style>
    <style:style style:name="T24" style:family="text">
      <style:text-properties style:font-name="標楷體" fo:font-size="14pt" fo:letter-spacing="-0.007cm" style:font-name-asian="標楷體" style:font-size-asian="14pt" style:font-size-complex="14pt"/>
    </style:style>
    <style:style style:name="T25" style:family="text">
      <style:text-properties style:font-name="標楷體" fo:font-size="14pt" fo:letter-spacing="-0.007cm" style:font-name-asian="標楷體" style:font-size-asian="14pt"/>
    </style:style>
    <style:style style:name="T26" style:family="text">
      <style:text-properties style:font-name="標楷體" fo:font-size="14pt" fo:letter-spacing="0.007cm" style:font-name-asian="標楷體" style:font-size-asian="14pt" style:font-size-complex="14pt"/>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complex="標楷體"/>
    </style:style>
    <style:style style:name="T29" style:family="text">
      <style:text-properties style:font-name-complex="標楷體"/>
    </style:style>
    <style:style style:name="T30" style:family="text">
      <style:text-properties style:font-name-complex="標楷體" style:font-size-complex="14pt"/>
    </style:style>
    <style:style style:name="T31" style:family="text">
      <style:text-properties style:font-name-complex="標楷體" style:font-weight-complex="bold"/>
    </style:style>
    <style:style style:name="T32" style:family="text">
      <style:text-properties style:font-weight-complex="bold"/>
    </style:style>
    <style:style style:name="T33" style:family="text">
      <style:text-properties fo:color="#000000"/>
    </style:style>
    <style:style style:name="T34" style:family="text">
      <style:text-properties fo:color="#000000" style:font-name="標楷體" fo:font-size="20pt" fo:font-weight="bold" style:font-name-asian="標楷體" style:font-size-asian="20pt" style:font-weight-asian="bold" style:font-name-complex="標楷體" style:font-weight-complex="bold"/>
    </style:style>
    <style:style style:name="T35" style:family="text">
      <style:text-properties fo:color="#000000" style:font-name="標楷體" fo:font-size="14pt" style:font-name-asian="標楷體" style:font-size-asian="14pt"/>
    </style:style>
    <style:style style:name="T36" style:family="text">
      <style:text-properties fo:color="#000000" style:font-name="標楷體" fo:font-size="14pt" style:font-name-asian="標楷體" style:font-size-asian="14pt" style:font-name-complex="標楷體"/>
    </style:style>
    <style:style style:name="T37" style:family="text">
      <style:text-properties fo:color="#000000" style:font-name="標楷體" fo:font-size="14pt" style:font-name-asian="標楷體" style:font-size-asian="14pt" style:font-name-complex="標楷體" style:font-weight-complex="bold"/>
    </style:style>
    <style:style style:name="T38" style:family="text">
      <style:text-properties fo:color="#000000" style:font-name="標楷體" fo:font-size="14pt" style:font-name-asian="標楷體" style:font-size-asian="14pt" style:font-name-complex="標楷體" style:font-weight-complex="bold"/>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name-complex="標楷體" style:font-size-complex="14pt" style:font-weight-complex="bold"/>
    </style:style>
    <style:style style:name="T41" style:family="text">
      <style:text-properties fo:color="#000000" style:font-name="標楷體" fo:font-size="14pt" style:font-name-asian="標楷體" style:font-size-asian="14pt" style:font-name-complex="標楷體" style:font-size-complex="14pt" style:font-weight-complex="bold"/>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標楷體" style:font-size-complex="14pt" style:font-style-complex="italic"/>
    </style:style>
    <style:style style:name="T44" style:family="text">
      <style:text-properties fo:color="#000000" style:font-name="標楷體" fo:font-size="14pt" style:font-name-asian="標楷體" style:font-size-asian="14pt" style:font-name-complex="標楷體" style:font-size-complex="10pt"/>
    </style:style>
    <style:style style:name="T45" style:family="text">
      <style:text-properties fo:color="#000000" style:font-name="標楷體" fo:font-size="14pt" style:font-name-asian="標楷體" style:font-size-asian="14pt" style:font-name-complex="標楷體" style:font-size-complex="10pt" style:font-weight-complex="bold"/>
    </style:style>
    <style:style style:name="T46" style:family="text">
      <style:text-properties fo:color="#000000" style:font-name="標楷體" fo:font-size="14pt" style:font-name-asian="標楷體" style:font-size-asian="14pt"/>
    </style:style>
    <style:style style:name="T47" style:family="text">
      <style:text-properties fo:color="#000000" style:font-name="標楷體" fo:font-size="14pt" style:font-name-asian="標楷體" style:font-size-asian="14pt" style:font-size-complex="14pt"/>
    </style:style>
    <style:style style:name="T48" style:family="text">
      <style:text-properties fo:color="#000000" style:font-name="標楷體" fo:font-size="14pt" style:font-name-asian="標楷體" style:font-size-asian="14pt" style:font-size-complex="14pt" style:font-weight-complex="bold"/>
    </style:style>
    <style:style style:name="T49" style:family="text">
      <style:text-properties fo:color="#000000" style:font-name="標楷體" fo:font-size="14pt" style:font-name-asian="標楷體" style:font-size-asian="14pt" style:font-weight-complex="bold"/>
    </style:style>
    <style:style style:name="T50" style:family="text">
      <style:text-properties fo:color="#000000" style:font-name="標楷體" fo:font-size="14pt" style:font-name-asian="標楷體" style:font-size-asian="14pt" style:font-name-complex="標楷體.渭.." style:font-size-complex="10pt"/>
    </style:style>
    <style:style style:name="T5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52"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53"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54" style:family="text">
      <style:text-properties fo:color="#000000" style:font-name="標楷體" fo:font-size="14pt" style:text-underline-style="solid" style:text-underline-width="auto" style:text-underline-color="font-color" style:font-name-asian="標楷體" style:font-size-asian="14pt"/>
    </style:style>
    <style:style style:name="T55" style:family="text">
      <style:text-properties fo:color="#000000" style:font-name="標楷體" fo:font-size="14pt" fo:font-weight="bold" style:font-name-asian="標楷體" style:font-size-asian="14pt" style:font-weight-asian="bold" style:font-name-complex="標楷體" style:font-weight-complex="bold"/>
    </style:style>
    <style:style style:name="T56" style:family="text">
      <style:text-properties fo:color="#000000" style:font-name="標楷體" fo:font-size="14pt" fo:font-weight="bold" style:font-name-asian="標楷體" style:font-size-asian="14pt" style:font-weight-asian="bold" style:font-name-complex="標楷體"/>
    </style:style>
    <style:style style:name="T5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8" style:family="text">
      <style:text-properties fo:color="#000000" style:font-name="標楷體" fo:font-size="14pt" fo:font-weight="bold" style:font-name-asian="標楷體" style:font-size-asian="14pt" style:font-weight-asian="bold" style:font-weight-complex="bold"/>
    </style:style>
    <style:style style:name="T59" style:family="text">
      <style:text-properties fo:color="#000000" style:font-name="標楷體" fo:font-size="14pt" fo:font-weight="bold" style:letter-kerning="true" style:font-name-asian="標楷體" style:font-size-asian="14pt" style:font-weight-asian="bold" style:font-name-complex="標楷體" style:font-weight-complex="bold"/>
    </style:style>
    <style:style style:name="T60" style:family="text">
      <style:text-properties fo:color="#000000" style:font-name="標楷體" fo:font-size="14pt" fo:letter-spacing="-0.007cm" style:font-name-asian="標楷體" style:font-size-asian="14pt" style:font-name-complex="標楷體" style:font-size-complex="14pt"/>
    </style:style>
    <style:style style:name="T61" style:family="text">
      <style:text-properties fo:color="#000000" style:font-name="標楷體" fo:font-size="14pt" fo:letter-spacing="-0.007cm" style:font-name-asian="標楷體" style:font-size-asian="14pt" style:font-size-complex="14pt"/>
    </style:style>
    <style:style style:name="T62" style:family="text">
      <style:text-properties fo:color="#000000" style:font-name="標楷體" fo:font-size="14pt" fo:letter-spacing="0.007cm" style:font-name-asian="標楷體" style:font-size-asian="14pt" style:font-name-complex="標楷體" style:font-weight-complex="bold"/>
    </style:style>
    <style:style style:name="T63" style:family="text">
      <style:text-properties fo:color="#000000" style:font-name="標楷體" style:font-name-asian="標楷體" style:font-size-complex="12pt"/>
    </style:style>
    <style:style style:name="T64" style:family="text">
      <style:text-properties fo:color="#000000" style:font-name="標楷體" style:font-name-asian="標楷體" style:font-name-complex="標楷體"/>
    </style:style>
    <style:style style:name="T65" style:family="text">
      <style:text-properties fo:color="#000000" style:font-name="標楷體" style:font-name-asian="標楷體"/>
    </style:style>
    <style:style style:name="T66" style:family="text">
      <style:text-properties fo:color="#000000" fo:font-size="14pt" style:font-name-asian="標楷體" style:font-size-asian="14pt" style:font-name-complex="標楷體" style:font-size-complex="10pt"/>
    </style:style>
    <style:style style:name="T67" style:family="text">
      <style:text-properties fo:color="#000000" fo:font-size="14pt" style:font-size-asian="14pt"/>
    </style:style>
    <style:style style:name="T68" style:family="text">
      <style:text-properties fo:color="#000000" fo:font-size="14pt" fo:letter-spacing="0.007cm" style:font-name-asian="標楷體" style:font-size-asian="14pt"/>
    </style:style>
    <style:style style:name="T69" style:family="text">
      <style:text-properties fo:color="#000000"/>
    </style:style>
    <style:style style:name="T70" style:family="text">
      <style:text-properties fo:color="#000000" style:font-name-complex="標楷體"/>
    </style:style>
    <style:style style:name="T71" style:family="text">
      <style:text-properties fo:color="#000000" style:font-size-complex="14pt"/>
    </style:style>
    <style:style style:name="T72" style:family="text">
      <style:text-properties fo:font-size="14pt" style:font-size-asian="14pt"/>
    </style:style>
    <style:style style:name="T73" style:family="text">
      <style:text-properties fo:font-size="14pt" fo:font-weight="bold" style:font-size-asian="14pt" style:font-weight-asian="bold" style:font-size-complex="14pt"/>
    </style:style>
    <style:style style:name="T74" style:family="text">
      <style:text-properties fo:font-size="14pt" fo:font-weight="bold" style:font-name-asian="標楷體" style:font-size-asian="14pt" style:font-weight-asian="bold" style:font-size-complex="14pt" style:font-weight-complex="bold"/>
    </style:style>
    <style:style style:name="T75" style:family="text">
      <style:text-properties fo:font-size="14pt" fo:font-weight="bold" style:font-name-asian="Times New Roman" style:font-size-asian="14pt" style:font-weight-asian="bold" style:font-size-complex="14pt" style:font-weight-complex="bold"/>
    </style:style>
    <style:style style:name="T76" style:family="text">
      <style:text-properties style:text-underline-style="solid" style:text-underline-width="auto" style:text-underline-color="font-color"/>
    </style:style>
    <style:style style:name="T77" style:family="text">
      <style:text-properties style:font-size-complex="12pt"/>
    </style:style>
    <style:style style:name="T78" style:family="text">
      <style:text-properties fo:letter-spacing="-0.007cm"/>
    </style:style>
    <style:style style:name="T79" style:family="text">
      <style:text-properties style:font-size-complex="14pt"/>
    </style:style>
    <style:style style:name="T80" style:family="text">
      <style:text-properties style:font-size-complex="14pt"/>
    </style:style>
    <style:style style:name="T81" style:family="text">
      <style:text-properties style:font-size-complex="10pt"/>
    </style:style>
    <style:style style:name="T82" style:family="text">
      <style:text-properties style:font-size-complex="10pt" style:font-weight-complex="bold"/>
    </style:style>
    <style:style style:name="T83" style:family="text">
      <style:text-properties fo:color="#ff0000" style:font-name="標楷體" fo:font-size="14pt" style:font-name-asian="標楷體" style:font-size-asian="14pt" style:font-name-complex="標楷體" style:font-size-complex="14pt" style:font-weight-complex="bold"/>
    </style:style>
    <style:style style:name="T84" style:family="text">
      <style:text-properties fo:color="#ff0000" style:font-name="標楷體" fo:font-size="14pt" style:font-name-asian="標楷體" style:font-size-asian="14pt" style:font-name-complex="標楷體" style:font-size-complex="14pt" style:font-weight-complex="bold"/>
    </style:style>
    <style:style style:name="T85" style:family="text">
      <style:text-properties fo:color="#ff0000" style:font-name="標楷體" fo:font-size="14pt" style:font-name-asian="標楷體" style:font-size-asian="14pt" style:font-name-complex="標楷體" style:font-size-complex="14pt"/>
    </style:style>
    <style:style style:name="T86" style:family="text">
      <style:text-properties fo:color="#ff0000" style:font-name="標楷體" fo:font-size="14pt" style:font-name-asian="標楷體" style:font-size-asian="14pt" style:font-name-complex="標楷體" style:font-size-complex="10pt"/>
    </style:style>
    <style:style style:name="T87" style:family="text">
      <style:text-properties style:letter-kerning="true"/>
    </style:style>
    <style:style style:name="T88" style:family="text">
      <style:text-properties style:font-name-complex="標楷體.渭.."/>
    </style:style>
    <style:style style:name="T89" style:family="text">
      <style:text-properties fo:color="#000000" style:font-name="標楷體" fo:font-size="14pt" style:text-underline-style="none" style:font-name-asian="標楷體" style:font-size-asian="14pt" style:font-size-complex="14pt"/>
    </style:style>
    <style:style style:name="T90" style:family="text">
      <style:text-properties fo:color="#000000" style:font-name="標楷體" fo:font-size="14pt" style:text-underline-style="none"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公共工程技術服務契約</text:p>
      <text:p text:style-name="P16"><text:span text:style-name="T4">(106.04.06版)</text:span></text:p>
      <text:p text:style-name="P17"><text:span text:style-name="T36">立契約人：委</text:span><text:span text:style-name="T37">託</text:span><text:span text:style-name="T36">人：</text:span><text:span text:style-name="T51">經濟部水利署台北水源特定區管理局</text:span><text:span text:style-name="T36">（以下簡稱甲方）</text:span></text:p>
      <text:p text:style-name="P17"><text:span text:style-name="T36"><text:s text:c="10"/>受</text:span><text:span text:style-name="T37">託</text:span><text:span text:style-name="T36">人：</text:span><text:span text:style-name="T51"> <text:s text:c="24"/></text:span><text:span text:style-name="T36">（以下簡稱乙方）</text:span></text:p>
      <text:p text:style-name="P18"><text:span text:style-name="T36">茲為辦理【坪林、烏來及直潭污水處理廠雨水貯留系統設施工程委託設計服務】案（以下簡稱本案），甲乙雙方同意共同遵守訂立本委託契約。</text:span></text:p>
      <text:list xml:id="list5055994312693315643" text:style-name="WW8Num6">
        <text:list-item>
          <text:p text:style-name="P23"><text:span text:style-name="T55"><text:s/>契約</text:span><text:span text:style-name="T56">文件及效力</text:span></text:p>
          <text:list>
            <text:list-item>
              <text:p text:style-name="P33">契約包括下列文件：</text:p>
              <text:list>
                <text:list-item>
                  <text:list>
                    <text:list-item>
                      <text:list>
                        <text:list-item>
                          <text:list>
                            <text:list-item>
                              <text:p text:style-name="P148">招標文件及其變更或補充。</text:p>
                            </text:list-item>
                            <text:list-item>
                              <text:p text:style-name="P148">投標文件及其變更或補充。</text:p>
                            </text:list-item>
                            <text:list-item>
                              <text:p text:style-name="P148">決標文件及其變更或補充。</text:p>
                            </text:list-item>
                            <text:list-item>
                              <text:p text:style-name="P148">契約本文、附件及其變更或補充。</text:p>
                            </text:list-item>
                            <text:list-item>
                              <text:p text:style-name="P149">依契約所提出之履約文件或資料。</text:p>
                            </text:list-item>
                          </text:list>
                        </text:list-item>
                      </text:list>
                    </text:list-item>
                  </text:list>
                </text:list-item>
              </text:list>
            </text:list-item>
            <text:list-item>
              <text:p text:style-name="P33">契約文件，包括以書面、錄音、錄影、照相、微縮、電子數位資料或樣品等方式呈現之原件或複製品。</text:p>
            </text:list-item>
            <text:list-item>
              <text:p text:style-name="P33">契約所含各種文件之內容如有不一致之處，除另有規定外，依下列原則處理：</text:p>
              <text:list>
                <text:list-item>
                  <text:list>
                    <text:list-item>
                      <text:list>
                        <text:list-item>
                          <text:list>
                            <text:list-item>
                              <text:p text:style-name="P146"><text:span text:style-name="T64">招標文件內之投標須知及</text:span><text:span text:style-name="T65">契約條款優於招標文件內之其他文件所附記之條款。但附記之條款有特別聲明者，不在此限。</text:span></text:p>
                            </text:list-item>
                            <text:list-item>
                              <text:p text:style-name="P149">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149">文件經甲方審定之日期較新者優於審定日期較舊者。</text:p>
                            </text:list-item>
                            <text:list-item>
                              <text:p text:style-name="P149">大比例尺圖者優於小比例尺圖者。</text:p>
                            </text:list-item>
                            <text:list-item>
                              <text:p text:style-name="P149">決標紀錄之內容優於開標或議價紀錄之內容。</text:p>
                            </text:list-item>
                            <text:list-item>
                              <text:p text:style-name="P146"><text:span text:style-name="T7">同一</text:span><text:span text:style-name="T4">優先</text:span><text:span text:style-name="T7">順位之文件，其內容有不一致之處，屬甲方文件者，以對乙方有利者為準；屬乙方文件者，以對甲方有利者為準。</text:span></text:p>
                            </text:list-item>
                            <text:list-item>
                              <text:p text:style-name="P147">本契約之附件與本契約內之乙方文件，其內容與本契約條文有歧異者，除對甲方較有利者外，其歧異部分無效。</text:p>
                            </text:list-item>
                            <text:list-item>
                              <text:p text:style-name="P146"><text:span text:style-name="T7">招標</text:span><text:span text:style-name="T4">文件</text:span><text:span text:style-name="T7">內之標價清單，其品項名稱、規格、數量，優於招標文件內其他文件之內容。</text:span></text:p>
                            </text:list-item>
                          </text:list>
                        </text:list-item>
                      </text:list>
                    </text:list-item>
                  </text:list>
                </text:list-item>
              </text:list>
            </text:list-item>
            <text:list-item>
              <text:p text:style-name="P27"><text:span text:style-name="T35">契約文件之一切規定得互為補充，如仍有不明確之處，由甲乙雙方依公平合理原則協議解決。如有爭議，依政府採購法(下稱採購法)之規定處理。</text:span></text:p>
            </text:list-item>
            <text:list-item>
              <text:p text:style-name="P33">契約文字：</text:p>
              <text:list>
                <text:list-item>
                  <text:list>
                    <text:list-item>
                      <text:list>
                        <text:list-item>
                          <text:list>
                            <text:list-item>
                              <text:p text:style-name="P154">契約文字以中文為準。但下列情形得以外文為準：</text:p>
                            </text:list-item>
                          </text:list>
                        </text:list-item>
                      </text:list>
                    </text:list-item>
                  </text:list>
                </text:list-item>
              </text:list>
            </text:list-item>
          </text:list>
        </text:list-item>
      </text:list>
      <text:list xml:id="list2152390202161795800" text:style-name="WW8Num45">
        <text:list-item>
          <text:p text:style-name="P41">特殊技術或材料之圖文資料。</text:p>
        </text:list-item>
        <text:list-item>
          <text:p text:style-name="P41">國際組織、外國政府或其授權機構、公會或商會所出具之文件。</text:p>
        </text:list-item>
        <text:list-item>
          <text:p text:style-name="P41">其他經甲方認定確有必要者。</text:p>
        </text:list-item>
      </text:list>
      <text:list xml:id="list235503967334517" text:continue-list="list5055994312693315643" text:style-name="WW8Num6">
        <text:list-item>
          <text:list>
            <text:list-item>
              <text:list>
                <text:list-item>
                  <text:list>
                    <text:list-item>
                      <text:list>
                        <text:list-item>
                          <text:list>
                            <text:list-item>
                              <text:p text:style-name="P154">契約文字有中文譯文，其與外文文意不符者，除資格文件外，以中文<text:soft-page-break/>為準。其因譯文有誤致生損害者，由提供譯文之一方負責賠償。</text:p>
                            </text:list-item>
                            <text:list-item>
                              <text:p text:style-name="P153"><text:span text:style-name="T67">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27"><text:span text:style-name="T35">契約所使用之度量衡單位，</text:span><text:span text:style-name="T35">除另有規定者外</text:span><text:span text:style-name="T35">，以法定度量衡單位為之。</text:span></text:p>
            </text:list-item>
            <text:list-item>
              <text:p text:style-name="P33">契約所定事項如有違反法令或無法執行之部分，該部分無效。但除去該部分，契約亦可成立者，不影響其他部分之有效性。該無效之部分，甲方及乙方必要時得依契約原定目的變更之。</text:p>
            </text:list-item>
            <text:list-item>
              <text:p text:style-name="P27"><text:span text:style-name="T60">經雙方代表人或其授權人簽署</text:span><text:span text:style-name="T47">契約正本2份，甲方</text:span><text:span text:style-name="T35">及乙方各執1份，並由雙方各依規定貼用印花稅票。副本</text:span><text:span text:style-name="T54">　2　</text:span><text:span text:style-name="T35">份(請載明)，由甲方、乙方及相關機關、單位分別執用。副本如有誤繕，以正本為準。</text:span></text:p>
            </text:list-item>
          </text:list>
        </text:list-item>
      </text:list>
      <text:p text:style-name="P18"><text:span text:style-name="T56">第二條 <text:s/>履約標的</text:span><text:span text:style-name="T35">(由甲方於招標時參照本條之附件載明)</text:span></text:p>
      <text:list xml:id="list235504014582036" text:continue-list="list2152390202161795800" text:style-name="WW8Num45">
        <text:list-item>
          <text:list>
            <text:list-item>
              <text:p text:style-name="P29"><text:span text:style-name="T36">甲方</text:span><text:span text:style-name="T35">辦理事項(由甲方於招標時載明，無者免填)：</text:span><text:span text:style-name="T54"> <text:s text:c="5"/></text:span></text:p>
            </text:list-item>
            <text:list-item>
              <text:p text:style-name="P34">乙方應給付之標的及工作事項：</text:p>
            </text:list-item>
          </text:list>
        </text:list-item>
      </text:list>
      <text:list xml:id="list5381063163963383313" text:style-name="WW8Num42">
        <text:list-item>
          <text:p text:style-name="P42"><text:span text:style-name="T36">製作工程預算書及設計圖說(包含施工規範)等相關工程發包資料，並提供電子檔。</text:span></text:p>
        </text:list-item>
        <text:list-item>
          <text:p text:style-name="P42"><text:span text:style-name="T36">撰寫工程監造計畫書，並提供電子檔。</text:span></text:p>
        </text:list-item>
        <text:list-item>
          <text:p text:style-name="P42"><text:span text:style-name="T36">協助本局撰寫及修正雨水貯留系統設施補助計畫書。</text:span></text:p>
        </text:list-item>
        <text:list-item>
          <text:p text:style-name="P43">協辦工程招標及決標。</text:p>
        </text:list-item>
      </text:list>
      <text:list xml:id="list235504151498997" text:continue-list="list235504014582036" text:style-name="WW8Num45">
        <text:list-item>
          <text:list>
            <text:list-item>
              <text:p text:style-name="P29"><text:span text:style-name="T35">其他：</text:span><text:span text:style-name="T54"> <text:s text:c="5"/></text:span><text:span text:style-name="T36">（</text:span><text:span text:style-name="T35">由甲方於招標時載明，</text:span><text:span text:style-name="T36">如由乙方提供服務，甲方應另行支付費用）</text:span></text:p>
            </text:list-item>
          </text:list>
        </text:list-item>
      </text:list>
      <text:p text:style-name="P9">第三條 <text:s/>契約價金之給付</text:p>
      <text:list xml:id="list8049490708678570727" text:style-name="WW8Num34">
        <text:list-item>
          <text:p text:style-name="P44">契約價金結算方式：</text:p>
        </text:list-item>
      </text:list>
      <text:p text:style-name="P49">履約標的如涉設計者（由甲方擇一於招標時載明）：</text:p>
      <text:p text:style-name="P45"><text:span text:style-name="T8">□</text:span><text:span text:style-name="T36">總包價法</text:span></text:p>
      <text:p text:style-name="P45"><text:span text:style-name="T36">■建造費用百分比法</text:span></text:p>
      <text:p text:style-name="P49">□服務成本加公費法</text:p>
      <text:p text:style-name="P46">□按月、按日或按時計酬法</text:p>
      <text:list xml:id="list235505056199378" text:continue-numbering="true" text:style-name="WW8Num34">
        <text:list-item>
          <text:p text:style-name="P44">計價方式：</text:p>
        </text:list-item>
      </text:list>
      <text:list xml:id="list5695798578082261115" text:style-name="WW8Num14">
        <text:list-item>
          <text:p text:style-name="P26"><text:span text:style-name="T35">服務費用</text:span><text:span text:style-name="T66">(由甲方擇一於招標時載明)：</text:span></text:p>
          <text:list>
            <text:list-item>
              <text:p text:style-name="P50"><text:span text:style-name="T37">服務費用為建造費用之百分之</text:span><text:span text:style-name="T37">____</text:span><text:span text:style-name="T52">(</text:span><text:span text:style-name="T37">依甲方於招標文件載明之固定或決標時議定服務費率</text:span><text:span text:style-name="T37">；</text:span><text:span text:style-name="T37">如跨不同級距之費率，甲方應於招標文件載明各級距之固定或決標時議定服務費率</text:span><text:span text:style-name="T37">)</text:span><text:span text:style-name="T37">；其各階段分配比率如下</text:span><text:span text:style-name="T36">：</text:span></text:p>
            </text:list-item>
            <text:list-item>
              <text:p text:style-name="P52"><text:span text:style-name="T36">建築物工程：規劃占</text:span><text:span text:style-name="T51">10</text:span><text:span text:style-name="T36">%，設計占</text:span><text:span text:style-name="T51">45</text:span><text:span text:style-name="T36">%，監造占</text:span><text:span text:style-name="T51">45</text:span><text:span text:style-name="T36">%（如有調整該百分比組成，由甲方於招標時載明）。</text:span></text:p>
            </text:list-item>
            <text:list-item>
              <text:p text:style-name="P52"><text:span text:style-name="T36">公共工程（不包括建築物工程）：設計及協辦招標決標占</text:span><text:span text:style-name="T51">56</text:span><text:span text:style-name="T36">%，監造占</text:span><text:span text:style-name="T51">44</text:span><text:span text:style-name="T36">%（如有調整該百分比組成，由甲方於招標時載明）。</text:span></text:p>
            </text:list-item>
            <text:list-item>
              <text:p text:style-name="P51"><text:span text:style-name="T37">依「機關委託技術服務廠商評選及計費辦法」之附表1建築物工程技術服務建造費用百分比上限參考表第</text:span><text:span text:style-name="T52"> <text:s text:c="2"/></text:span><text:span text:style-name="T37">類（甲方於招標時載明）所載百分比上限參考之</text:span><text:span text:style-name="T52"> <text:s text:c="2"/></text:span><text:span text:style-name="T37"><text:s/>%（依甲方於招標文件載明之固定折扣率或</text:span><text:soft-page-break/><text:span text:style-name="T37">決標時議定之折扣率）計；其各階段分配比率如下：規劃占10%，設計占45%，監造占45%（如有調整該百分比組成，由甲方於招標時載明）</text:span><text:span text:style-name="T36">。</text:span></text:p>
            </text:list-item>
          </text:list>
        </text:list-item>
      </text:list>
      <text:p text:style-name="P53"><text:span text:style-name="T36">■</text:span><text:span text:style-name="T37">依「機關委託技術服務廠商評選及計費辦法」之附表2公共工程（不包括建築物工程）技術服務建造費用百分比上限參考表所載百分比上限參考之</text:span><text:span text:style-name="T52">5.9</text:span><text:span text:style-name="T37"> %（依甲方於招標文件載明之固定折扣率或決標時議定之折扣率）計</text:span><text:span text:style-name="T36">。</text:span></text:p>
      <text:list xml:id="list235504202628834" text:continue-numbering="true" text:style-name="WW8Num14">
        <text:list-item>
          <text:p text:style-name="P19"><text:span text:style-name="T35">建造費用</text:span><text:span text:style-name="T47">，</text:span><text:span text:style-name="T40">指</text:span><text:span text:style-name="T83">經機關核定之工程採購</text:span><text:span text:style-name="T83">底價</text:span><text:span text:style-name="T83">金額或評審委員會建議金額</text:span><text:span text:style-name="T40">。</text:span><text:span text:style-name="T47">但</text:span><text:span text:style-name="T35">不包括規費、規劃費、設計費、監造費、專案管理費、</text:span><text:span text:style-name="T13">物價指數調整工程款、</text:span><text:span text:style-name="T35">營業稅、土地及權利費用、法律費用、甲方所需工程管理費、承包商辦理工程之各項利息、保險費及</text:span><text:span text:style-name="T54"> <text:s text:c="4"/></text:span><text:span text:style-name="T35">（其他除外費用；由甲方於招標時載明）。</text:span></text:p>
        </text:list-item>
        <text:list-item>
          <text:p text:style-name="P20"><text:span text:style-name="T40">工程</text:span><text:span text:style-name="T83">採購</text:span><text:span text:style-name="T40">無底價</text:span><text:span text:style-name="T40">且無評審委員會建議金額者</text:span><text:span text:style-name="T40">，建造費用以</text:span><text:span text:style-name="T40">工程</text:span><text:span text:style-name="T40">預算之百分之</text:span><text:span text:style-name="T83">九</text:span><text:span text:style-name="T40">十代之</text:span><text:span text:style-name="T40">。但仍須扣除第2子目不包括之費用及稅捐等</text:span><text:span text:style-name="T40">。</text:span></text:p>
        </text:list-item>
        <text:list-item>
          <text:p text:style-name="P12">依本目計算服務費用者，其工程於履約期間有契約變更、終止或解除契約之情形者，服務費用得視實際情形協議增減之。</text:p>
        </text:list-item>
      </text:list>
      <text:p text:style-name="P9">第四條 <text:s/>契約價金之調整</text:p>
      <text:list xml:id="list2383145599188295359" text:style-name="WW8Num5">
        <text:list-item>
          <text:list>
            <text:list-item>
              <text:list>
                <text:list-item>
                  <text:list>
                    <text:list-item>
                      <text:p text:style-name="P30"><text:span text:style-name="T35">契約價金，除另有規定外，含乙方及其人員</text:span><text:span text:style-name="T47">依</text:span><text:span text:style-name="T14">甲方之本國</text:span><text:span text:style-name="T47">法</text:span><text:span text:style-name="T35">令應繳納之稅捐、及強制性保險之保險費</text:span><text:span text:style-name="T36">。</text:span></text:p>
                    </text:list-item>
                    <text:list-item>
                      <text:p text:style-name="P30"><text:span text:style-name="T14">甲方之本國</text:span><text:span text:style-name="T35">以外其他國家或地區之稅捐，由乙方負擔。</text:span></text:p>
                    </text:list-item>
                    <text:list-item>
                      <text:p text:style-name="P35">乙方履約遇有下列政府行為之一，致履約費用增加或減少者，契約價金得予調整：</text:p>
                    </text:list-item>
                  </text:list>
                </text:list-item>
              </text:list>
            </text:list-item>
          </text:list>
        </text:list-item>
      </text:list>
      <text:list xml:id="list235503845352455" text:continue-list="list235504202628834" text:style-name="WW8Num14">
        <text:list-item>
          <text:list>
            <text:list-item>
              <text:list>
                <text:list-item>
                  <text:p text:style-name="P54">政府法令之新增或變更。</text:p>
                </text:list-item>
                <text:list-item>
                  <text:p text:style-name="P54">稅捐或規費之新增或變更。</text:p>
                </text:list-item>
                <text:list-item>
                  <text:p text:style-name="P55">政府公告、公定或管制費率之變更。</text:p>
                </text:list-item>
              </text:list>
            </text:list-item>
          </text:list>
        </text:list-item>
      </text:list>
      <text:list xml:id="list235504523994574" text:continue-list="list2383145599188295359" text:style-name="WW8Num5">
        <text:list-item>
          <text:list>
            <text:list-item>
              <text:list>
                <text:list-item>
                  <text:list>
                    <text:list-item>
                      <text:p text:style-name="P30"><text:span text:style-name="T35">前款情形，</text:span><text:span text:style-name="T47">屬</text:span><text:span text:style-name="T14">甲方之本國</text:span><text:span text:style-name="T47">政府</text:span><text:span text:style-name="T35">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0"><text:span text:style-name="T35">履約期間遇有下列不可歸責於乙方之情形，經甲方審查同意後，契約價金應予調整：</text:span></text:p>
                    </text:list-item>
                  </text:list>
                </text:list-item>
              </text:list>
            </text:list-item>
          </text:list>
        </text:list-item>
      </text:list>
      <text:list xml:id="list9136527713083874753" text:style-name="WW8Num26">
        <text:list-item>
          <text:p text:style-name="P56"><text:span text:style-name="T9">於設計核准後須變更者</text:span><text:span text:style-name="T9">。</text:span></text:p>
        </text:list-item>
        <text:list-item>
          <text:p text:style-name="P56"><text:span text:style-name="T9">超出</text:span><text:span text:style-name="T9">技術服務契約或工程</text:span><text:span text:style-name="T9">契約規定施工期限所需增加之監造及相關費用</text:span><text:span text:style-name="T9">。</text:span></text:p>
        </text:list-item>
        <text:list-item>
          <text:p text:style-name="P56"><text:span text:style-name="T9">修改招標文件</text:span><text:span text:style-name="T9">重行招標之服務費用</text:span><text:span text:style-name="T9">。</text:span></text:p>
        </text:list-item>
        <text:list-item>
          <text:p text:style-name="P56"><text:span text:style-name="T9">超過契約內容之設計報告製圖</text:span><text:span text:style-name="T9">、送審、審圖等相關</text:span><text:span text:style-name="T9">費用。</text:span></text:p>
        </text:list-item>
      </text:list>
      <text:p text:style-name="P17"><text:span text:style-name="T55">第五條 <text:s/>契約價金</text:span><text:span text:style-name="T59">之給付條件</text:span></text:p>
      <text:p text:style-name="P57"><text:span text:style-name="T36">一、總包價法或建造費用百分</text:span><text:span text:style-name="T8">比</text:span><text:span text:style-name="T36">法之給付:工作事項完成驗收後一次付款。</text:span></text:p>
      <text:p text:style-name="P58"><text:span text:style-name="T35">二、乙方履約有下列之情形者，甲方得暫停給付契約價金至情形消滅為止：</text:span></text:p>
      <text:list xml:id="list235504791182731" text:continue-list="list235504151498997" text:style-name="WW8Num45">
        <text:list-item>
          <text:list>
            <text:list-item>
              <text:list>
                <text:list-item>
                  <text:p text:style-name="P60"><text:span text:style-name="T35">履約實際進度因可歸責於乙方之事由，落後預定進度達</text:span><text:span text:style-name="T54"> 10 </text:span><text:span text:style-name="T35">% (由甲方</text:span><text:soft-page-break/><text:span text:style-name="T35">於招標時載明)以上者。</text:span></text:p>
                </text:list-item>
                <text:list-item>
                  <text:p text:style-name="P61">履約有瑕疵經書面通知改善而逾期未改善者。</text:p>
                </text:list-item>
                <text:list-item>
                  <text:p text:style-name="P61">未履行契約應辦事項，經通知仍延不履行者。</text:p>
                </text:list-item>
                <text:list-item>
                  <text:p text:style-name="P61">乙方履約人員不適任，經通知更換仍延不辦理者。</text:p>
                </text:list-item>
                <text:list-item>
                  <text:p text:style-name="P61">其他違反法令或契約情形。</text:p>
                </text:list-item>
              </text:list>
            </text:list-item>
          </text:list>
        </text:list-item>
      </text:list>
      <text:p text:style-name="P59"><text:span text:style-name="T14">三、</text:span><text:span text:style-name="T9">契約價金總額曾經減價而確定，其所組成之各單項價格得依約定</text:span><text:span text:style-name="T39">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p>
      <text:p text:style-name="P62"><text:span text:style-name="T68">四、乙方計價領款之印章，除另有約定外，以乙方於投標文件所蓋之章為之。</text:span></text:p>
      <text:p text:style-name="P58"><text:span text:style-name="T35">五、</text:span><text:span text:style-name="T39">契約價金總額，除另有約定外，為</text:span><text:span text:style-name="T9">完成契約所需全部材料、人工</text:span><text:span text:style-name="T9">、</text:span><text:span text:style-name="T9">機具、設備及履約所必須之費用。</text:span></text:p>
      <text:p text:style-name="P58"><text:span text:style-name="T35">六、乙方請領契約價金時應提出</text:span><text:span text:style-name="T13">電子或紙本</text:span><text:span text:style-name="T35">統一發票，無統一發票者應提出收據。</text:span></text:p>
      <text:p text:style-name="P58"><text:span text:style-name="T35">七、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58"><text:span text:style-name="T35">八、</text:span><text:span text:style-name="T9">分包契約依採購法</text:span><text:span text:style-name="T39">第67條第2項報備於甲方，並經乙方就分包部分設定權利質權予分包廠商者，該分包契約所載付款條件應符合前列各項規定(採購法第98條</text:span><text:span text:style-name="T9">之規定除外)或與甲方另行議定。</text:span></text:p>
      <text:p text:style-name="P58"><text:span text:style-name="T44">九、甲方得延聘專家參與審查乙方提送之所有草圖、圖說、報告、建議及其他事項，其所需一切費用(出席費、審查費、差旅費、會場費用等)由甲方負擔。</text:span></text:p>
      <text:p text:style-name="P59"><text:span text:style-name="T86">十</text:span><text:span text:style-name="T44">、</text:span><text:span text:style-name="T39">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58"><text:span text:style-name="T85">十一</text:span><text:span text:style-name="T39">、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58"><text:span text:style-name="T86">十二</text:span><text:span text:style-name="T44">、因非可歸責於乙方之事由，甲方有延遲付款之情形，乙方投訴對象：</text:span></text:p>
      <text:list xml:id="list396999387663540387" text:style-name="WW8Num35">
        <text:list-item>
          <text:p text:style-name="P65">甲方之政風單位；</text:p>
        </text:list-item>
        <text:list-item>
          <text:p text:style-name="P65">甲方之上級機關；</text:p>
        </text:list-item>
        <text:list-item>
          <text:p text:style-name="P63"><text:span text:style-name="T44">法務部廉政署；</text:span></text:p>
        </text:list-item>
        <text:list-item>
          <text:p text:style-name="P65">採購稽核小組；</text:p>
        </text:list-item>
        <text:list-item>
          <text:p text:style-name="P65"><text:soft-page-break/>採購法主管機關；</text:p>
        </text:list-item>
        <text:list-item>
          <text:p text:style-name="P63"><text:span text:style-name="T44">行政院主計</text:span><text:span text:style-name="T12">總</text:span><text:span text:style-name="T39">處。(延遲付款之原因與主計人員有關者)</text:span><text:span text:style-name="T9">。</text:span></text:p>
        </text:list-item>
      </text:list>
      <text:p text:style-name="P66">第六條 <text:s/>稅捐及規費</text:p>
      <text:list xml:id="list7818779306669353045" text:style-name="WW8Num18">
        <text:list-item>
          <text:list>
            <text:list-item>
              <text:p text:style-name="P151">以新臺幣報價之項目，除招標文件另有規定外，應含稅，包括營業稅。由自然人投標者，不含營業稅，但仍包括其必要之稅捐。</text:p>
            </text:list-item>
            <text:list-item>
              <text:p text:style-name="P152">以外幣報價之勞務費用或權利金，加計營業稅後與其他廠商之標價比較。但決標時將營業稅扣除，付款時由甲方代繳。</text:p>
            </text:list-item>
            <text:list-item>
              <text:p text:style-name="P150"><text:span text:style-name="T33">外國</text:span><text:span text:style-name="T71">廠商在</text:span><text:span text:style-name="T79">甲方之本國</text:span><text:span text:style-name="T71">境內發</text:span><text:span text:style-name="T33">生之勞務費或權利金收入，於領取價款時按當時之稅率繳納營利事業所得稅。上述稅款在付款時由甲方代為扣繳。但外國廠商在</text:span><text:span text:style-name="T79">甲方之本國</text:span><text:span text:style-name="T33">境內有分支機構、營業代理人或由國內廠商開立統一發票代領者，上述稅款在付款時不代為扣繳，而由該等機構、代理人或廠商繳納。</text:span></text:p>
            </text:list-item>
            <text:list-item>
              <text:p text:style-name="P150"><text:span text:style-name="T33">與本契約有關之證照，依法應以甲方名義申請，而由乙方代為提出申請者，其所需規費由甲方負擔</text:span><text:span text:style-name="T70">。除已載明於契約金額項目者外，不含於本契約價金總額</text:span><text:span text:style-name="T28">。</text:span></text:p>
            </text:list-item>
          </text:list>
        </text:list-item>
      </text:list>
      <text:list xml:id="list8744590365759298939" text:style-name="WW8Num43">
        <text:list-item>
          <text:p text:style-name="P10">履約期限</text:p>
          <text:list>
            <text:list-item>
              <text:list>
                <text:list-item>
                  <text:list>
                    <text:list-item>
                      <text:p text:style-name="P31"><text:span text:style-name="T36">履約期限係指乙方完成履約標的之所需時間（由甲方擇需要者於招標時載明）： </text:span></text:p>
                    </text:list-item>
                  </text:list>
                </text:list-item>
              </text:list>
            </text:list-item>
          </text:list>
        </text:list-item>
      </text:list>
      <text:list xml:id="list1291226500911875850" text:style-name="WW8Num4">
        <text:list-item>
          <text:p text:style-name="P67"><text:span text:style-name="T35">乙方應於</text:span><text:span text:style-name="T36">■</text:span><text:span text:style-name="T35">決標日□甲方簽約日□甲方通知日起</text:span><text:span text:style-name="T54">20</text:span><text:span text:style-name="T35">天</text:span><text:span text:style-name="T35">/</text:span><text:span text:style-name="T35">月內完成工作事項。</text:span></text:p>
        </text:list-item>
        <text:list-item>
          <text:p text:style-name="P14">如涉及變更設計應以甲方通知到達日起算。</text:p>
        </text:list-item>
        <text:list-item>
          <text:p text:style-name="P14">本履約期限不含證照取得與甲方審核及修改時間。</text:p>
        </text:list-item>
      </text:list>
      <text:list xml:id="list235503705357484" text:continue-list="list8744590365759298939" text:style-name="WW8Num43">
        <text:list-item>
          <text:list>
            <text:list-item>
              <text:list>
                <text:list-item>
                  <text:list>
                    <text:list-item>
                      <text:p text:style-name="P68"><text:span text:style-name="T9">本契約所稱日(天)數，除</text:span><text:span text:style-name="T39">已明定為日曆天或工作天者外，係以■日曆天□工作天計算(由甲方於招標時勾選；未勾選者，為工作天)：</text:span></text:p>
                    </text:list-item>
                  </text:list>
                </text:list-item>
              </text:list>
            </text:list-item>
          </text:list>
        </text:list-item>
      </text:list>
      <text:p text:style-name="P69"><text:span text:style-name="T36">以</text:span><text:span text:style-name="T39">日曆天計算者，所有日數，包括第2目所載之放假日，均應計入。但投標文件截止收件日前未可得知之放假日，不予計入。</text:span><text:span text:style-name="T47"> </text:span></text:p>
      <text:list xml:id="list235504202951107" text:continue-numbering="true" text:style-name="WW8Num43">
        <text:list-item>
          <text:list>
            <text:list-item>
              <text:list>
                <text:list-item>
                  <text:list>
                    <text:list-item>
                      <text:p text:style-name="P31"><text:span text:style-name="T44">契約如需辦理變更，其履約標的項目或數量有增減時；或因不可歸責於乙方之變更設計，</text:span><text:span text:style-name="T39">變更部分或變更設計部分之履約期限由雙方視實際需要議定增減之。</text:span></text:p>
                    </text:list-item>
                    <text:list-item>
                      <text:p text:style-name="P36">履約期限延期：</text:p>
                    </text:list-item>
                  </text:list>
                </text:list-item>
              </text:list>
            </text:list-item>
          </text:list>
        </text:list-item>
      </text:list>
      <text:list xml:id="list235505001463239" text:continue-list="list235504791182731" text:style-name="WW8Num45">
        <text:list-item>
          <text:list>
            <text:list-item>
              <text:list>
                <text:list-item>
                  <text:list>
                    <text:list-item>
                      <text:p text:style-name="P64"><text:span text:style-name="T39">履約期</text:span><text:span text:style-name="T9">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47">。</text:span></text:p>
                    </text:list-item>
                  </text:list>
                </text:list-item>
              </text:list>
            </text:list-item>
          </text:list>
        </text:list-item>
      </text:list>
      <text:list xml:id="list5255040557831028167" text:style-name="WW8Num31">
        <text:list-item>
          <text:list>
            <text:list-item>
              <text:list>
                <text:list-item>
                  <text:list>
                    <text:list-item>
                      <text:list>
                        <text:list-item>
                          <text:list>
                            <text:list-item>
                              <text:list>
                                <text:list-item>
                                  <text:p text:style-name="P70">發生契約規定不可抗力之事故。</text:p>
                                </text:list-item>
                                <text:list-item>
                                  <text:p text:style-name="P70">因天候影響無法施工。</text:p>
                                </text:list-item>
                                <text:list-item>
                                  <text:p text:style-name="P70">甲方要求全部或部分暫停履約。</text:p>
                                </text:list-item>
                                <text:list-item>
                                  <text:p text:style-name="P70">因辦理契約變更或增加履約標的數量或項目。</text:p>
                                </text:list-item>
                                <text:list-item>
                                  <text:p text:style-name="P70">甲方應辦事項未及時辦妥。</text:p>
                                </text:list-item>
                                <text:list-item>
                                  <text:p text:style-name="P70"><text:soft-page-break/>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4132594199532652838" text:style-name="WW8Num20">
        <text:list-item>
          <text:p text:style-name="P15">其他非可歸責於乙方之情形，經甲方認定者。</text:p>
        </text:list-item>
      </text:list>
      <text:list xml:id="list235503958630528" text:continue-list="list235505001463239" text:style-name="WW8Num45">
        <text:list-item>
          <text:list>
            <text:list-item>
              <text:list>
                <text:list-item>
                  <text:list>
                    <text:list-item>
                      <text:p text:style-name="P64"><text:span text:style-name="T35">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235503882291502" text:continue-list="list235504202951107" text:style-name="WW8Num43">
        <text:list-item>
          <text:list>
            <text:list-item>
              <text:list>
                <text:list-item>
                  <text:list>
                    <text:list-item>
                      <text:p text:style-name="P37">期日：</text:p>
                    </text:list-item>
                  </text:list>
                </text:list-item>
              </text:list>
            </text:list-item>
          </text:list>
        </text:list-item>
      </text:list>
      <text:list xml:id="list235505560110520" text:continue-list="list235504523994574" text:style-name="WW8Num5">
        <text:list-item>
          <text:list>
            <text:list-item>
              <text:list>
                <text:list-item>
                  <text:list>
                    <text:list-item>
                      <text:list>
                        <text:list-item>
                          <text:p text:style-name="P71">履約期間自指定之日起算者，應將當日算入。履約期間自指定之日後起算者，當日不計入。</text:p>
                        </text:list-item>
                        <text:list-item>
                          <text:p text:style-name="P71">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235503895250357" text:continue-list="list235503882291502" text:style-name="WW8Num43">
        <text:list-item>
          <text:list>
            <text:list-item>
              <text:list>
                <text:list-item>
                  <text:list>
                    <text:list-item>
                      <text:p text:style-name="P31"><text:span text:style-name="T35">甲</text:span><text:span text:style-name="T36">乙雙方同意於接獲提供之資料送達後儘速檢視該資料，並於檢視該資料發現疑義時，立即以書面通知他方。</text:span></text:p>
                    </text:list-item>
                    <text:list-item>
                      <text:p text:style-name="P28"><text:span text:style-name="T35">除招標文件已載明者外，</text:span><text:span text:style-name="T36">因不可歸責於乙方之因素而須修正、更改、補充，雙方應以書面另行協議延長期限。</text:span></text:p>
                    </text:list-item>
                  </text:list>
                </text:list-item>
              </text:list>
            </text:list-item>
          </text:list>
        </text:list-item>
      </text:list>
      <text:p text:style-name="P11">第八條 <text:s text:c="2"/>履約管理</text:p>
      <text:list xml:id="list110664739493340602" text:style-name="WW8Num37">
        <text:list-item>
          <text:list>
            <text:list-item>
              <text:list>
                <text:list-item>
                  <text:p text:style-name="P38">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38">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32"><text:span text:style-name="T36">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39">甲方及乙方之一方未請求他方依契約履約者，不得視為或構成一方放棄請求他方依契約履約之權利。</text:p>
                </text:list-item>
                <text:list-item>
                  <text:p text:style-name="P39">契約內容有須保密者，乙方未經甲方書面同意，不得將契約內容洩漏予與履約無關之第三人。</text:p>
                </text:list-item>
                <text:list-item>
                  <text:p text:style-name="P39">乙方履約期間所知悉之甲方機密或任何不公開之文書、圖畫、消息、物品或其他資訊，均應保密，不得洩漏。</text:p>
                </text:list-item>
                <text:list-item>
                  <text:p text:style-name="P40">轉包及分包：</text:p>
                  <text:list>
                    <text:list-item>
                      <text:p text:style-name="P72"><text:span text:style-name="T45">乙方不得將契約轉包。乙方亦不得以不具備履行契約分包事項能力、未依</text:span><text:soft-page-break/><text:span text:style-name="T45">法登記或設</text:span><text:span text:style-name="T40">立，或依採購法第</text:span><text:span text:style-name="T39">103</text:span><text:span text:style-name="T40">條規定不得參加投標或作為決標對象或作為分包廠商</text:span><text:span text:style-name="T45">之廠商為分包廠商。</text:span></text:p>
                    </text:list-item>
                    <text:list-item>
                      <text:p text:style-name="P73">乙方擬分包之項目及分包廠商，甲方得予審查。</text:p>
                    </text:list-item>
                    <text:list-item>
                      <text:p text:style-name="P73">乙方對於分包廠商履約之部分，仍應負完全責任。分包契約報備於甲方者，亦同。</text:p>
                    </text:list-item>
                    <text:list-item>
                      <text:p text:style-name="P73">分包廠商不得將分包契約轉包。其有違反者，乙方應更換分包廠商。</text:p>
                    </text:list-item>
                    <text:list-item>
                      <text:p text:style-name="P73">乙方違反不得轉包之規定時，甲方得解除契約、終止契約或沒收保證金，並得要求損害賠償。</text:p>
                    </text:list-item>
                    <text:list-item>
                      <text:p text:style-name="P72"><text:span text:style-name="T62">前</text:span><text:span text:style-name="T39">目</text:span><text:span text:style-name="T62">轉包廠商與乙方對甲方負連帶履行及賠償責任。再轉包者，亦同。</text:span></text:p>
                    </text:list-item>
                  </text:list>
                </text:list-item>
                <text:list-item>
                  <text:p text:style-name="P32"><text:span text:style-name="T37">乙方及分包廠商履約，不得有下列情形：僱用無工作權之人員、供應不法來源之履約標的、使用非法車輛或工具、提供不實證明、違反人口販運防制法或其他不法或不當行為。</text:span></text:p>
                </text:list-item>
                <text:list-item>
                  <text:p text:style-name="P32"><text:span text:style-name="T37">甲方於乙方履約中，若可預見其履約瑕疵，或有其他違反契約之情事者，得通知乙方限期</text:span><text:span text:style-name="T36">改善。</text:span></text:p>
                </text:list-item>
                <text:list-item>
                  <text:p text:style-name="P39">履約所需臨時場所，除另有規定外，由乙方自理。</text:p>
                </text:list-item>
                <text:list-item>
                  <text:p text:style-name="P39">乙方履約人員對於所應履約之工作有不適任之情形者，甲方得要求更換，乙方不得拒絕。</text:p>
                </text:list-item>
                <text:list-item>
                  <text:p text:style-name="P74">乙方於設計完成經甲方審查確認後，應將工程決標後契約圖說之電子檔案（如CAD檔）交予甲方。</text:p>
                </text:list-item>
                <text:list-item>
                  <text:p text:style-name="P75">乙方承辦技術服務，其實際提供服務人員應於完成之圖樣及書表上簽署。</text:p>
                </text:list-item>
                <text:list-item>
                  <text:p text:style-name="P75">其他：</text:p>
                </text:list-item>
              </text:list>
            </text:list-item>
          </text:list>
        </text:list-item>
      </text:list>
      <text:p text:style-name="P77">（一）乙方所提出之圖樣及書表內如涉及施工期間之交通維持及安全衛生設施經費者，應以量化方式編列。</text:p>
      <text:p text:style-name="P76"><text:span text:style-name="T35">（二）乙方所擬定之招標文件，其內容不得有不當限制競爭之情形。其有要求或提及特定之商標或商名、專利、設計或型式、特定來源地、生產者或供應者之情形時，應於提送履約成果文件上敘明理由。</text:span></text:p>
      <text:p text:style-name="P76"><text:span text:style-name="T47">（四）</text:span><text:span text:style-name="T39">勞動部「</text:span><text:a xlink:type="simple" xlink:href="http://laws.mol.gov.tw/Chi/FLAW/FLAWDAT01.asp?lsid=FL027580" text:style-name="Internet_20_link" text:visited-style-name="Visited_20_Internet_20_Link"><text:span text:style-name="T39">加強公共工程職業安全衛生管理作業要點</text:span></text:a><text:span text:style-name="T39">」所定監督查核事項，乙方應納入提報之監造計畫。</text:span></text:p>
      <text:p text:style-name="P76"><text:span text:style-name="T49">（五）</text:span><text:span text:style-name="T39">乙方履約標的如涉監造者，屬公告金額以上之工程採購，應提報其監造計畫。監造計畫之內容除甲方另有規定外，應包括：</text:span></text:p>
      <text:p text:style-name="P78"><text:span text:style-name="T39"><text:s text:c="6"/></text:span><text:span text:style-name="T35">1.查核金額以上工程：監造範圍、監造組織、品質計畫審查作業程序、施工計畫審查作業程序、材料與設備抽驗程序及標準、施工抽查程序及標準、品質稽核、文件紀錄管理系統等。</text:span></text:p>
      <text:p text:style-name="P79">2.新臺幣一千萬元以上未達查核金額之工程：監造範圍、品質計畫審查作業程序、施工計畫審查作業程序、材料與設備抽驗程序及標準、施工抽查程序及標準、文件紀錄管理系統等。</text:p>
      <text:p text:style-name="P79">3.公告金額以上未達新臺幣一千萬元之工程：品質計畫審查作業程序、施工計畫審查作業程序、材料與設備抽驗程序及標準、施工抽查程序及標準等。</text:p>
      <text:p text:style-name="P81">工程具機電設備者，並應增訂設備功能運轉測試等抽驗程序及標準。</text:p>
      <text:p text:style-name="P76"><text:soft-page-break/><text:span text:style-name="T49">（十二）其他：＿＿＿。(由甲方於招標時載明)</text:span></text:p>
      <text:p text:style-name="P1">第九條 <text:s/>履約標的品管</text:p>
      <text:list xml:id="list4929476077242186387" text:style-name="WW8Num9">
        <text:list-item>
          <text:p text:style-name="P83"><text:span text:style-name="T44">乙方在履約中，應對履約規劃設計監造品質依照契約有關規範，嚴予控制，並辦理自主查核。</text:span><text:span text:style-name="T12">本案委託技術服務，如包括設計者，乙方所為之設計應</text:span><text:span text:style-name="T9">符合節省能源、減少溫室氣體排放、保護環境、節約資源、經濟耐用等目的，並考量景觀、自然生態、生活美學</text:span><text:span text:style-name="T39">及性別、身心障礙、高齡、兒童等使用者友善環境</text:span><text:span text:style-name="T9">。</text:span></text:p>
        </text:list-item>
        <text:list-item>
          <text:p text:style-name="P84">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83"><text:span text:style-name="T44">乙方不得因甲方辦理審查、查驗、測試、認可、檢驗、功能驗證或核准行為，而免除或減少其依契約所應履行或承擔之義務或責任。</text:span></text:p>
        </text:list-item>
        <text:list-item>
          <text:p text:style-name="P85"><text:span text:style-name="T50">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91"><text:span text:style-name="T28">□</text:span><text:span text:style-name="T88">規劃設計執行計畫內涉及現況調查、鑑界、現地會勘、各階段說明會議及審查會議時，經甲方通知應到場說明者。未到場之處置：</text:span></text:p>
                </text:list-item>
              </text:list>
            </text:list-item>
          </text:list>
        </text:list-item>
      </text:list>
      <text:p text:style-name="P94"><text:span text:style-name="T28">□</text:span><text:span text:style-name="T88">每人次懲罰性違約金新臺幣＿＿＿＿元（由甲方於招標時載明；未載明者以新臺幣伍仟元計）。</text:span></text:p>
      <text:list xml:id="list235504572272518" text:continue-numbering="true" text:style-name="WW8Num9">
        <text:list-item>
          <text:list>
            <text:list-item>
              <text:list>
                <text:list-item>
                  <text:p text:style-name="P91"><text:span text:style-name="T28">□</text:span><text:span text:style-name="T88">監造計畫內涉及結構安全及隱蔽部分之各項重要施工作業監造檢驗停留點（限止點），到場查證施工廠商履約品質。未到場之處置：</text:span></text:p>
                </text:list-item>
              </text:list>
            </text:list-item>
          </text:list>
        </text:list-item>
      </text:list>
      <text:p text:style-name="P82"><text:span text:style-name="T28">□</text:span><text:span text:style-name="T88">每人次懲罰性違約金新臺幣＿＿＿＿元（由甲方於招標時載明；未載明者以新臺幣伍仟元計）。</text:span></text:p>
      <text:p text:style-name="P80"><text:span text:style-name="T44">□</text:span><text:span text:style-name="T50">其他：___________（由甲方於招標時載明）。</text:span></text:p>
      <text:list xml:id="list235504873688577" text:continue-numbering="true" text:style-name="WW8Num9">
        <text:list-item>
          <text:list>
            <text:list-item>
              <text:list>
                <text:list-item>
                  <text:p text:style-name="P91"><text:span text:style-name="T28">□</text:span><text:span text:style-name="T88">工程查驗、初驗、驗收及複驗時，經甲方通知應到場說明、協驗者。未到場之處置：</text:span></text:p>
                </text:list-item>
              </text:list>
            </text:list-item>
          </text:list>
        </text:list-item>
      </text:list>
      <text:p text:style-name="P80"><text:span text:style-name="T44">□</text:span><text:span text:style-name="T50">每人次懲罰性違約金新臺幣＿＿＿＿元（由甲方於招標時載明；未載明者以新臺幣伍仟元計）。</text:span></text:p>
      <text:p text:style-name="P80"><text:span text:style-name="T44">□</text:span><text:span text:style-name="T50">其他：___________（由甲方於招標時載明）。</text:span></text:p>
      <text:list xml:id="list235505312027876" text:continue-numbering="true" text:style-name="WW8Num9">
        <text:list-item>
          <text:list>
            <text:list-item>
              <text:list>
                <text:list-item>
                  <text:p text:style-name="P92">配合工程施工查核小組於預先通知查核時到場說明。未到場之處置：</text:p>
                </text:list-item>
              </text:list>
            </text:list-item>
          </text:list>
        </text:list-item>
      </text:list>
      <text:p text:style-name="P80"><text:span text:style-name="T44">□</text:span><text:span text:style-name="T50">每人次懲罰性違約金新臺幣＿＿＿＿元（由甲方於招標時載明；未載明者以新臺幣伍仟元計）。</text:span></text:p>
      <text:p text:style-name="P80"><text:span text:style-name="T44">□</text:span><text:span text:style-name="T50">其他：___________（由甲方於招標時載明）。</text:span></text:p>
      <text:p text:style-name="P17"><text:span text:style-name="T22">第十條 <text:s/>保證金</text:span><text:span text:style-name="T35">（</text:span><text:span text:style-name="T36">由甲方擇一於招標時載明）</text:span></text:p>
      <text:p text:style-name="P95"><text:span text:style-name="T9">■</text:span><text:span text:style-name="T14">甲方不收取保證金。</text:span></text:p>
      <text:p text:style-name="P96"><text:span text:style-name="T28">□</text:span>甲方收取保證金，保證金相關規定：(由甲方依「押標金保證金暨其他擔保作業辦法」規定辦理，並於招標時載明)</text:p>
      <text:p text:style-name="P17"><text:soft-page-break/><text:span text:style-name="T74">第十一條</text:span><text:span text:style-name="T75"> <text:s/></text:span><text:span text:style-name="T74">驗收</text:span></text:p>
      <text:list xml:id="list1750240686649007936" text:style-name="WW8Num16">
        <text:list-item>
          <text:p text:style-name="P2">驗收時機：</text:p>
        </text:list-item>
      </text:list>
      <text:p text:style-name="P47">乙方完成履約事項後辦理驗收。</text:p>
      <text:list xml:id="list235503960868630" text:continue-numbering="true" text:style-name="WW8Num16">
        <text:list-item>
          <text:p text:style-name="P3">驗收方式：</text:p>
        </text:list-item>
      </text:list>
      <text:p text:style-name="P48">得以書面或召開審查會議方式進行，審查會議紀錄等同驗收紀錄。</text:p>
      <text:list xml:id="list235505492880531" text:continue-numbering="true" text:style-name="WW8Num16">
        <text:list-item>
          <text:p text:style-name="P5">履約標的部分完成履約後，如有部分先行使用之必要，應先就該部分辦理驗收或分段審查、查驗供驗收之用。</text:p>
        </text:list-item>
        <text:list-item>
          <text:p text:style-name="P24"><text:span text:style-name="T14">乙方履約結果經甲方審查有瑕疵者，甲方得要求乙方於一定期限內改善。逾期未改正者，</text:span><text:span text:style-name="T16">依</text:span><text:span text:style-name="T48">第13條規定</text:span><text:span text:style-name="T47">計算逾期違約金。</text:span></text:p>
        </text:list-item>
        <text:list-item>
          <text:p text:style-name="P13">乙方履約所完成之標的需另行招標施工，甲方未能於乙方履約完成六個月內完成招標工作且非可歸責於乙方者，乙方得要求甲方終止契約，並辦理結算。</text:p>
        </text:list-item>
        <text:list-item>
          <text:p text:style-name="P24"><text:span text:style-name="T39">乙方履約</text:span><text:span text:style-name="T43">結果</text:span><text:span text:style-name="T39">經甲方查驗或驗收有瑕疵者，甲方得要求乙方於＿＿日內（甲方未填列者，由主驗人定之）改善、拆除、重作、退貨或換貨（以下簡稱改正）。逾期未改正者，依第</text:span><text:span text:style-name="T48">13</text:span><text:span text:style-name="T39">條遲延履約規定計算逾期違約金。但逾期未改正仍在契約原訂履約期限內者，不在此限</text:span><text:span text:style-name="T9">。</text:span></text:p>
        </text:list-item>
        <text:list-item>
          <text:p text:style-name="P3">乙方不於前款期限內改正、拒絕改正或其瑕疵不能改正者，甲方得採行下列措施之一：</text:p>
        </text:list-item>
      </text:list>
      <text:p text:style-name="P97"><text:span text:style-name="T9">(一)自行或使第三人改正，並得向乙方請求償還改正必要之費用。</text:span></text:p>
      <text:p text:style-name="P98">(二)解除契約或減少契約價金。但瑕疵非重要者，甲方不得解除契約。</text:p>
      <text:list xml:id="list235504966328875" text:continue-numbering="true" text:style-name="WW8Num16">
        <text:list-item>
          <text:p text:style-name="P24"><text:span text:style-name="T9">因可歸責於乙方之事由，致履約有瑕疵者，甲方除依前二款規定辦理外，並得請求損害賠償。</text:span></text:p>
        </text:list-item>
      </text:list>
      <text:p text:style-name="P17"><text:span text:style-name="T20">第十二條 <text:s/>遲延履約</text:span></text:p>
      <text:list xml:id="list975248179146087435" text:style-name="WW8Num23">
        <text:list-item>
          <text:p text:style-name="P99"><text:span text:style-name="T9">逾期違約金，以日為單位，乙方如未依照契約規定期限完工，應按逾期日數計算逾期違約金，</text:span><text:span text:style-name="T39">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01"><text:span text:style-name="T60">□</text:span><text:span text:style-name="T61">每日以</text:span><text:span text:style-name="T35">新臺幣</text:span><text:span text:style-name="T61"> <text:s text:c="6"/>元計算逾期違約金。（定額，甲方於招標時載明）</text:span></text:p>
      <text:p text:style-name="P101"><text:span text:style-name="T60">□</text:span><text:span text:style-name="T61">依逾期工作部分之規劃設計或監造契約價金千分之一計算逾期違約金。（契約文件須分別載明規劃設計及監造之契約價金）</text:span></text:p>
      <text:p text:style-name="P102"><text:span text:style-name="T60">■</text:span><text:span text:style-name="T61">每日依契約價金總額千分之一(甲方得於招標文件載明其他比率)計算逾期違約金。</text:span><text:span text:style-name="T39">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text:span><text:span text:style-name="T9">違約金</text:span><text:span text:style-name="T24">。</text:span></text:p>
      <text:list xml:id="list235505345925637" text:continue-numbering="true" text:style-name="WW8Num23">
        <text:list-item>
          <text:p text:style-name="P99"><text:span text:style-name="T23">逾期違約金之支付</text:span><text:span text:style-name="T14">，甲方得自應付價金中扣抵；其有不足者，通知乙方繳納或自保證金扣除。</text:span></text:p>
        </text:list-item>
        <text:list-item>
          <text:p text:style-name="P100">逾期違約金之總額(含逾期未改正之違約金)，以契約價金總額之百分之二十為上限。</text:p>
        </text:list-item>
        <text:list-item>
          <text:p text:style-name="P100">甲方及乙方因下列天災或事變等不可抗力或不可歸責於契約當事人之事由，<text:soft-page-break/>致未能依時履約者，得展延履約期限；不能履約者，得免除契約責任：</text:p>
        </text:list-item>
      </text:list>
      <text:list xml:id="list235505114871612" text:continue-list="list7818779306669353045" text:style-name="WW8Num18">
        <text:list-item>
          <text:list>
            <text:list-item>
              <text:list>
                <text:list-item>
                  <text:p text:style-name="P88">戰爭、封鎖、革命、叛亂、內亂、暴動或動員。</text:p>
                </text:list-item>
                <text:list-item>
                  <text:p text:style-name="P88">山崩、地震、海嘯、火山爆發、颱風、豪雨、冰雹、水災、土石流、土崩、地層滑動、雷擊或其他天然災害。</text:p>
                </text:list-item>
                <text:list-item>
                  <text:p text:style-name="P88">墜機、沉船、交通中斷或道路、港口冰封。</text:p>
                </text:list-item>
                <text:list-item>
                  <text:p text:style-name="P88">罷工、勞資糾紛或民眾非理性之聚眾抗爭。</text:p>
                </text:list-item>
                <text:list-item>
                  <text:p text:style-name="P88">毒氣、瘟疫、火災或爆炸。</text:p>
                </text:list-item>
                <text:list-item>
                  <text:p text:style-name="P88">履約標的遭破壞、竊盜、搶奪、強盜或海盜。</text:p>
                </text:list-item>
                <text:list-item>
                  <text:p text:style-name="P88">履約人員遭殺害、傷害、擄人勒贖或不法拘禁。</text:p>
                </text:list-item>
                <text:list-item>
                  <text:p text:style-name="P88">水、能源或原料中斷或管制供應。</text:p>
                </text:list-item>
                <text:list-item>
                  <text:p text:style-name="P88">核子反應、核子輻射或放射性污染。</text:p>
                </text:list-item>
                <text:list-item>
                  <text:p text:style-name="P86"><text:span text:style-name="T9">非因乙方不法行為所致之政府或機關依法令下達停工、徵用、沒入、拆毀或禁運命令者。</text:span></text:p>
                </text:list-item>
                <text:list-item>
                  <text:p text:style-name="P104">政府法令之新增或變更。</text:p>
                </text:list-item>
                <text:list-item>
                  <text:p text:style-name="P103"><text:span text:style-name="T14">甲方之本國</text:span><text:span text:style-name="T9">或外國政府之行為。</text:span></text:p>
                </text:list-item>
                <text:list-item>
                  <text:p text:style-name="P105">其他經甲方認定確屬不可抗力者。</text:p>
                </text:list-item>
              </text:list>
            </text:list-item>
          </text:list>
        </text:list-item>
      </text:list>
      <text:list xml:id="list235503770417997" text:continue-list="list235505345925637" text:style-name="WW8Num23">
        <text:list-item>
          <text:p text:style-name="P99"><text:span text:style-name="T9">前款不可抗力或不可歸責事由</text:span><text:span text:style-name="T14">發生或結束後，其屬可繼續履約之情形者，應繼續履約，並採行必要措施以降低其所造成之不利影響或損害。</text:span></text:p>
        </text:list-item>
        <text:list-item>
          <text:p text:style-name="P99"><text:span text:style-name="T24">乙方履約有遲延者，在遲延中，對於因不可抗力而生之損害，亦應負責。</text:span><text:span text:style-name="T26">但經乙方證明縱不遲延給付，而仍不免發生損害者不在此限。</text:span></text:p>
        </text:list-item>
        <text:list-item>
          <text:p text:style-name="P100">乙方未遵守法令致生履約事故者，由乙方負責。因而遲延履約者，不得據以免責。</text:p>
        </text:list-item>
        <text:list-item>
          <text:p text:style-name="P99"><text:span text:style-name="T14">因可歸責於乙方之事由致延誤履約進度，情節重大者之認定，除招標文件另有規定外適用採購法施行細則</text:span><text:span text:style-name="T39">111</text:span><text:span text:style-name="T14">條規定。</text:span></text:p>
        </text:list-item>
      </text:list>
      <text:p text:style-name="P17"><text:span text:style-name="T20">第十三條 <text:s/>權利及責任</text:span></text:p>
      <text:list xml:id="list2740362733870019632" text:style-name="WW8Num11">
        <text:list-item>
          <text:p text:style-name="P107">乙方應擔保第三人就履約標的，對於甲方不得主張任何權利。</text:p>
        </text:list-item>
        <text:list-item>
          <text:p text:style-name="P106"><text:span text:style-name="T14">乙方履約，其有侵害第三人合法權益時，應由乙方負責處理並承擔一切法律責任及費用，包括甲方所發生之費用。甲方並得請求損害賠償。</text:span></text:p>
        </text:list-item>
        <text:list-item>
          <text:p text:style-name="P106"><text:span text:style-name="T13">乙方履約結果涉及智慧財產權者</text:span><text:span text:style-name="T4">：</text:span><text:span text:style-name="T13">(由</text:span><text:span text:style-name="T25">甲方於招標時載明)</text:span></text:p>
        </text:list-item>
      </text:list>
      <text:p text:style-name="P110"><text:span text:style-name="T8">■</text:span><text:span text:style-name="T13">甲方取得全部權利</text:span><text:span text:style-name="T35">。</text:span></text:p>
      <text:p text:style-name="P110"><text:span text:style-name="T8">□</text:span><text:span text:style-name="T13">甲方取得部分權利(內容由甲方</text:span><text:span text:style-name="T25">於招標時載明)</text:span><text:span text:style-name="T35">。</text:span></text:p>
      <text:p text:style-name="P110"><text:span text:style-name="T8">□</text:span><text:span text:style-name="T13">甲方取得授權（</text:span><text:span text:style-name="T36">由甲方擇一於招標時載明）</text:span><text:span text:style-name="T13">：</text:span></text:p>
      <text:list xml:id="list235504080825543" text:continue-list="list235503845352455" text:style-name="WW8Num14">
        <text:list-item>
          <text:list>
            <text:list-item>
              <text:p text:style-name="P111"><text:span text:style-name="T13">全部授權</text:span><text:span text:style-name="T35">。</text:span></text:p>
            </text:list-item>
            <text:list-item>
              <text:p text:style-name="P111"><text:span text:style-name="T13">部分授權(內容由甲方</text:span><text:span text:style-name="T25">於招標時載明)。</text:span></text:p>
            </text:list-item>
          </text:list>
        </text:list-item>
      </text:list>
      <text:p text:style-name="P112"><text:span text:style-name="T8">□</text:span><text:span text:style-name="T13">其他：</text:span><text:span text:style-name="T18">　　　　　　　</text:span><text:span text:style-name="T13">(內容由甲方</text:span><text:span text:style-name="T25">於招標時載明)</text:span><text:span text:style-name="T35">。</text:span></text:p>
      <text:list xml:id="list235503709705654" text:continue-list="list2740362733870019632" text:style-name="WW8Num11">
        <text:list-item>
          <text:p text:style-name="P106"><text:span text:style-name="T9">有關著作權法</text:span><text:span text:style-name="T39">第24條與第28條之權利，他方得行使該權利，惟涉有政府機密者，不在此限。</text:span></text:p>
        </text:list-item>
        <text:list-item>
          <text:p text:style-name="P108">除另有規定外，乙方如在履約使用專利品、專利性履約方法，或涉及著作權時，有關專利及著作權，概由乙方依照有關法令規定處理，其費用亦由乙方負擔。</text:p>
        </text:list-item>
        <text:list-item>
          <text:p text:style-name="P108">甲方及乙方應採取必要之措施，以保障他方免於因契約之履行而遭第三人<text:soft-page-break/>請求損害賠償。其有致第三人損害者，應由造成損害原因之一方負責賠償。</text:p>
        </text:list-item>
        <text:list-item>
          <text:p text:style-name="P109">甲方對於乙方、分包廠商及其人員因履約所致之人體傷亡或財物損失，不負賠償責任。</text:p>
        </text:list-item>
        <text:list-item>
          <text:p text:style-name="P106"><text:span text:style-name="T47">委託規劃、設計、監造或管理之契約，乙方因規劃設計錯誤、監造不實或管理不善，致甲方遭受損害，乙方應負賠償責任</text:span><text:span text:style-name="T39">其認定有爭議者，依照爭議處理條款辦理</text:span><text:span text:style-name="T47">。</text:span></text:p>
        </text:list-item>
      </text:list>
      <text:list xml:id="list8397218574153595305" text:style-name="WW8Num22">
        <text:list-item>
          <text:list>
            <text:list-item>
              <text:p text:style-name="P115">損害賠償之範圍，依民法第216條第1項規定，以填補債權人所受損害及所失利益為限。□但非因故意或重大過失所致之損害，契約雙方所負賠償責任不包括「所失利益」（得由甲方於招標時勾選）。</text:p>
            </text:list-item>
            <text:list-item>
              <text:p text:style-name="P115">除懲罰性違約金及逾期違約金外，損害賠償金額上限為：（甲方欲訂上限者，請於招標時載明）</text:p>
            </text:list-item>
          </text:list>
        </text:list-item>
      </text:list>
      <text:p text:style-name="P116">□契約價金總額。</text:p>
      <text:p text:style-name="P116">□契約價金總額之＿＿倍。</text:p>
      <text:p text:style-name="P116">□契約價金總額之＿＿％。</text:p>
      <text:p text:style-name="P116">□固定金額＿＿＿元。</text:p>
      <text:list xml:id="list235504400847289" text:continue-numbering="true" text:style-name="WW8Num22">
        <text:list-item>
          <text:list>
            <text:list-item>
              <text:p text:style-name="P115">前目訂有損害賠償金額上限者，於法令另有規定，或乙方隱瞞工作之瑕疵、故意或重大過失行為、對智慧財產權或對第三人發生侵權行為，對甲方所造成之損害賠償，不受賠償金額上限之限制。</text:p>
            </text:list-item>
          </text:list>
        </text:list-item>
      </text:list>
      <text:list xml:id="list235504594189823" text:continue-list="list235503709705654" text:style-name="WW8Num11">
        <text:list-item>
          <text:p text:style-name="P106"><text:span text:style-name="T39">甲方依乙方履約結果辦理採購，因乙方計算數量錯誤或項目漏列，致該採購結算</text:span><text:span text:style-name="T39">增加金額與減少金額絕對值合計，</text:span><text:span text:style-name="T39">逾</text:span><text:span text:style-name="T39">採購契約價金總額</text:span><text:span text:style-name="T39">百分之</text:span><text:span text:style-name="T39">五</text:span><text:span text:style-name="T39">者，應就超過百分之</text:span><text:span text:style-name="T39">五</text:span><text:span text:style-name="T39">部分占該採購契約價金總額之比率</text:span><text:span text:style-name="T39">，</text:span><text:span text:style-name="T39">乘以契約價金規劃設計部分總額計算違約金。但本</text:span><text:span text:style-name="T39">款</text:span><text:span text:style-name="T39">累計違約金以契約價金總額之百分之十為上限。</text:span><text:span text:style-name="T39">本款之「</text:span><text:span text:style-name="T39">採購契約價金總額</text:span><text:span text:style-name="T39">」</text:span><text:span text:style-name="T39">，係指依</text:span><text:span text:style-name="T39">乙方</text:span><text:span text:style-name="T39">履約結果辦理</text:span><text:span text:style-name="T39">工程採購</text:span><text:span text:style-name="T39">決標</text:span><text:span text:style-name="T39">時之</text:span><text:span text:style-name="T39">契約價金總額</text:span><text:span text:style-name="T39">。</text:span></text:p>
        </text:list-item>
        <text:list-item>
          <text:p text:style-name="P108">甲方不得於本契約納列提供甲方使用之公務車輛、提供甲方人員使用之影印機、電腦設備、行動電話(含門號)、傳真機及其他應由甲方人員自備之辦公設施及其耗材。</text:p>
        </text:list-item>
      </text:list>
      <text:p text:style-name="P117"><text:span text:style-name="T47">十一、甲方不得指揮乙方人員從事與本契約無關之工作。</text:span></text:p>
      <text:p text:style-name="P17"><text:span text:style-name="T21">第十四條 <text:s/>契約變更及轉讓</text:span></text:p>
      <text:list xml:id="list6007180395546007670" text:style-name="WW8Num44">
        <text:list-item>
          <text:p text:style-name="P118"><text:span text:style-name="T9">甲方於必要時得於契約所約定之範圍內通知乙方變更契約，乙方於接獲通知後，除雙方另有協議外</text:span><text:span text:style-name="T39">，應於10日內向甲方提出契約標的、價金、履約期限、付款期程或其他契約內容須變更之相關文件。契約價金之變</text:span><text:span text:style-name="T9">更，</text:span><text:span text:style-name="T14">由雙方協議訂定之</text:span><text:span text:style-name="T9">。</text:span></text:p>
        </text:list-item>
        <text:list-item>
          <text:p text:style-name="P118"><text:span text:style-name="T9">乙方於甲方接受其所提出須變更之相關文件前，不得自行變更契約。除甲方另有請求者外，乙方不得因前款之通知而遲延其履約期限。</text:span></text:p>
        </text:list-item>
        <text:list-item>
          <text:p text:style-name="P119">甲方於接受乙方所提出須變更之事項前即通知乙方先行辦理，其後未依原通知辦理契約變更或僅部分辦理者，應補償乙方所增加之必要費用。</text:p>
        </text:list-item>
        <text:list-item>
          <text:p text:style-name="P119">如因可歸責於甲方之事由辦理契約變更，需廢棄或不使用部分已完成之工作者，除雙方另有協議外，甲方得辦理部分驗收或結算後，支付該部分價金。</text:p>
        </text:list-item>
        <text:list-item>
          <text:p text:style-name="P119">履約期間有下列事項者，應變更契約，並依相關條文合理給付額外酬金或檢討變更之：</text:p>
        </text:list-item>
      </text:list>
      <text:list xml:id="list6126371830745378470" text:style-name="WW8Num33">
        <text:list-item>
          <text:p text:style-name="P121"><text:soft-page-break/>甲方於履約各工作階段完成審定後，要求乙方辦理變更者。</text:p>
        </text:list-item>
        <text:list-item>
          <text:p text:style-name="P120"><text:span text:style-name="T9">甲方對</text:span><text:span text:style-name="T39">同一服務事項依不同條件要求乙方辦理多次規劃或設計者。</text:span></text:p>
        </text:list-item>
        <text:list-item>
          <text:p text:style-name="P121">甲方因故必須變更部分委託服務內容時，得就服務事項或數量之增減情形，調整服務費用及工作期限。</text:p>
        </text:list-item>
        <text:list-item>
          <text:p text:style-name="P121">契約執行中涉及應執行其他之工作內容而未曾議定者。</text:p>
        </text:list-item>
      </text:list>
      <text:list xml:id="list235504125599542" text:continue-list="list6007180395546007670" text:style-name="WW8Num44">
        <text:list-item>
          <text:p text:style-name="P118"><text:span text:style-name="T9">契約</text:span><text:span text:style-name="T14">之變更，非經甲方及乙方雙方合意，作成書面紀錄，</text:span><text:span text:style-name="T9">並簽名或蓋章者，無效。</text:span></text:p>
        </text:list-item>
        <text:list-item>
          <text:p text:style-name="P118"><text:span text:style-name="T14">乙方</text:span><text:span text:style-name="T9">不得將契約之部分或全部轉讓予他人。但因公司分割或其他類似情形致有轉讓必要，經甲方書面同意轉讓者，不在此限。</text:span></text:p>
        </text:list-item>
      </text:list>
      <text:p text:style-name="P122"><text:span text:style-name="T14">乙方</text:span><text:span text:style-name="T9">依公司法、企業併購法分割，受讓契約之公司(以受讓營業者為限)，其資格條件應符合原招標文件規定，且應提出下列文件之一：</text:span></text:p>
      <text:p text:style-name="P123">1.原訂約廠商分割後存續者，其同意負連帶履行本契約責任之文件；</text:p>
      <text:p text:style-name="P123">2.原訂約廠商分割後消滅者，受讓契約公司以外之其他受讓原訂約廠商營業之既存及新設公司同意負連帶履行本契約責任之文件。</text:p>
      <text:p text:style-name="P124"><text:span text:style-name="T21">第十五條 <text:s/>契約終止解除及暫停執行</text:span></text:p>
      <text:list xml:id="list4252537374637369815" text:style-name="WW8Num32">
        <text:list-item>
          <text:p text:style-name="P126">乙方履約有下列情形之一者，甲方得以書面通知乙方終止契約或解除契約之部分或全部，且不補償乙方因此所生之損失：</text:p>
        </text:list-item>
      </text:list>
      <text:list xml:id="list4452473648077925476" text:style-name="WW8Num28">
        <text:list-item>
          <text:p text:style-name="P128"><text:span text:style-name="T9">違反採購法</text:span><text:span text:style-name="T39">第39條第2項或第3項規定之專案管理廠商。</text:span></text:p>
        </text:list-item>
        <text:list-item>
          <text:p text:style-name="P128"><text:span text:style-name="T39">有</text:span><text:span text:style-name="T9">採購法第50條第2項前段規定之情形者。</text:span></text:p>
        </text:list-item>
        <text:list-item>
          <text:p text:style-name="P130">有採購法第59條規定得終止或解除契約之情形者。</text:p>
        </text:list-item>
        <text:list-item>
          <text:p text:style-name="P130">違反不得轉包之規定者。</text:p>
        </text:list-item>
        <text:list-item>
          <text:p text:style-name="P128"><text:span text:style-name="T9">乙方或其人員犯採購法第87條至第92條規定之罪，經判決有罪確定者。</text:span></text:p>
        </text:list-item>
        <text:list-item>
          <text:p text:style-name="P130">因可歸責於乙方之事由，致延誤履約期限，情節重大者。</text:p>
        </text:list-item>
        <text:list-item>
          <text:p text:style-name="P130">偽造或變造契約或履約相關文件，經查明屬實者。</text:p>
        </text:list-item>
        <text:list-item>
          <text:p text:style-name="P130">無正當理由而不履行契約者。</text:p>
        </text:list-item>
        <text:list-item>
          <text:p text:style-name="P130">審查、查驗或驗收不合格，且未於通知期限內依規定辦理者。</text:p>
        </text:list-item>
        <text:list-item>
          <text:p text:style-name="P130">有破產或其他重大情事，致無法繼續履約。</text:p>
        </text:list-item>
        <text:list-item>
          <text:p text:style-name="P129"><text:span text:style-name="T9">乙方未依契約約定履約，自接獲甲方書面通知之次日起10日內或書面通知所載較長期限內，仍未改善者。</text:span></text:p>
        </text:list-item>
        <text:list-item>
          <text:p text:style-name="P131">違反本契約第8條第13款第1目至第3目情形之一，經甲方通知改正而未改正，情節重大者。</text:p>
        </text:list-item>
        <text:list-item>
          <text:p text:style-name="P131">違反環境保護或職業安全衛生等有關法令，情節重大者。</text:p>
        </text:list-item>
        <text:list-item>
          <text:p text:style-name="P131">違反法令或其他契約約定之情形，情節重大者。</text:p>
        </text:list-item>
        <text:list-item>
          <text:p text:style-name="P129"><text:span text:style-name="T9">契約約定</text:span><text:span text:style-name="T39">之其他情形。</text:span></text:p>
        </text:list-item>
      </text:list>
      <text:list xml:id="list235504282026246" text:continue-list="list4252537374637369815" text:style-name="WW8Num32">
        <text:list-item>
          <text:p text:style-name="P125"><text:span text:style-name="T47">甲方未依前款規定通知乙方終止或解除契約者，乙方仍應依契約規定繼續履約。</text:span></text:p>
        </text:list-item>
        <text:list-item>
          <text:p text:style-name="P125"><text:span text:style-name="T39">契約經依第1款約定或</text:span><text:span text:style-name="T9">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25"><text:span text:style-name="T9">契約因政策變更，乙方依契約繼續履行反而不符公共利益者，甲方得報經</text:span><text:soft-page-break/><text:span text:style-name="T9">上級機關核准，終止或解除部分或全部契約，並補償乙方因此所受之損失。</text:span><text:span text:style-name="T14">但不包含所失利益。</text:span></text:p>
        </text:list-item>
        <text:list-item>
          <text:p text:style-name="P125"><text:span text:style-name="T14">依前款規定終止契約者，乙方於接獲甲方通知前已完成且可使用之履約標的，依契約價金給付；僅部分完成尚未能使用之履約標的，甲方得擇下列方式之一洽乙方為之：</text:span></text:p>
        </text:list-item>
      </text:list>
      <text:list xml:id="list235504169550165" text:continue-list="list235504400847289" text:style-name="WW8Num22">
        <text:list-item>
          <text:list>
            <text:list-item>
              <text:list>
                <text:list-item>
                  <text:p text:style-name="P113"><text:span text:style-name="T27">乙方</text:span><text:span text:style-name="T9">繼續予以完成，依契約價金給付。</text:span></text:p>
                </text:list-item>
                <text:list-item>
                  <text:p text:style-name="P114">停止履約，但乙方已完成部分之服務費用由雙方議定之。</text:p>
                </text:list-item>
              </text:list>
            </text:list-item>
          </text:list>
        </text:list-item>
      </text:list>
      <text:list xml:id="list235503922646143" text:continue-list="list235504282026246" text:style-name="WW8Num32">
        <text:list-item>
          <text:p text:style-name="P125"><text:span text:style-name="T9">非因政策變更而有終止或解除</text:span><text:span text:style-name="T39">契約必要者，準用前2款約定。</text:span></text:p>
        </text:list-item>
        <text:list-item>
          <text:p text:style-name="P127">乙方未依契約規定履約者，甲方得通知乙方部分或全部暫停執行，至情況改正後方准恢復履約。乙方不得就暫停執行請求延長履約期限或增加契約價金。</text:p>
        </text:list-item>
        <text:list-item>
          <text:p text:style-name="P127">因非可歸責於乙方之情形，甲方通知乙方部分或全部暫停執行，應補償乙方因此而增加之必要費用，並應視情形酌予延長履約期限。</text:p>
        </text:list-item>
        <text:list-item>
          <text:p text:style-name="P127">因非可歸責於乙方之情形而造成停工時，乙方得要求甲方部分或全部暫停執行監造工作。</text:p>
        </text:list-item>
        <text:list-item>
          <text:p text:style-name="P125"><text:span text:style-name="T9">依前</text:span><text:span text:style-name="T39">2款約規定暫停執行期間累計逾6個月(甲方得於招標時載明其他期間)者，乙方得通知甲方終止或解除部分或全部契約。</text:span></text:p>
        </text:list-item>
        <text:list-item>
          <text:p text:style-name="P132"><text:span text:style-name="T39">乙方不得對本契約採購案任何人要求期約、收受或給予賄賂</text:span><text:span text:style-name="T47">、佣金、比例金、仲介費、後謝金、回扣、餽贈、招待或其他不正利益。</text:span><text:span text:style-name="T39">複委託分包廠商亦同</text:span><text:span text:style-name="T47">。</text:span><text:span text:style-name="T39">違反上述約定者，</text:span><text:span text:style-name="T47">甲方得終止或解除契約，或將</text:span><text:span text:style-name="T39">2倍</text:span><text:span text:style-name="T47">利</text:span><text:span text:style-name="T14">益自契約價款中扣除。</text:span></text:p>
        </text:list-item>
        <text:list-item>
          <text:p text:style-name="P132"><text:span text:style-name="T14">本契約終止時，自終止之日起，雙方之權利義務即消滅。契約解除時，溯及契約生效日消滅。雙方並互負相關之保密義務。</text:span></text:p>
        </text:list-item>
      </text:list>
      <text:p text:style-name="P133"><text:span text:style-name="T57">第十六條 <text:s/>爭議處理</text:span></text:p>
      <text:list xml:id="list1965026553603960663" text:style-name="WW8Num24">
        <text:list-item>
          <text:p text:style-name="P134"><text:span text:style-name="T9">甲方與乙方因履約而生爭議者，應依法令及契約規定，考量</text:span><text:span text:style-name="T14">公共利益及</text:span><text:span text:style-name="T9">公平合理，本誠信和諧，盡力協調解決之。其未能達成協議者，得以下列方式處理之：</text:span></text:p>
        </text:list-item>
      </text:list>
      <text:list xml:id="list5711677000459844813" text:style-name="WW8Num27">
        <text:list-item>
          <text:p text:style-name="P93">提起民事訴訟，並以甲方所在地之地方法院為第一審管轄法院。</text:p>
        </text:list-item>
        <text:list-item>
          <text:p text:style-name="P93">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93">經契約雙方同意並訂立仲裁協議後，依本契約約定及仲裁法規定提付仲裁。</text:p>
        </text:list-item>
        <text:list-item>
          <text:p text:style-name="P93">依採購法第102條規定提出異議、申訴。</text:p>
        </text:list-item>
        <text:list-item>
          <text:p text:style-name="P87"><text:span text:style-name="T39">依其他法律申</text:span><text:span text:style-name="T39">(</text:span><text:span text:style-name="T39">聲</text:span><text:span text:style-name="T39">)</text:span><text:span text:style-name="T39">請調解。</text:span></text:p>
        </text:list-item>
        <text:list-item>
          <text:p text:style-name="P93">依契約或雙方合意之其他方式處理。</text:p>
        </text:list-item>
      </text:list>
      <text:list xml:id="list235504520717160" text:continue-list="list1965026553603960663" text:style-name="WW8Num24">
        <text:list-item>
          <text:p text:style-name="P134"><text:span text:style-name="T9">依前款第</text:span><text:span text:style-name="T39">2目後段及第3目提付</text:span><text:span text:style-name="T9">仲裁者，約定如下：</text:span></text:p>
        </text:list-item>
      </text:list>
      <text:list xml:id="list3464072641487808059" text:style-name="WW8Num13">
        <text:list-item>
          <text:p text:style-name="P138"><text:span text:style-name="T39">由甲方於招標文件及契約預先載明仲裁機構。其未載明者，由契約雙方協議擇定仲裁機構。如未能獲致協議，屬前款第2目後段情形者，由乙方指定仲裁機構；屬前款第3目情形者，由甲方指定仲裁機構</text:span><text:span text:style-name="T9">。上開仲裁機構，除契約雙方另有協議外，應為合法設立之國內仲裁機構。</text:span></text:p>
        </text:list-item>
        <text:list-item>
          <text:p text:style-name="P139"><text:soft-page-break/>仲裁人之選定：</text:p>
        </text:list-item>
      </text:list>
      <text:list xml:id="list2060032952502461138" text:style-name="WW8Num25">
        <text:list-item>
          <text:p text:style-name="P21"><text:span text:style-name="T9">當事人雙方應於一方收受他方提付仲裁之通知之次日起</text:span><text:span text:style-name="T39">14日內，各自從指定之仲裁機構之仲裁人名冊或其他具有仲裁人資格者，分別提出10</text:span><text:span text:style-name="T9">位以上(含本數)之名單，交予對方。</text:span></text:p>
        </text:list-item>
        <text:list-item>
          <text:p text:style-name="P21"><text:span text:style-name="T9">當事人之一方應於收受他方提出名單之次日</text:span><text:span text:style-name="T39">起14</text:span><text:span text:style-name="T9">日內，自該名單內選出一位仲裁人，作為他方選定之仲裁人。</text:span></text:p>
        </text:list-item>
        <text:list-item>
          <text:p text:style-name="P4">當事人之一方未依1.提出名單者，他方得從指定之仲裁機構之仲裁人名冊或其他具有仲裁人資格者，逕行代為選定一位仲裁人。</text:p>
        </text:list-item>
        <text:list-item>
          <text:p text:style-name="P21"><text:span text:style-name="T9">當事人之一方未依2.自名單內選出仲裁人，作為他方選定之仲裁人者，他方得聲請□法院■指定之仲裁機構（由甲方於招標時勾選；未勾選者，為指定之仲裁機構）代為自該名單內選定一位仲裁人。</text:span></text:p>
        </text:list-item>
      </text:list>
      <text:list xml:id="list235505573206010" text:continue-list="list3464072641487808059" text:style-name="WW8Num13">
        <text:list-item>
          <text:p text:style-name="P139">主任仲裁人之選定：</text:p>
        </text:list-item>
      </text:list>
      <text:list xml:id="list405680569845521360" text:style-name="WW8Num41">
        <text:list-item>
          <text:p text:style-name="P22"><text:span text:style-name="T9">二位仲裁人經選定之次日</text:span><text:span text:style-name="T39">起30</text:span><text:span text:style-name="T9">日內，由□雙方共推■雙方選定之仲裁人共推（由甲方於招標時勾選）第三仲裁人為主任仲裁人。</text:span></text:p>
        </text:list-item>
        <text:list-item>
          <text:p text:style-name="P22"><text:span text:style-name="T9">未能依1.共推主任仲裁人者，當事人得聲請□法院■指定之仲裁機構（由甲方於招標時勾選；未勾選者，為指定之仲裁機構）為之選定。</text:span></text:p>
        </text:list-item>
      </text:list>
      <text:list xml:id="list235504599096453" text:continue-list="list235505573206010" text:style-name="WW8Num13">
        <text:list-item>
          <text:p text:style-name="P138"><text:span text:style-name="T9">以■甲方所在地□其他：＿＿為仲裁地（由甲方於招標時載明；未載明者，為甲方所在地）。</text:span></text:p>
        </text:list-item>
        <text:list-item>
          <text:p text:style-name="P139">除契約雙方另有協議外，仲裁程序應公開之，仲裁判斷書雙方均得公開，並同意仲裁機構公開於其網站。</text:p>
        </text:list-item>
        <text:list-item>
          <text:p text:style-name="P138"><text:span text:style-name="T9">仲裁程序應使用■國語及中文正體字□其他語文：＿＿＿。(由甲方於招標時載明；未載明者，為國語及中文正體字)</text:span></text:p>
        </text:list-item>
        <text:list-item>
          <text:p text:style-name="P138"><text:span text:style-name="T9">甲方□同意■不同意（由甲方於招標時勾選；未勾選者，為不同意）仲裁庭適用衡平原則為判斷。</text:span></text:p>
        </text:list-item>
        <text:list-item>
          <text:p text:style-name="P139">仲裁判斷書應記載事實及理由。</text:p>
        </text:list-item>
      </text:list>
      <text:list xml:id="list235503949990207" text:continue-list="list235504520717160" text:style-name="WW8Num24">
        <text:list-item>
          <text:p text:style-name="P134"><text:span text:style-name="T9">依採購法規定受理調解或申訴之機關名稱：</text:span><text:span text:style-name="T17">行政院公共工程委員會採購申訴審議委員會</text:span><text:span text:style-name="T9">；地址：</text:span><text:span text:style-name="T17">台北市松仁路3號9樓</text:span><text:span text:style-name="T9">；電話：</text:span><text:span text:style-name="T17">(02)87897548</text:span><text:span text:style-name="T9">。</text:span></text:p>
        </text:list-item>
        <text:list-item>
          <text:p text:style-name="P136">履約爭議發生後，履約事項之處理原則如下：</text:p>
        </text:list-item>
      </text:list>
      <text:list xml:id="list3139016525508923564" text:style-name="WW8Num8">
        <text:list-item>
          <text:p text:style-name="P90">與爭議無關或不受影響之部分應繼續履約。但經甲方同意無須履約者不在此限。</text:p>
        </text:list-item>
        <text:list-item>
          <text:p text:style-name="P89">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235505493474501" text:continue-list="list235503949990207" text:style-name="WW8Num24">
        <text:list-item>
          <text:p text:style-name="P134"><text:span text:style-name="T9">本契約以</text:span><text:span text:style-name="T39">中華民國</text:span><text:span text:style-name="T9">法律為準據法。</text:span></text:p>
        </text:list-item>
      </text:list>
      <text:p text:style-name="P140"/>
      <text:p text:style-name="P25"><text:span text:style-name="T57">第十七條 <text:s/>其他</text:span></text:p>
      <text:list xml:id="list6726871422326734360" text:style-name="WW8Num40">
        <text:list-item>
          <text:p text:style-name="P135"><text:span text:style-name="T14">乙方對於履約所僱用之人員，不得有歧視婦女、原住民或弱勢團體人士之情事。</text:span></text:p>
        </text:list-item>
        <text:list-item>
          <text:p text:style-name="P137">乙方履約時不得僱用甲方之人員或受甲方委託辦理契約事項之機構之人員。</text:p>
        </text:list-item>
        <text:list-item>
          <text:p text:style-name="P137">乙方授權之代表應通曉中文或甲方同意之其他語文。未通曉者，乙方應備翻譯人員。</text:p>
        </text:list-item>
        <text:list-item>
          <text:p text:style-name="P137"><text:soft-page-break/>甲方與乙方間之履約事項，其涉及國際運輸或信用狀等事項，契約未予載明者，依國際貿易慣例。</text:p>
        </text:list-item>
        <text:list-item>
          <text:p text:style-name="P137">甲方及乙方於履約期間應分別指定授權代表，為履約期間雙方協調與契約有關事項之代表人。</text:p>
        </text:list-item>
        <text:list-item>
          <text:p text:style-name="P141"><text:span text:style-name="T14">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89">http://www.pcc.gov.tw/</text:span></text:span></text:a><text:a xlink:type="simple" xlink:href="http://www.pcc.gov.tw/法令規章/政府採購法規/" text:style-name="Internet_20_link" text:visited-style-name="Visited_20_Internet_20_Link"><text:span text:style-name="Internet_20_link"><text:span text:style-name="T89">法令規章/政府採購法規/</text:span></text:span></text:a><text:span text:style-name="T14">採購法規相關解釋函），乙方人員及其他</text:span><text:span text:style-name="T14">技術服務或工程廠商</text:span><text:span text:style-name="T14">應遵守</text:span><text:span text:style-name="T14">法令規定，善盡職責及履行契約義務，以免觸犯法令或違反契約規定而受處罰</text:span><text:span text:style-name="T9">。</text:span></text:p>
        </text:list-item>
        <text:list-item>
          <text:p text:style-name="P142">依據「政治獻金法」第7條第1項第2款規定，與政府機關（構）有巨額採購契約，且於履約期間之廠商，不得捐贈政治獻金。</text:p>
        </text:list-item>
        <text:list-item>
          <text:p text:style-name="P142">本契約未載明之事項，依採購法及民法等相關法令。</text:p>
        </text:list-item>
      </text:list>
      <text:p text:style-name="P6"/>
      <text:p text:style-name="P6"/>
      <text:p text:style-name="P6"/>
      <text:p text:style-name="P143">立約人 <text:s text:c="3"/>甲方:經濟部水利署台北水源特定區管理局</text:p>
      <text:p text:style-name="P143"><text:span text:style-name="T28"><text:s text:c="10"/></text:span>代表人:周局長文祥</text:p>
      <text:p text:style-name="P143"><text:span text:style-name="T28"><text:s text:c="10"/></text:span>地址:新北市新店區北新路一段45巷5號4樓</text:p>
      <text:p text:style-name="P8"/>
      <text:p text:style-name="P143"><text:span text:style-name="T28"><text:s text:c="10"/></text:span>乙方:</text:p>
      <text:p text:style-name="P143"><text:span text:style-name="T28"><text:s text:c="10"/></text:span>負責人:</text:p>
      <text:p text:style-name="P143"><text:span text:style-name="T28"><text:s text:c="10"/></text:span>統一編號:</text:p>
      <text:p text:style-name="P143"><text:span text:style-name="T28"><text:s text:c="10"/></text:span>地址:</text:p>
      <text:p text:style-name="P6"/>
      <text:p text:style-name="P6"/>
      <text:p text:style-name="P6"/>
      <text:p text:style-name="P6"/>
      <text:p text:style-name="P6"/>
      <text:p text:style-name="P6"/>
      <text:p text:style-name="P6"/>
      <text:p text:style-name="P6"/>
      <text:p text:style-name="P7">中華民國年月日</text:p>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微軟正黑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29">
      <style:paragraph-properties fo:margin-left="0cm" fo:margin-right="0.101cm" fo:text-align="justify" style:justify-single-word="false" fo:text-indent="0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微軟正黑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0">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39">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39"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微軟正黑體" style:font-family-generic-asian="modern" style:font-size-asian="14pt" style:language-asian="zh" style:country-asian="TW"/>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微軟正黑體"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tru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family-asian="全真楷書, 微軟正黑體"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tru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complex="Times New Roman" style:font-family-complex="'Times New Roman'" style:font-family-generic-complex="roman" style:font-pitch-complex="variable"/>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text-properties style:font-name-complex="標楷體.渭.." style:font-family-complex="標楷體.渭.., 標楷體" style:font-family-generic-complex="scri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14z1" style:family="text">
      <style:text-properties fo:color="#000000" style:font-name="標楷體" fo:font-family="標楷體" style:font-family-generic="script"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ff0000"/>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text-properties style:font-name-complex="標楷體" style:font-family-complex="標楷體" style:font-family-generic-complex="script"/>
    </style:style>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9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9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9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9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9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text-properties fo:color="#000000" style:text-underline-style="none"/>
    </style:style>
    <style:style style:name="WW8Num22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4" style:family="text">
      <style:text-properties fo:font-size="16pt" style:font-name-asian="標楷體" style:font-family-asian="標楷體" style:font-family-generic-asian="script" style:font-size-asian="16pt"/>
    </style:style>
    <style:style style:name="WW8Num30z5"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37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use-window-font-color="true"/>
    </style:style>
    <style:style style:name="WW8Num39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9z4"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2"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format="" text:start-value="5">
        <style:list-level-properties text:list-level-position-and-space-mode="label-alignment">
          <style:list-level-label-alignment text:label-followed-by="nothing"/>
        </style:list-level-properties>
      </text:outline-level-style>
      <text:outline-level-style text:level="2" text:style-name="WW8Num19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9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9z3" style:num-pre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9z4" style:num-pre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9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9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9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9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1.455cm" fo:margin-left="5.5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847cm" fo:text-indent="-0.635cm" fo:margin-left="3.888cm"/>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text:start-value="5">
        <style:list-level-properties text:list-level-position-and-space-mode="label-alignment">
          <style:list-level-label-alignment text:label-followed-by="nothing"/>
        </style:list-level-properties>
      </text:list-level-style-number>
      <text:list-level-style-number text:level="2" text:style-name="WW8Num19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9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9z3" style:num-pre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9z4" style:num-pre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9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9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9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9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08cm" fo:margin-left="5.95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7z2" style:num-suffix="、" style:num-format="一, 二, 三, ...">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3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7z1"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3.06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3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3z0"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3z0" style:num-prefix="（" style:num-suffix="）" style:num-format="一, 二, 三, ...">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5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5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5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5</text:page-number></text:span><text:span text:style-name="MT1"> -</text:span></text:p>
      </style:footer>
    </style:master-page>
    <style:master-page style:name="轉換_20_1" style:display-name="轉換 1" style:page-layout-name="Mpm2">
      <style:footer>
        <text:p text:style-name="Footer"><text:span text:style-name="MT1"><text:tab/>- </text:span><text:span text:style-name="MT1"><text:page-number text:select-page="current">16</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dc:description>1051128調整第15條及16條跑掉的編號格式</dc:description>
    <meta:initial-creator>Eric</meta:initial-creator>
    <meta:creation-date>2018-11-19T14:45:00</meta:creation-date>
    <dc:creator>徐傳婷</dc:creator>
    <dc:date>2018-11-20T15:23:00</dc:date>
    <meta:print-date>2018-11-20T09:21:00</meta:print-date>
    <meta:editing-cycles>13</meta:editing-cycles>
    <meta:editing-duration>PT1H17M</meta:editing-duration>
    <meta:document-statistic meta:table-count="0" meta:image-count="0" meta:object-count="0" meta:page-count="16" meta:paragraph-count="327" meta:word-count="13885" meta:character-count="14243" meta:non-whitespace-character-count="14053"/>
    <meta:generator>LibreOffice/5.1.2.2$Windows_x86 LibreOffice_project/d3bf12ecb743fc0d20e0be0c58ca359301eb705f</meta:generator>
  </office:meta>
</office:document-meta>
</file>