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30">
      <style:paragraph-properties fo:line-height="0.847cm" fo:text-align="justify" style:justify-single-word="false">
        <style:tab-stops/>
      </style:paragraph-properties>
    </style:style>
    <style:style style:name="P2" style:family="paragraph" style:parent-style-name="Standard" style:list-style-name="WWNum15">
      <style:paragraph-properties fo:line-height="0.847cm" fo:text-align="justify" style:justify-single-word="false"/>
    </style:style>
    <style:style style:name="P3" style:family="paragraph" style:parent-style-name="Standard" style:list-style-name="WWNum30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9" style:family="paragraph" style:parent-style-name="Standard" style:list-style-name="WWNum30">
      <style:paragraph-properties fo:line-height="0.882cm"/>
    </style:style>
    <style:style style:name="P10" style:family="paragraph" style:parent-style-name="Standard" style:list-style-name="WWNum18">
      <style:paragraph-properties fo:line-height="0.882cm" fo:text-align="justify" style:justify-single-word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Num30">
      <style:paragraph-properties fo:line-height="0.917cm" fo:text-align="justify" style:justify-single-word="false"/>
    </style:style>
    <style:style style:name="P12" style:family="paragraph" style:parent-style-name="Standard">
      <style:paragraph-properties fo:margin-left="1.907cm" fo:margin-right="0cm" fo:line-height="0.847cm" fo:text-align="justify" style:justify-single-word="false" fo:text-indent="-0.915cm" style:auto-text-indent="false"/>
    </style:style>
    <style:style style:name="P13" style:family="paragraph" style:parent-style-name="Standard" style:list-style-name="WWNum13">
      <style:paragraph-properties fo:margin-left="2.748cm" fo:margin-right="0cm" fo:line-height="0.847cm" fo:text-align="justify" style:justify-single-word="false" fo:text-indent="-0.526cm" style:auto-text-indent="false"/>
    </style:style>
    <style:style style:name="P14" style:family="paragraph" style:parent-style-name="Standard" style:list-style-name="WWNum13">
      <style:paragraph-properties fo:margin-left="2.75cm" fo:margin-right="0cm" fo:line-height="0.847cm" fo:text-align="justify" style:justify-single-word="false" fo:text-indent="-0.527cm" style:auto-text-indent="false">
        <style:tab-stops>
          <style:tab-stop style:position="2.858cm"/>
        </style:tab-stops>
      </style:paragraph-properties>
    </style:style>
    <style:style style:name="P15" style:family="paragraph" style:parent-style-name="Standard">
      <style:paragraph-properties fo:margin-left="1.27cm" fo:margin-right="0cm" fo:line-height="0.847cm" fo:text-align="justify" style:justify-single-word="false" fo:text-indent="0.247cm" style:auto-text-indent="false"/>
    </style:style>
    <style:style style:name="P16" style:family="paragraph" style:parent-style-name="Standard">
      <style:paragraph-properties fo:margin-left="3.177cm" fo:margin-right="-0.127cm" fo:line-height="0.847cm" fo:text-align="justify" style:justify-single-word="false" fo:text-indent="-2.224cm" style:auto-text-indent="false"/>
    </style:style>
    <style:style style:name="P17" style:family="paragraph" style:parent-style-name="Standard">
      <style:paragraph-properties fo:margin-left="3.171cm" fo:margin-right="-0.127cm" fo:line-height="0.847cm" fo:text-align="justify" style:justify-single-word="false" fo:text-indent="-1.588cm" style:auto-text-indent="false"/>
    </style:style>
    <style:style style:name="P18" style:family="paragraph" style:parent-style-name="Standard">
      <style:paragraph-properties fo:margin-left="3.17cm" fo:margin-right="0cm" fo:line-height="0.847cm" fo:text-align="justify" style:justify-single-word="false" fo:text-indent="-2.29cm" style:auto-text-indent="false"/>
    </style:style>
    <style:style style:name="P19" style:family="paragraph" style:parent-style-name="Standard">
      <style:paragraph-properties fo:margin-left="3.17cm" fo:margin-right="0cm" fo:line-height="0.847cm" fo:text-align="justify" style:justify-single-word="false" fo:text-indent="-1.582cm" style:auto-text-indent="false"/>
    </style:style>
    <style:style style:name="P20" style:family="paragraph" style:parent-style-name="Standard">
      <style:paragraph-properties fo:margin-left="3.171cm" fo:margin-right="0cm" fo:line-height="0.847cm" fo:text-indent="-1.588cm" style:auto-text-indent="false"/>
    </style:style>
    <style:style style:name="P21" style:family="paragraph" style:parent-style-name="Standard">
      <style:paragraph-properties fo:margin-left="3.171cm" fo:margin-right="0cm" fo:line-height="0.847cm" fo:text-align="justify" style:justify-single-word="false" fo:text-indent="-1.588cm" style:auto-text-indent="false"/>
    </style:style>
    <style:style style:name="P22" style:family="paragraph" style:parent-style-name="Standard">
      <style:paragraph-properties fo:margin-left="3.171cm" fo:margin-right="0cm" fo:line-height="0.917cm" fo:text-align="justify" style:justify-single-word="false" fo:text-indent="-1.588cm" style:auto-text-indent="false"/>
    </style:style>
    <style:style style:name="P23" style:family="paragraph" style:parent-style-name="Standard">
      <style:paragraph-properties fo:margin-left="1.903cm" fo:margin-right="0cm" fo:line-height="0.847cm" fo:text-indent="-1.903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2.219cm" fo:margin-right="0cm" fo:line-height="0.882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WWNum6">
      <style:paragraph-properties fo:margin-left="2.858cm" fo:margin-right="0cm" fo:line-height="0.882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26" style:family="paragraph" style:parent-style-name="Standard" style:list-style-name="WWNum30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27" style:family="paragraph" style:parent-style-name="Standard" style:list-style-name="WWNum31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28" style:family="paragraph" style:parent-style-name="Standard" style:list-style-name="WWNum25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29" style:family="paragraph" style:parent-style-name="Standard" style:list-style-name="WWNum27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30" style:family="paragraph" style:parent-style-name="Standard" style:list-style-name="WWNum29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31" style:family="paragraph" style:parent-style-name="Standard" style:list-style-name="WWNum25">
      <style:paragraph-properties fo:margin-left="2.858cm" fo:margin-right="0cm" fo:line-height="0.847cm" fo:text-align="justify" style:justify-single-word="false" fo:text-indent="-0.635cm" style:auto-text-indent="false">
        <style:tab-stops/>
      </style:paragraph-properties>
    </style:style>
    <style:style style:name="P32" style:family="paragraph" style:parent-style-name="Standard">
      <style:paragraph-properties fo:margin-left="1.27cm" fo:margin-right="0cm" fo:line-height="0.882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3.171cm" fo:margin-right="0cm" fo:line-height="0.882cm" fo:text-align="justify" style:justify-single-word="false" fo:text-indent="-3.171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Standard">
      <style:paragraph-properties fo:margin-left="3.171cm" fo:margin-right="0cm" fo:line-height="0.882cm" fo:text-align="justify" style:justify-single-word="false" fo:text-indent="-3.171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3.173cm" fo:margin-right="0cm" fo:line-height="0.882cm" fo:text-align="justify" style:justify-single-word="false" fo:text-indent="-3.173cm" style:auto-text-indent="false">
        <style:tab-stops>
          <style:tab-stop style:position="1.905cm"/>
        </style:tab-stops>
      </style:paragraph-properties>
    </style:style>
    <style:style style:name="P36" style:family="paragraph" style:parent-style-name="Standard">
      <style:paragraph-properties fo:margin-left="3.177cm" fo:margin-right="0cm" fo:line-height="0.917cm" fo:text-align="justify" style:justify-single-word="false" fo:text-indent="-2.334cm" style:auto-text-indent="false"/>
    </style:style>
    <style:style style:name="P37" style:family="paragraph" style:parent-style-name="Standard">
      <style:paragraph-properties fo:margin-left="1.907cm" fo:margin-right="0cm" fo:line-height="0.917cm" fo:text-align="justify" style:justify-single-word="false" fo:text-indent="-0.954cm" style:auto-text-indent="false"/>
    </style:style>
    <style:style style:name="P38" style:family="paragraph" style:parent-style-name="Standard">
      <style:paragraph-properties fo:margin-left="3.284cm" fo:margin-right="-0.131cm" fo:line-height="0.917cm" fo:text-align="justify" style:justify-single-word="false" fo:text-indent="-2.328cm" style:auto-text-indent="false"/>
    </style:style>
    <style:style style:name="P39" style:family="paragraph" style:parent-style-name="Standard" style:list-style-name="WWNum19">
      <style:paragraph-properties fo:margin-left="3.069cm" fo:margin-right="-0.127cm" fo:line-height="0.917cm" fo:text-align="justify" style:justify-single-word="false" fo:text-indent="-0.529cm" style:auto-text-indent="false"/>
    </style:style>
    <style:style style:name="P40" style:family="paragraph" style:parent-style-name="Standard">
      <style:paragraph-properties fo:margin-left="1.901cm" fo:margin-right="-0.127cm" fo:line-height="0.917cm" fo:text-align="justify" style:justify-single-word="false" fo:text-indent="-1.901cm" style:auto-text-indent="false"/>
    </style:style>
    <style:style style:name="P41" style:family="paragraph" style:parent-style-name="Standard" style:list-style-name="WWNum20">
      <style:paragraph-properties fo:margin-left="3.175cm" fo:margin-right="-0.127cm" fo:line-height="0.917cm" fo:text-align="justify" style:justify-single-word="false" fo:text-indent="-0.64cm" style:auto-text-indent="false">
        <style:tab-stops>
          <style:tab-stop style:position="2.858cm"/>
        </style:tab-stops>
      </style:paragraph-properties>
    </style:style>
    <style:style style:name="P42" style:family="paragraph" style:parent-style-name="Standard" style:list-style-name="WWNum20">
      <style:paragraph-properties fo:margin-left="3.175cm" fo:margin-right="-0.127cm" fo:line-height="0.917cm" fo:text-align="justify" style:justify-single-word="false" fo:text-indent="-0.64cm" style:auto-text-indent="false">
        <style:tab-stops>
          <style:tab-stop style:position="3.175cm"/>
        </style:tab-stops>
      </style:paragraph-properties>
    </style:style>
    <style:style style:name="P43" style:family="paragraph" style:parent-style-name="Standard">
      <style:paragraph-properties fo:margin-left="0cm" fo:margin-right="-0.127cm" fo:line-height="0.917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margin-left="0cm" fo:margin-right="-0.127cm" fo:line-height="0.91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1.372cm" fo:margin-right="0cm" fo:line-height="0.917cm" fo:text-align="justify" style:justify-single-word="false" fo:text-indent="-0.741cm" style:auto-text-indent="false"/>
    </style:style>
    <style:style style:name="P46" style:family="paragraph" style:parent-style-name="Standard" style:list-style-name="WWNum8">
      <style:paragraph-properties fo:margin-left="3.175cm" fo:margin-right="0cm" fo:line-height="0.917cm" fo:text-align="justify" style:justify-single-word="false" fo:text-indent="-0.637cm" style:auto-text-indent="false">
        <style:tab-stops>
          <style:tab-stop style:position="2.858cm"/>
        </style:tab-stops>
      </style:paragraph-properties>
    </style:style>
    <style:style style:name="P47" style:family="paragraph" style:parent-style-name="Standard" style:list-style-name="WWNum8">
      <style:paragraph-properties fo:margin-left="3.175cm" fo:margin-right="0cm" fo:line-height="0.917cm" fo:text-align="justify" style:justify-single-word="false" fo:text-indent="-0.637cm" style:auto-text-indent="false">
        <style:tab-stops>
          <style:tab-stop style:position="3.175cm"/>
        </style:tab-stops>
      </style:paragraph-properties>
    </style:style>
    <style:style style:name="P48" style:family="paragraph" style:parent-style-name="Standard">
      <style:paragraph-properties fo:margin-left="0cm" fo:margin-right="0cm" fo:line-height="0.917cm" fo:text-align="justify" style:justify-single-word="false" fo:text-indent="1.39cm" style:auto-text-indent="false"/>
    </style:style>
    <style:style style:name="P49" style:family="paragraph" style:parent-style-name="Standard">
      <style:paragraph-properties fo:margin-left="2.858cm" fo:margin-right="0cm" fo:line-height="0.917cm" fo:text-align="justify" style:justify-single-word="false" fo:text-indent="-0.004cm" style:auto-text-indent="false"/>
    </style:style>
    <style:style style:name="P50" style:family="paragraph" style:parent-style-name="Standard">
      <style:paragraph-properties fo:margin-left="3.175cm" fo:margin-right="0cm" fo:line-height="0.917cm" fo:text-align="justify" style:justify-single-word="false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3.175cm" fo:margin-right="0cm" fo:line-height="0.847cm" fo:text-align="justify" style:justify-single-word="false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2.858cm" fo:margin-right="0cm" fo:line-height="0.847cm" fo:text-align="justify" style:justify-single-word="false" fo:text-indent="-1.27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1.113cm" fo:margin-right="0cm" fo:line-height="0.847cm" fo:text-align="justify" style:justify-single-word="false" fo:text-indent="-1.113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2.859cm" fo:margin-right="0cm" fo:line-height="0.847cm" fo:text-align="justify" style:justify-single-word="false" fo:text-indent="-2.224cm" style:auto-text-indent="false"/>
    </style:style>
    <style:style style:name="P55" style:family="paragraph" style:parent-style-name="Standard">
      <style:paragraph-properties fo:margin-left="2.787cm" fo:margin-right="0cm" fo:line-height="0.847cm" fo:text-align="justify" style:justify-single-word="false" fo:text-indent="-1.517cm" style:auto-text-indent="false"/>
    </style:style>
    <style:style style:name="P56" style:family="paragraph" style:parent-style-name="Standard">
      <style:paragraph-properties fo:margin-left="2.858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3.17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3.177cm" fo:margin-right="0cm" fo:line-height="0.847cm" fo:text-align="justify" style:justify-single-word="false" fo:text-indent="-2.224cm" style:auto-text-indent="false"/>
    </style:style>
    <style:style style:name="P59" style:family="paragraph" style:parent-style-name="Standard">
      <style:paragraph-properties fo:margin-left="3.175cm" fo:margin-right="0cm" fo:line-height="0.847cm" fo:text-align="justify" style:justify-single-word="false" fo:text-indent="-1.588cm" style:auto-text-indent="false"/>
    </style:style>
    <style:style style:name="P60" style:family="paragraph" style:parent-style-name="Standard" style:list-style-name="WWNum21">
      <style:paragraph-properties fo:margin-left="3.069cm" fo:margin-right="0cm" fo:line-height="0.847cm" fo:text-align="justify" style:justify-single-word="false" fo:text-indent="-0.529cm" style:auto-text-indent="false"/>
    </style:style>
    <style:style style:name="P61" style:family="paragraph" style:parent-style-name="Standard">
      <style:paragraph-properties fo:margin-left="0cm" fo:margin-right="0cm" fo:line-height="0.847cm" fo:text-align="justify" style:justify-single-word="false" fo:text-indent="1.73cm" style:auto-text-indent="false"/>
    </style:style>
    <style:style style:name="P62" style:family="paragraph" style:parent-style-name="Standard" style:list-style-name="WWNum23">
      <style:paragraph-properties fo:margin-left="3.175cm" fo:margin-right="-0.042cm" fo:line-height="0.917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63" style:family="paragraph" style:parent-style-name="Standard">
      <style:paragraph-properties fo:margin-left="0cm" fo:margin-right="-0.042cm" fo:line-height="0.917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4" style:family="paragraph" style:parent-style-name="Standard" style:list-style-name="WWNum30">
      <style:paragraph-properties fo:margin-left="1.27cm" fo:margin-right="-0.042cm" fo:line-height="0.917cm" fo:text-align="justify" style:justify-single-word="false" fo:text-indent="-1.27cm" style:auto-text-indent="false">
        <style:tab-stops/>
      </style:paragraph-properties>
    </style:style>
    <style:style style:name="P65" style:family="paragraph" style:parent-style-name="Standard">
      <style:paragraph-properties fo:margin-left="3.177cm" fo:margin-right="-0.042cm" fo:line-height="0.917cm" fo:text-align="justify" style:justify-single-word="false" fo:text-indent="-2.224cm" style:auto-text-indent="false">
        <style:tab-stops>
          <style:tab-stop style:position="3.175cm"/>
        </style:tab-stops>
      </style:paragraph-properties>
    </style:style>
    <style:style style:name="P66" style:family="paragraph" style:parent-style-name="Standard" style:list-style-name="WWNum24">
      <style:paragraph-properties fo:margin-left="3.069cm" fo:margin-right="-0.042cm" fo:line-height="0.917cm" fo:text-align="justify" style:justify-single-word="false" fo:text-indent="-0.847cm" style:auto-text-indent="false">
        <style:tab-stops>
          <style:tab-stop style:position="3.175cm"/>
        </style:tab-stops>
      </style:paragraph-properties>
    </style:style>
    <style:style style:name="P67" style:family="paragraph" style:parent-style-name="Standard">
      <style:paragraph-properties fo:margin-left="3.175cm" fo:margin-right="-0.042cm" fo:line-height="0.917cm" fo:text-align="justify" style:justify-single-word="false" fo:text-indent="-1.482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>
      <style:paragraph-properties fo:margin-left="3.175cm" fo:margin-right="0cm" fo:line-height="0.847cm" fo:text-align="justify" style:justify-single-word="false" fo:text-indent="-2.117cm" style:auto-text-indent="false"/>
    </style:style>
    <style:style style:name="P69" style:family="paragraph" style:parent-style-name="Standard">
      <style:paragraph-properties fo:margin-left="3.177cm" fo:margin-right="0cm" fo:line-height="0.847cm" fo:text-align="justify" style:justify-single-word="false" fo:text-indent="-1.483cm" style:auto-text-indent="false"/>
    </style:style>
    <style:style style:name="P70" style:family="paragraph" style:parent-style-name="Standard">
      <style:paragraph-properties fo:margin-left="2.861cm" fo:margin-right="0cm" fo:line-height="0.847cm" fo:text-align="justify" style:justify-single-word="false" fo:text-indent="-1.909cm" style:auto-text-indent="false"/>
    </style:style>
    <style:style style:name="P71" style:family="paragraph" style:parent-style-name="Standard">
      <style:paragraph-properties fo:margin-left="0cm" fo:margin-right="0cm" fo:line-height="0.847cm" fo:text-align="justify" style:justify-single-word="false" fo:text-indent="1.588cm" style:auto-text-indent="false"/>
    </style:style>
    <style:style style:name="P72" style:family="paragraph" style:parent-style-name="Standard">
      <style:paragraph-properties fo:margin-left="3.493cm" fo:margin-right="0cm" fo:line-height="0.847cm" fo:text-align="justify" style:justify-single-word="false" fo:text-indent="-1.591cm" style:auto-text-indent="false"/>
    </style:style>
    <style:style style:name="P73" style:family="paragraph" style:parent-style-name="Standard">
      <style:paragraph-properties fo:margin-left="2.972cm" fo:margin-right="0cm" fo:line-height="0.847cm" fo:text-align="justify" style:justify-single-word="false" fo:text-indent="-1.388cm" style:auto-text-indent="false"/>
      <style:text-properties style:font-name="標楷體" fo:font-size="14pt" style:font-name-asian="標楷體1" style:font-size-asian="14pt" style:font-size-complex="14pt"/>
    </style:style>
    <style:style style:name="P74" style:family="paragraph" style:parent-style-name="Standard">
      <style:paragraph-properties fo:margin-left="3.168cm" fo:margin-right="0cm" fo:line-height="0.847cm" fo:text-align="justify" style:justify-single-word="false" fo:text-indent="-1.58cm" style:auto-text-indent="false"/>
      <style:text-properties style:font-name="標楷體" fo:font-size="14pt" style:font-name-asian="標楷體1" style:font-size-asian="14pt" style:font-size-complex="14pt"/>
    </style:style>
    <style:style style:name="P75" style:family="paragraph" style:parent-style-name="Standard">
      <style:paragraph-properties fo:margin-left="3.17cm" fo:margin-right="0cm" fo:line-height="0.847cm" fo:text-align="justify" style:justify-single-word="false" fo:text-indent="-1.591cm" style:auto-text-indent="false"/>
    </style:style>
    <style:style style:name="P76" style:family="paragraph" style:parent-style-name="Standard">
      <style:paragraph-properties fo:margin-left="4.129cm" fo:margin-right="0cm" fo:line-height="0.847cm" fo:text-align="justify" style:justify-single-word="false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2.858cm" fo:margin-right="0cm" fo:line-height="0.847cm" fo:text-align="justify" style:justify-single-word="false" fo:text-indent="-1.588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left="3.173cm" fo:margin-right="0cm" fo:line-height="0.847cm" fo:text-align="justify" style:justify-single-word="false" fo:text-indent="-1.483cm" style:auto-text-indent="false"/>
    </style:style>
    <style:style style:name="P79" style:family="paragraph" style:parent-style-name="Standard">
      <style:paragraph-properties fo:margin-left="2.431cm" fo:margin-right="0cm" fo:line-height="0.847cm" fo:text-align="justify" style:justify-single-word="false" fo:text-indent="-0.737cm" style:auto-text-indent="false"/>
    </style:style>
    <style:style style:name="P80" style:family="paragraph" style:parent-style-name="Standard">
      <style:paragraph-properties fo:margin-left="3.276cm" fo:margin-right="0cm" fo:line-height="0.847cm" fo:text-align="justify" style:justify-single-word="false" fo:text-indent="-1.582cm" style:auto-text-indent="false"/>
    </style:style>
    <style:style style:name="P81" style:family="paragraph" style:parent-style-name="Standard">
      <style:paragraph-properties fo:margin-left="2.85cm" fo:margin-right="0cm" fo:line-height="0.847cm" fo:text-align="justify" style:justify-single-word="false" fo:text-indent="-1.58cm" style:auto-text-indent="false"/>
      <style:text-properties style:font-name="標楷體" fo:font-size="14pt" style:font-name-asian="標楷體1" style:font-size-asian="14pt" style:font-size-complex="14pt"/>
    </style:style>
    <style:style style:name="P82" style:family="paragraph" style:parent-style-name="Standard">
      <style:paragraph-properties fo:margin-left="3.171cm" fo:margin-right="0cm" fo:line-height="0.847cm" fo:text-align="justify" style:justify-single-word="false" fo:text-indent="-2.328cm" style:auto-text-indent="false"/>
    </style:style>
    <style:style style:name="P83" style:family="paragraph" style:parent-style-name="Standard" style:list-style-name="WWNum25">
      <style:paragraph-properties fo:margin-left="3.328cm" fo:margin-right="0cm" fo:line-height="0.847cm" fo:text-align="justify" style:justify-single-word="false" fo:text-indent="-1.106cm" style:auto-text-indent="false">
        <style:tab-stops>
          <style:tab-stop style:position="2.858cm"/>
        </style:tab-stops>
      </style:paragraph-properties>
    </style:style>
    <style:style style:name="P84" style:family="paragraph" style:parent-style-name="Standard">
      <style:paragraph-properties fo:margin-left="1.355cm" fo:margin-right="0cm" fo:line-height="0.847cm" fo:text-align="justify" style:justify-single-word="false" fo:text-indent="0.233cm" style:auto-text-indent="false"/>
    </style:style>
    <style:style style:name="P85" style:family="paragraph" style:parent-style-name="Standard">
      <style:paragraph-properties fo:margin-left="-0.009cm" fo:margin-right="0cm" fo:line-height="0.847cm" fo:text-align="justify" style:justify-single-word="false" fo:text-indent="1.596cm" style:auto-text-indent="false"/>
    </style:style>
    <style:style style:name="P86" style:family="paragraph" style:parent-style-name="Standard">
      <style:paragraph-properties fo:margin-left="2.926cm" fo:margin-right="0cm" fo:line-height="0.847cm" fo:text-align="justify" style:justify-single-word="false" fo:text-indent="-1.977cm" style:auto-text-indent="false"/>
    </style:style>
    <style:style style:name="P87" style:family="paragraph" style:parent-style-name="Standard">
      <style:paragraph-properties fo:margin-left="2.963cm" fo:margin-right="0cm" fo:line-height="0.847cm" fo:text-align="justify" style:justify-single-word="false" fo:text-indent="-1.27cm" style:auto-text-indent="false"/>
    </style:style>
    <style:style style:name="P8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9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90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/>
    </style:style>
    <style:style style:name="P91" style:family="paragraph" style:parent-style-name="Standard" style:list-style-name="WWNum33">
      <style:paragraph-properties fo:margin-left="1.764cm" fo:margin-right="0cm" fo:line-height="1.058cm" fo:text-indent="-0.494cm" style:auto-text-indent="false">
        <style:tab-stops/>
      </style:paragraph-properties>
    </style:style>
    <style:style style:name="P92" style:family="paragraph" style:parent-style-name="Standard" style:list-style-name="WWNum33">
      <style:paragraph-properties fo:margin-left="1.764cm" fo:margin-right="0cm" fo:line-height="1.058cm" fo:text-align="justify" style:justify-single-word="false" fo:text-indent="-0.494cm" style:auto-text-indent="false">
        <style:tab-stops/>
      </style:paragraph-properties>
    </style:style>
    <style:style style:name="P93" style:family="paragraph" style:parent-style-name="Standard" style:list-style-name="WWNum33">
      <style:paragraph-properties fo:margin-left="1.863cm" fo:margin-right="0cm" fo:line-height="1.058cm" fo:text-align="justify" style:justify-single-word="false" fo:text-indent="-0.593cm" style:auto-text-indent="false">
        <style:tab-stops/>
      </style:paragraph-properties>
    </style:style>
    <style:style style:name="P94" style:family="paragraph" style:parent-style-name="Standard" style:list-style-name="WWNum33">
      <style:paragraph-properties fo:margin-left="2.12cm" fo:margin-right="0cm" fo:line-height="1.058cm" fo:text-align="justify" style:justify-single-word="false" fo:text-indent="-0.85cm" style:auto-text-indent="false">
        <style:tab-stops/>
      </style:paragraph-properties>
    </style:style>
    <style:style style:name="P95" style:family="paragraph" style:parent-style-name="Standard" style:list-style-name="WWNum30" style:master-page-name="Converted1">
      <style:paragraph-properties fo:line-height="0.847cm" fo:text-align="justify" style:justify-single-word="false" style:page-number="auto"/>
    </style:style>
    <style:style style:name="P96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</style:style>
    <style:style style:name="P97" style:family="paragraph" style:parent-style-name="Standard">
      <style:paragraph-properties fo:margin-left="3.175cm" fo:margin-right="0cm" fo:line-height="0.847cm" fo:text-align="justify" style:justify-single-word="false" fo:text-indent="-1.443cm" style:auto-text-indent="false"/>
    </style:style>
    <style:style style:name="P98" style:family="paragraph" style:parent-style-name="Standard">
      <style:paragraph-properties fo:margin-left="3.173cm" fo:margin-right="0cm" fo:line-height="0.847cm" fo:text-align="justify" style:justify-single-word="false" fo:text-indent="-1.586cm" style:auto-text-indent="false"/>
    </style:style>
    <style:style style:name="P99" style:family="paragraph" style:parent-style-name="Standard">
      <style:paragraph-properties fo:margin-left="3.171cm" fo:margin-right="0cm" fo:line-height="0.847cm" fo:text-align="justify" style:justify-single-word="false" fo:text-indent="-1.482cm" style:auto-text-indent="false"/>
    </style:style>
    <style:style style:name="P100" style:family="paragraph" style:parent-style-name="Standard">
      <style:paragraph-properties fo:margin-left="3.279cm" fo:margin-right="0cm" fo:line-height="0.847cm" fo:text-align="justify" style:justify-single-word="false" fo:text-indent="-1.586cm" style:auto-text-indent="false"/>
    </style:style>
    <style:style style:name="P101" style:family="paragraph" style:parent-style-name="Standard">
      <style:paragraph-properties fo:margin-left="3.168cm" fo:margin-right="0cm" fo:line-height="0.847cm" fo:text-align="justify" style:justify-single-word="false" fo:text-indent="-2.224cm" style:auto-text-indent="false"/>
    </style:style>
    <style:style style:name="P102" style:family="paragraph" style:parent-style-name="Standard">
      <style:paragraph-properties fo:margin-left="3.164cm" fo:margin-right="0cm" fo:line-height="0.847cm" fo:text-align="justify" style:justify-single-word="false" fo:text-indent="-1.483cm" style:auto-text-indent="false"/>
    </style:style>
    <style:style style:name="P103" style:family="paragraph" style:parent-style-name="Standard">
      <style:paragraph-properties fo:margin-left="3.175cm" fo:margin-right="0cm" fo:line-height="0.847cm" fo:text-align="justify" style:justify-single-word="false" fo:text-indent="-2.328cm" style:auto-text-indent="false"/>
    </style:style>
    <style:style style:name="P104" style:family="paragraph" style:parent-style-name="Standard">
      <style:paragraph-properties fo:margin-left="3.284cm" fo:margin-right="0cm" fo:line-height="0.847cm" fo:text-align="justify" style:justify-single-word="false" fo:text-indent="-1.379cm" style:auto-text-indent="false">
        <style:tab-stops>
          <style:tab-stop style:position="2.223cm"/>
          <style:tab-stop style:position="3.81cm"/>
        </style:tab-stops>
      </style:paragraph-properties>
    </style:style>
    <style:style style:name="P105" style:family="paragraph" style:parent-style-name="Standard" style:list-style-name="WWNum28">
      <style:paragraph-properties fo:margin-left="3.581cm" fo:margin-right="0cm" fo:line-height="0.847cm" fo:text-align="justify" style:justify-single-word="false" fo:text-indent="-0.723cm" style:auto-text-indent="false">
        <style:tab-stops>
          <style:tab-stop style:position="2.223cm"/>
          <style:tab-stop style:position="3.81cm"/>
        </style:tab-stops>
      </style:paragraph-properties>
    </style:style>
    <style:style style:name="P106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2.962cm" fo:margin-right="0cm" fo:line-height="0.847cm" fo:text-align="justify" style:justify-single-word="false" fo:text-indent="-2.224cm" style:auto-text-indent="false"/>
    </style:style>
    <style:style style:name="P108" style:family="paragraph" style:parent-style-name="Standard">
      <style:paragraph-properties fo:margin-left="2.953cm" fo:margin-right="0cm" fo:line-height="0.847cm" fo:text-align="justify" style:justify-single-word="false" fo:text-indent="-1.369cm" style:auto-text-indent="false"/>
    </style:style>
    <style:style style:name="P109" style:family="paragraph" style:parent-style-name="Standard" style:list-style-name="WWNum30">
      <style:paragraph-properties fo:margin-left="1.7cm" fo:margin-right="0cm" fo:line-height="0.847cm" fo:text-align="justify" style:justify-single-word="false" fo:text-indent="-1.7cm" style:auto-text-indent="false"/>
    </style:style>
    <style:style style:name="P110" style:family="paragraph" style:parent-style-name="Standard">
      <style:paragraph-properties fo:margin-left="3.771cm" fo:margin-right="0cm" fo:text-indent="-2.501cm" style:auto-text-indent="false"/>
    </style:style>
    <style:style style:name="P111" style:family="paragraph" style:parent-style-name="Standard">
      <style:paragraph-properties fo:margin-left="3.618cm" fo:margin-right="0cm" fo:text-indent="-1.501cm" style:auto-text-indent="false"/>
    </style:style>
    <style:style style:name="P112" style:family="paragraph" style:parent-style-name="Standard" style:list-style-name="WWNum30" style:master-page-name="Converted2">
      <style:paragraph-properties fo:line-height="0.847cm" fo:text-align="justify" style:justify-single-word="false" style:page-number="auto"/>
    </style:style>
    <style:style style:name="P113" style:family="paragraph" style:parent-style-name="Standard" style:master-page-name="Converted3">
      <style:paragraph-properties fo:margin-left="1.977cm" fo:margin-right="0cm" fo:text-align="justify" style:justify-single-word="false" fo:text-indent="-1.977cm" style:auto-text-indent="false" style:page-number="auto"/>
    </style:style>
    <style:style style:name="P114" style:family="paragraph" style:parent-style-name="Standard" style:master-page-name="Converted4">
      <style:paragraph-properties fo:margin-left="1.977cm" fo:margin-right="0cm" fo:text-align="justify" style:justify-single-word="false" fo:text-indent="-1.977cm" style:auto-text-indent="false" style:page-number="auto"/>
    </style:style>
    <style:style style:name="P115" style:family="paragraph" style:parent-style-name="Standard">
      <style:paragraph-properties fo:margin-left="2.159cm" fo:margin-right="0cm" fo:text-align="justify" style:justify-single-word="false" fo:text-indent="-0.889cm" style:auto-text-indent="false"/>
    </style:style>
    <style:style style:name="P116" style:family="paragraph" style:parent-style-name="Standard">
      <style:paragraph-properties fo:margin-left="2.33cm" fo:margin-right="0cm" fo:text-align="justify" style:justify-single-word="false" fo:text-indent="-1.483cm" style:auto-text-indent="false"/>
    </style:style>
    <style:style style:name="P117" style:family="paragraph" style:parent-style-name="Standard">
      <style:paragraph-properties fo:margin-left="2.187cm" fo:margin-right="0cm" fo:text-align="justify" style:justify-single-word="false" fo:text-indent="-0.494cm" style:auto-text-indent="false"/>
    </style:style>
    <style:style style:name="P118" style:family="paragraph" style:parent-style-name="Standard" style:master-page-name="Converted5">
      <style:paragraph-properties fo:margin-left="2.824cm" fo:margin-right="0cm" fo:text-align="justify" style:justify-single-word="false" fo:text-indent="-1.977cm" style:auto-text-indent="false" style:page-number="auto"/>
    </style:style>
    <style:style style:name="P119" style:family="paragraph" style:parent-style-name="Standard">
      <style:paragraph-properties fo:margin-left="3.106cm" fo:margin-right="0cm" fo:text-align="justify" style:justify-single-word="false" fo:text-indent="-0.99cm" style:auto-text-indent="false"/>
    </style:style>
    <style:style style:name="P120" style:family="paragraph" style:parent-style-name="annotation_20_text" style:list-style-name="WWNum10">
      <style:paragraph-properties fo:margin-left="3.171cm" fo:margin-right="0cm" fo:line-height="0.847cm" fo:text-align="justify" style:justify-single-word="false" fo:text-indent="-0.631cm" style:auto-text-indent="false">
        <style:tab-stops>
          <style:tab-stop style:position="3.175cm"/>
        </style:tab-stops>
      </style:paragraph-properties>
    </style:style>
    <style:style style:name="P121" style:family="paragraph" style:parent-style-name="annotation_20_text" style:list-style-name="WWNum10">
      <style:paragraph-properties fo:margin-left="3.171cm" fo:margin-right="0cm" fo:line-height="0.847cm" fo:text-align="justify" style:justify-single-word="false" fo:text-indent="-0.631cm" style:auto-text-indent="false">
        <style:tab-stops>
          <style:tab-stop style:position="3.175cm"/>
          <style:tab-stop style:position="3.81cm"/>
        </style:tab-stops>
      </style:paragraph-properties>
    </style:style>
    <style:style style:name="P122" style:family="paragraph" style:parent-style-name="annotation_20_text" style:list-style-name="WWNum12">
      <style:paragraph-properties fo:margin-left="3.168cm" fo:margin-right="0cm" fo:line-height="0.847cm" fo:text-align="justify" style:justify-single-word="false" fo:text-indent="-0.631cm" style:auto-text-indent="false"/>
    </style:style>
    <style:style style:name="P123" style:family="paragraph" style:parent-style-name="annotation_20_text" style:list-style-name="WWNum12">
      <style:paragraph-properties fo:margin-left="3.168cm" fo:margin-right="0cm" fo:line-height="0.847cm" fo:text-align="justify" style:justify-single-word="false" fo:text-indent="-0.631cm" style:auto-text-indent="false">
        <style:tab-stops>
          <style:tab-stop style:position="3.175cm"/>
          <style:tab-stop style:position="3.81cm"/>
        </style:tab-stops>
      </style:paragraph-properties>
    </style:style>
    <style:style style:name="P124" style:family="paragraph" style:parent-style-name="Footer">
      <style:paragraph-properties fo:padding="0cm" fo:border="none"/>
    </style:style>
    <style:style style:name="P1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font-size="14pt" style:font-name-asian="標楷體1" style:font-size-asian="14pt" style:font-name-complex="標楷體1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新細明體" style:font-size-complex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1">「公務員廉政倫理規範」問答輯 <text:s text:c="13"/></text:span><text:span text:style-name="T9">100.4.28</text:span></text:p>
      <text:list xml:id="list4506007313580780611" text:style-name="WWNum30">
        <text:list-item>
          <text:p text:style-name="P1"><text:span text:style-name="T1"><text:s/>問：為何要訂定本規範？參考立法例為何?</text:span></text:p>
        </text:list-item>
      </text:list>
      <text:p text:style-name="P12"><text:span text:style-name="T1">答：（一）立法背景：</text:span></text:p>
      <text:list xml:id="list7147477051933086969" text:style-name="WWNum13">
        <text:list-item>
          <text:p text:style-name="P13"><text:span text:style-name="T1">順應世界潮流：</text:span><text:span text:style-name="T4">公務員使用及分配公共資源乃基於公共信任，為減少浪費公共資源及濫用公權力，經濟合作暨發展組織（Organization for Economic Co-operation and Development, OECD）致力於政府公共服務倫理基礎工程之建設；亞太經濟合作組織（Asia-Pacific Economic Cooperation, APEC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14"><text:span text:style-name="T1">樹立廉能政治新典範：</text:span><text:span text:style-name="T4">行政院責由法務部訂定本規範，作為推動公務倫理之首要工作，其目的在於</text:span><text:span text:style-name="T11">引導公務員執行公務過程，時時需以公共利益為依歸，樹立廉能政治新典範，</text:span><text:span text:style-name="T4">重建國民對政府的信任與支持。</text:span></text:p>
        </text:list-item>
      </text:list>
      <text:p text:style-name="P15"><text:span text:style-name="T1">（二）參考立法例：</text:span></text:p>
      <text:list xml:id="list3799301061345983174" text:style-name="WWNum15">
        <text:list-item>
          <text:p text:style-name="P2"><text:span text:style-name="T4">外國立法例：美國：「倫理改革法」（Ethics Reform Act of 1989）、第12674號命令（Executive Order 12674 of April 12, 1989）中，所確立之14條政府公務員暨員工倫理行為準則（Principle of ethical conduct for government officers and employee.）、日本「國家公務員倫理法」、「國務大臣、副大臣暨大臣政務官規範」、新加坡「行為與紀律」（Conduct and Discipline）、「部長行為準則」。</text:span></text:p>
        </text:list-item>
        <text:list-item>
          <text:p text:style-name="P2"><text:span text:style-name="T4">本國立法例：「執行端正政風行動方案防貪部分應注意事項」、</text:span><text:span text:style-name="T11">「臺北市政府公務員廉政倫理規範」、「採購人員倫理準則」等。</text:span></text:p>
        </text:list-item>
      </text:list>
      <text:p text:style-name="P4"/>
      <text:list xml:id="list44531801911710" text:continue-list="list4506007313580780611" text:style-name="WWNum30">
        <text:list-item>
          <text:p text:style-name="P3"><text:span text:style-name="T1">問：本規範之核心價值與立法目的為何？ </text:span></text:p>
        </text:list-item>
      </text:list>
      <text:p text:style-name="P16"><text:span text:style-name="T1">答：（一）核心價值：</text:span><text:span text:style-name="T4">參酌美、日、星等國家及經濟合作暨發展組織（</text:span><text:span text:style-name="T13">OECD</text:span><text:span text:style-name="T14">）</text:span><text:span text:style-name="T4">會員國於公務倫理之主要價值，將廉潔自持、公正無私、依法行政列為本規範之核心價值（本規範第1點前段參照）。</text:span></text:p>
      <text:p text:style-name="P17"><text:span text:style-name="T1">（二）立法目的：</text:span><text:span text:style-name="T4">本規範目的在引導公務員執行職務過程，服膺上開核心價值，以提升政府之清廉形象（本規範第1點後段參照）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4532584804320" text:continue-numbering="true" text:style-name="WWNum30">
        <text:list-item>
          <text:p text:style-name="P3"><text:span text:style-name="T1">問：「公務員廉政倫理規範」是否有門檻太高，實施不易等疑慮？</text:span></text:p>
        </text:list-item>
      </text:list>
      <text:p text:style-name="P18"><text:span text:style-name="T1">答：（一）首善之區已有先例：</text:span><text:span text:style-name="T4">台北市政府於民國89年，指示該府政風處制訂「公務員廉政倫理規範」，其標準較本規範更嚴格，實施迄今，並無困難。</text:span></text:p>
      <text:p text:style-name="P19"><text:span text:style-name="T1">（二）參考先進國家立法例</text:span><text:span text:style-name="T4">：本規範也參照美國、新加坡等立法例。美國原則上禁止公務員收受市價逾美金20元之餽贈；新加坡規定，外界禮物，一律回絕，除退休外不得接受禮物。對長官退休給予的禮物，金額不得超過新幣100元（約新臺幣2,200餘元）。故本規範門檻並不至於太高。</text:span></text:p>
      <text:p text:style-name="P20"><text:span text:style-name="T1">（三）參酌我國國情與習俗：</text:span><text:span text:style-name="T4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"/>
      <text:list xml:id="list44530815561855" text:continue-numbering="true" text:style-name="WWNum30">
        <text:list-item>
          <text:p text:style-name="P9"><text:span text:style-name="T1">問：本規範適用對象為何？公立醫院醫師、公立學校教師、公營事業服務人員等，是否適用本規範？</text:span></text:p>
        </text:list-item>
      </text:list>
      <text:p text:style-name="P24"><text:span text:style-name="T1">答：（一）適用對象：</text:span><text:span text:style-name="T4">本規範適用對象為行政院及所屬機關適用公務員服務法之人員（本規範第2點第2款參照）：</text:span></text:p>
      <text:list xml:id="list9087910208065178994" text:style-name="WWNum6">
        <text:list-item>
          <text:p text:style-name="P25"><text:span text:style-name="T4">公務員服務法第24條規定：「本法於受有俸給之文武職公務員，及其他公營事業機構服務之人員，均適用之。」</text:span></text:p>
        </text:list-item>
        <text:list-item>
          <text:p text:style-name="P25"><text:span text:style-name="T4">大法官釋字第308號解釋（摘錄）：兼任學校行政職務之教師，就其兼任之行政職務，則有公務員服務法之適用。</text:span></text:p>
        </text:list-item>
      </text:list>
      <text:p text:style-name="P32"><text:span text:style-name="T4"><text:s text:c="2"/></text:span><text:span text:style-name="T1">（二）公立醫院醫師：</text:span></text:p>
      <text:list xml:id="list7220552868253634249" text:style-name="WWNum18">
        <text:list-item>
          <text:p text:style-name="P10"><text:span text:style-name="T4">公立醫院醫事人員為依公務人員任用法第33條及醫事人員人事條例第3、4、8、10條，依法任用並送經銓審受有俸給之編制人員，屬公務員服務法第24條所指受有俸給之文武職公務員，因此適用本規範。</text:span></text:p>
        </text:list-item>
        <text:list-item>
          <text:p text:style-name="P10"><text:span text:style-name="T6">公立醫院醫師採約聘僱方式進用者，如係以「聘用人員聘用條例」，依據銓敘部函釋屬「公務員服務法」適用對象，爰適用本規範。如依據「行政院衛生署所屬醫院約用人員進用及管理要點」以契約進用者，則不適用「公務員服務法」，惟院方可基於管理需要將該等人員，納入本規範或於契約中訂定拒受餽贈等涉及公務倫理條款，以維清廉形象。</text:span></text:p>
        </text:list-item>
        <text:list-item>
          <text:p text:style-name="P10"><text:span text:style-name="T4">綜上，為避免影響機關清廉形象，各機關（構）得因業務需要訂定更嚴格之標準或納入更多適用對象，以期周延。</text:span></text:p>
        </text:list-item>
      </text:list>
      <text:p text:style-name="P33"><text:span text:style-name="T4"><text:s text:c="7"/></text:span><text:span text:style-name="T1">（三）公立學校教師：</text:span><text:span text:style-name="T4">據大法官釋字第308號解釋（摘錄）：兼任學校行政職務之教師，就其兼任之行政職務，有公務員服務法之適用，因此公立學校教師兼行政職者方適用本規範。惟教育主管機關可本於職權另訂規範，作為公立學校教師之行為準據。</text:span></text:p>
      <text:p text:style-name="P35"><text:span text:style-name="T1"><text:s text:c="7"/>（四）公營事業機構服務之人員：</text:span><text:span text:style-name="T4">該等人員因屬公務員服務法第24條適用對象，因此，公營事業機構之員工（含董事、監察人、總經理等，大法官釋字第24號解釋參照），除工友等純勞力之人員外，均適用本規範。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44532478770099" text:continue-list="list44530815561855" text:style-name="WWNum30">
        <text:list-item>
          <text:p text:style-name="P11"><text:span text:style-name="T1">問：行政機關（構）間之互動，是否應受本規範拘束？</text:span></text:p>
        </text:list-item>
      </text:list>
      <text:p text:style-name="P36"><text:span text:style-name="T1">答：（一）本規範目的：</text:span><text:span text:style-name="T4">係為使所屬公務員執行職務，廉潔自持、公正無私及依法行政，並提升政府之清廉形象（本規範第1點參照）。</text:span></text:p>
      <text:p text:style-name="P22"><text:span text:style-name="T1">（二）重點在於規範公務員個人行為：</text:span><text:span text:style-name="T4">條文內容皆以公務員面對受贈財物、飲宴應酬、請託關說、兼職、出席演講等涉及公務倫理行為為中心，明定各類標準及處理方式。</text:span></text:p>
      <text:p text:style-name="P22"><text:span text:style-name="T1">（三）政府機關（構）間之互動，非本規範之對象：</text:span><text:span text:style-name="T4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2點第2款所稱之與其職務有利害關係之情形，依本規範相關規定處理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44531574496812" text:continue-numbering="true" text:style-name="WWNum30">
        <text:list-item>
          <text:p text:style-name="P11"><text:span text:style-name="T1">問：本規範第2點第3款但書規定：「同一年度來自同一來源受贈財物以新台幣10,000元為限」，所稱「同一來源」為何？</text:span></text:p>
        </text:list-item>
      </text:list>
      <text:p text:style-name="P37"><text:span text:style-name="T1">答：</text:span><text:span text:style-name="T4">同一來源指出於同一自然人、法人或團體而言。如係出於不同之個人或法人；或一為自然人一為法人或團體，均非所謂「同一來源」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44531607415315" text:continue-numbering="true" text:style-name="WWNum30">
        <text:list-item>
          <text:p text:style-name="P11"><text:span text:style-name="T1">問：本規範所稱「與其職務有利害關係」意義為何？請舉例說明</text:span></text:p>
        </text:list-item>
      </text:list>
      <text:p text:style-name="P38"><text:span text:style-name="T1">答：（一）與其職務有利害關係：</text:span><text:span text:style-name="T4">指個人、法人、團體或其他單位與本機關（構）或其所屬機關（構）間，具有下列情形之一者（本規範第2點第2款參照）：</text:span></text:p>
      <text:list xml:id="list5536481877511203321" text:style-name="WWNum19">
        <text:list-item>
          <text:p text:style-name="P39"><text:span text:style-name="T4">業務往來、指揮監督或費用補（獎）助等關係</text:span></text:p>
        </text:list-item>
        <text:list-item>
          <text:p text:style-name="P39"><text:span text:style-name="T4">正在尋求、進行或已訂立承攬、買賣或其他契約關係</text:span></text:p>
        </text:list-item>
        <text:list-item>
          <text:p text:style-name="P39"><text:span text:style-name="T4">其他因本機關（構）業務之決定、執行或不執行，將遭受有利或不利之影響。</text:span></text:p>
        </text:list-item>
      </text:list>
      <text:p text:style-name="P40"><text:span text:style-name="T4"><text:s text:c="7"/></text:span><text:span text:style-name="T1">（二）舉例說明：</text:span></text:p>
      <text:list xml:id="list8377759778680779615" text:style-name="WWNum20">
        <text:list-item>
          <text:p text:style-name="P41"><text:span text:style-name="T4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p>
        </text:list-item>
        <text:list-item>
          <text:p text:style-name="P41"><text:span text:style-name="T4">指揮監督：如上級機關與所屬機關、長官與部屬、縣市議員與縣市政府、立法委員與行政院各部會、金融監督管理委員會與金融機構、經濟部與公司行號、交通部與交通事業機關等。</text:span></text:p>
        </text:list-item>
        <text:list-item>
          <text:p text:style-name="P41"><text:span text:style-name="T4">費用補（獎）助：如文建會補助某藝文團體、內政部獎勵某公益團體、青輔會補助青創會、新聞局補助某藝術團體等。</text:span></text:p>
        </text:list-item>
        <text:list-item>
          <text:p text:style-name="P42"><text:span text:style-name="T4">正在尋求、進行或訂立承攬、買賣或其他契約關係：如機關正在辦理勞務或財物採購招標作業，某廠商擬參與投標、已參與投標或已得標均屬之。</text:span></text:p>
        </text:list-item>
        <text:list-item>
          <text:p text:style-name="P41"><text:span text:style-name="T4">其他契約關係：如與機關簽訂租賃契約等。</text:span></text:p>
        </text:list-item>
        <text:list-item>
          <text:p text:style-name="P41"><text:span text:style-name="T4">其他因本機關（構）業務之決定、執行或不執行，將遭受有利或不利之影響：如公務員受理民眾之申請案；或公務員執行檢查、取締、核課業務之對象等。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list xml:id="list44532812729105" text:continue-list="list44531607415315" text:style-name="WWNum30">
        <text:list-item>
          <text:p text:style-name="P11"><text:span text:style-name="T1">問：本規範第2點第3款規定，「正常社交禮俗標準：指一般人社交往來，市價不超過新臺幣三千元者。但同一年度來自同一來源受贈財物以新臺幣一萬元為限」，是否有鼓勵公務員收受鉅額餽贈之嫌？</text:span></text:p>
        </text:list-item>
      </text:list>
      <text:p text:style-name="P45"><text:span text:style-name="T1">答：（一）本點規範目的</text:span></text:p>
      <text:list xml:id="list1008421361666777097" text:style-name="WWNum8">
        <text:list-item>
          <text:p text:style-name="P46"><text:span text:style-name="T1">提供明確標準：</text:span><text:span text:style-name="T4">讓公務員對於訂婚、結婚、生育、喬遷、就職、陞遷異動、退休、辭職、離職等人際互動，遇有受贈之財物，知所因應及進退。</text:span></text:p>
        </text:list-item>
        <text:list-item>
          <text:p text:style-name="P47"><text:span text:style-name="T1">引導廉潔自持：</text:span><text:span text:style-name="T4">公務員為全體國民服務，使用及分配公共資源乃基於公共信任，因此本點規範係提醒公務員應清廉、儉樸，重視外界觀感，以贏得尊重。</text:span></text:p>
        </text:list-item>
      </text:list>
      <text:p text:style-name="P48"><text:span text:style-name="T1">（二）不影響特定權利義務之虞為重點</text:span></text:p>
      <text:p text:style-name="P49"><text:span text:style-name="T4">依據本規範第4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p>
      <text:p text:style-name="P50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list xml:id="list44532345564514" text:continue-list="list44532812729105" text:style-name="WWNum30">
        <text:list-item>
          <text:p text:style-name="P3"><text:span text:style-name="T1">本規範所稱「公務禮儀」為何？請舉例說明</text:span></text:p>
        </text:list-item>
      </text:list>
      <text:p text:style-name="P54"><text:span text:style-name="T1">答：（一）意義：</text:span><text:span text:style-name="T4">指基於公務需要，在國內（外）訪問、接待外賓、推動業務及溝通協調時，依禮貌、慣例或習俗所為之活動（本規範第2點第4款參照）。</text:span></text:p>
      <text:p text:style-name="P55"><text:span text:style-name="T1">（二）舉例說明：</text:span><text:span text:style-name="T4">如機關首長或同仁前往其他機關參訪，致贈或受贈紀念品；外交部、僑委會或其他政府官員在國外參加僑社舉辦之活動。</text:span>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"/>
      <text:list xml:id="list44532170578294" text:continue-numbering="true" text:style-name="WWNum30">
        <text:list-item>
          <text:p text:style-name="P3"><text:span text:style-name="T1">問：公務員對於與其職務有利害關係者餽贈財物，該如何處理？</text:span></text:p>
        </text:list-item>
      </text:list>
      <text:p text:style-name="P58"><text:span text:style-name="T1">答：（一）原則：</text:span><text:span text:style-name="T4">對於與其職務有利害關係者餽贈財物，原則上應予拒絕（本規範第4點前段參照）</text:span></text:p>
      <text:p text:style-name="P59"><text:span text:style-name="T1">（二）例外：</text:span><text:span text:style-name="T4">但有下列情形之一，且係偶發而無影響特定權利義務之虞時，得受贈之（本規範第4點但書參照）：</text:span></text:p>
      <text:list xml:id="list2915228583774829502" text:style-name="WWNum21">
        <text:list-item>
          <text:p text:style-name="P60"><text:span text:style-name="T4">屬公務禮儀。</text:span></text:p>
        </text:list-item>
        <text:list-item>
          <text:p text:style-name="P60"><text:span text:style-name="T4">長官之獎勵、救助或慰問。</text:span></text:p>
        </text:list-item>
        <text:list-item>
          <text:p text:style-name="P60"><text:span text:style-name="T4">受贈之財物市價在新臺幣500元以下；或對本機關（構）內多數人為餽贈，其市價總額在新臺幣1,000元以下。</text:span></text:p>
        </text:list-item>
        <text:list-item>
          <text:p text:style-name="P60"><text:span text:style-name="T4">因訂婚、結婚、生育、喬遷、就職、陞遷異動、退休、辭職、離職及本人、配偶或直系親屬之傷病、死亡受贈之財物，其市價不超過正常社交禮俗標準。</text:span></text:p>
        </text:list-item>
      </text:list>
      <text:p text:style-name="P61"><text:span text:style-name="T1">（三）處理程序：</text:span></text:p>
      <text:list xml:id="list4830578406469071720" text:style-name="WWNum23">
        <text:list-item>
          <text:p text:style-name="P62"><text:span text:style-name="T1">迅速處理：</text:span><text:span text:style-name="T4">除有本規範第4點但書規定之情形外，應予拒絕或退還，並簽報其長官及知會政風機構；無法退還時，應於受贈之日起3日內，交政風機構處理（本規範第5點第1項第1款參照）。</text:span></text:p>
        </text:list-item>
        <text:list-item>
          <text:p text:style-name="P62"><text:span text:style-name="T1">政風機構建議：</text:span><text:span text:style-name="T4">政風機構應視受贈財物之性質及價值，提出付費收受、歸公、轉贈慈善機構或其他適當建議，簽報機關首長核定後執行（本規範第5點第2項參照）。</text:span></text:p>
        </text:list-item>
        <text:list-item>
          <text:p text:style-name="P62"><text:span text:style-name="T1">政風機構登錄建檔：</text:span><text:span text:style-name="T4">政風機構受理受贈財物事件之知會或通知後，應即登錄建檔（本規範第12點參照），至登錄表，其要項包含公務員與受贈財物者之基本資料、事由、事件內容大要、處理情形與建議及簽報程序。</text:span></text:p>
        </text:list-item>
      </text:list>
      <text:p text:style-name="P63"/>
      <text:p text:style-name="P63"/>
      <text:p text:style-name="P63"/>
      <text:list xml:id="list44531172416956" text:continue-list="list44532170578294" text:style-name="WWNum30">
        <text:list-item>
          <text:p text:style-name="P64"><text:span text:style-name="T1">問：公務員對於與其無職務上利害關係者之餽贈，如何處理？</text:span></text:p>
        </text:list-item>
      </text:list>
      <text:p text:style-name="P65"><text:span text:style-name="T1">答：處理方式：（</text:span><text:span text:style-name="T4">本規範第5點第1項第2款參照</text:span><text:span text:style-name="T1">）</text:span></text:p>
      <text:list xml:id="list2857462987011541481" text:style-name="WWNum24">
        <text:list-item>
          <text:p text:style-name="P66"><text:span text:style-name="T1">市價不超過正常社交禮俗標準</text:span><text:span text:style-name="T4">：逕為收受，無須知會或簽報。</text:span></text:p>
        </text:list-item>
        <text:list-item>
          <text:p text:style-name="P66"><text:span text:style-name="T1">市價超過正常社交禮俗標準：</text:span><text:span text:style-name="T4">應於受贈之日起3日內，簽報其長官，必要時並知會政風機構。至政風機構之後續處理，依據本規範第5點第2項、第12點辦理。</text:span></text:p>
        </text:list-item>
        <text:list-item>
          <text:p text:style-name="P66"><text:span text:style-name="T1">與其無職務上利害關係，且為親屬或經常交往朋友者：</text:span><text:span text:style-name="T4">逕為收受，無須知會或簽報。</text:span></text:p>
        </text:list-item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list xml:id="list44532567027452" text:continue-list="list44531172416956" text:style-name="WWNum30">
        <text:list-item>
          <text:p text:style-name="P3"><text:span text:style-name="T1">問：公務員因生日，獲長官致贈蛋糕，可否接受？另若機關首長生日，部屬合資贈送蛋糕，可否收受？</text:span></text:p>
        </text:list-item>
      </text:list>
      <text:p text:style-name="P68"><text:span text:style-name="T1">答：（一）公務員獲長官致贈蛋糕，屬長官對部屬之慰問範疇：</text:span><text:span text:style-name="T4">雖長官與該名公務員間，有指揮監督關係，係與其職務有利害關係，惟該等行為屬長官之慰問，為本規範所允許（本規範第2點第2款、第4點第2款）。</text:span></text:p>
      <text:p text:style-name="P69"><text:span text:style-name="T1">（二）部屬合資贈送蛋糕給長官，長官可以接受者限於市價新臺幣500元以下（</text:span><text:span text:style-name="T4">本規範第4點第3款前段參照</text:span><text:span text:style-name="T1">）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4531942310374" text:continue-numbering="true" text:style-name="WWNum30">
        <text:list-item>
          <text:p text:style-name="P3"><text:span text:style-name="T1">問：某部會公務員結婚，某立法委員致贈禮金有無金額限制？反之，如有立法委員子女結婚，公務員可否致贈賀禮？</text:span></text:p>
        </text:list-item>
      </text:list>
      <text:p text:style-name="P70"><text:span text:style-name="T1">答：（一）立法委員致贈禮金給公務員部分：</text:span></text:p>
      <text:list xml:id="list44531457774939" text:continue-numbering="true" text:style-name="WWNum30">
        <text:list-item>
          <text:list>
            <text:list-item>
              <text:p text:style-name="P26"><text:span text:style-name="T1">立法委員對各部會有監督之權，二者有職務上利害關係：</text:span><text:span text:style-name="T4">依據「立法院職權行使法」規定（第16條至第28條參照），立法院有聽取行政院報告及質詢之權限，行政院暨所屬各部會須對立法委員提出報告及接受質詢，因此，立法委員與各部會之間有職務上利害關係（本規範第2點第2款參照）。</text:span></text:p>
            </text:list-item>
            <text:list-item>
              <text:p text:style-name="P26"><text:span text:style-name="T1">公務員因結婚受贈財物，市價以不超過正常社交禮俗標準：</text:span><text:span text:style-name="T4">公務員得接受餽贈之金額，以立法委員個人不超過新臺幣3,000元，如立委偕配偶前往以二人名義致贈，得接受不超過新台幣6,000元之禮金，同一年來自於同一立法委員名義以不超過新台幣10,000元為限（本規範第2點第3款參照）。</text:span></text:p>
            </text:list-item>
          </text:list>
        </text:list-item>
      </text:list>
      <text:p text:style-name="P71"><text:span text:style-name="T1">（二）立法委員子女結婚，公務員贈送賀禮部分：</text:span></text:p>
      <text:list xml:id="list8608699944476918607" text:style-name="WWNum31">
        <text:list-item>
          <text:p text:style-name="P27"><text:span text:style-name="T1">本規範重點在於公務員收受與其職務有利害關係者之餽贈財物：</text:span><text:span text:style-name="T4">公務員贈送他人財物部分，並無明文限制。</text:span></text:p>
        </text:list-item>
        <text:list-item>
          <text:p text:style-name="P27"><text:span text:style-name="T1">對於與其職務有利害關係者之互動仍應審慎：</text:span><text:span text:style-name="T4">本規範目的在引導公務員廉潔自持，避免外界質疑。因此，公務員謹慎妥處與其職務有利害關係之互動，建議比照本規範所定之各類標準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4531071404508" text:continue-list="list44531457774939" text:style-name="WWNum30">
        <text:list-item>
          <text:p text:style-name="P3"><text:span text:style-name="T1">問：機關首長拒絕收受各界花禮，將影響花農生計，建議開放以維護花農生存及工作權。</text:span></text:p>
        </text:list-item>
      </text:list>
      <text:p text:style-name="P58"><text:span text:style-name="T1">答：（一）就職接受花禮，原則未禁止：</text:span><text:span text:style-name="T4">依據本規範第4點規定，公務員因就職、陞遷異動受贈之財物，如係偶發而未影響特定權利義務之虞，在市價不超過正常社交禮俗標準（3,000元，但同一年度來自同一來源受贈財物以10,000元為限）者，不在禁止之列。</text:span></text:p>
      <text:p text:style-name="P72"><text:span text:style-name="T1">（二）加強宣導與落實執行：</text:span><text:span text:style-name="T4">前述規範實施後，本部將加強宣導與落實執行，提昇國民對於政府之信賴與支持。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4"/>
      <text:list xml:id="list44532506500614" text:continue-numbering="true" text:style-name="WWNum30">
        <text:list-item>
          <text:p text:style-name="P3"><text:span text:style-name="T1">問：公務員之親屬如果接受機關補助費用，是否可以無條件接受其餽贈？</text:span></text:p>
        </text:list-item>
      </text:list>
      <text:p text:style-name="P58"><text:span text:style-name="T1">答：（一）先確認有無職務上利害關係：</text:span><text:span text:style-name="T4">公務員之親屬如接受機關補助，係屬本規範第2點第2款所稱之與其職務有利害關係。</text:span></text:p>
      <text:p text:style-name="P75"><text:span text:style-name="T1">（二）有職務上利害關係，原則應拒絕接受餽贈財物：</text:span><text:span text:style-name="T4">例外能收受者：</text:span></text:p>
      <text:list xml:id="list1828182723448504986" text:style-name="WWNum10">
        <text:list-item>
          <text:p text:style-name="P120"><text:span text:style-name="T4">受贈之財物市價在新臺幣500元以下；或對本機關（構）內多數人為餽贈，其市價總額在新臺幣1,000元以下（本規範第4點第3款參照）。</text:span></text:p>
        </text:list-item>
        <text:list-item>
          <text:p text:style-name="P121"><text:span text:style-name="T4">因訂婚、結婚、生育、喬遷、就職、陞遷異動、退休、辭職、離職及本人、配偶或直系親屬之傷病、死亡受贈之財物，其市價不超過正常社交禮俗標準（本規範第4點第4款參照）。</text:span></text:p>
        </text:list-item>
      </text:list>
      <text:p text:style-name="P76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"/>
      <text:list xml:id="list44531723441824" text:continue-list="list44532506500614" text:style-name="WWNum30">
        <text:list-item>
          <text:p text:style-name="P3"><text:span text:style-name="T1">問：公務員利用其配偶之名義收受與有指揮監督關係屬下之禮品，是否為本規範所允許？所謂同財共居家屬意義為何?</text:span></text:p>
        </text:list-item>
      </text:list>
      <text:p text:style-name="P58"><text:span text:style-name="T1">答：（一）以配偶名義收受，推定為公務員之受贈財物：</text:span><text:span text:style-name="T4">依據本規範第6點第1款規定，以公務員配偶、直系血親、同財共居家屬之名義收受者，推定為公務員之受贈財物。但可以舉反證推翻，例如送禮者純係因與其配偶之私人情誼而致贈禮物，且有證據足資證明。</text:span></text:p>
      <text:p text:style-name="P78"><text:span text:style-name="T1">（二）有指揮監督關係之屬下，係與公務員有職務上之利害關係：</text:span><text:span text:style-name="T4">依據本規範第2點第1款規定，屬下與該名公務員有職務上利害關係。</text:span></text:p>
      <text:p text:style-name="P79"><text:span text:style-name="T1">（三）個人得收受禮品之限制：</text:span></text:p>
      <text:list xml:id="list5067218368585301422" text:style-name="WWNum12">
        <text:list-item>
          <text:p text:style-name="P122"><text:span text:style-name="T4">受贈之財物市價在新臺幣500元以下；或對本機關（構）內多數人為餽贈，其市價總額在新臺幣1,000元以下（本規範第4點第3款參照）。</text:span></text:p>
        </text:list-item>
        <text:list-item>
          <text:p text:style-name="P123"><text:span text:style-name="T4">因訂婚、結婚、生育、喬遷、就職、陞遷異動、退休、辭職、離職及本人、配偶或直系親屬之傷病、死亡受贈之財物，其市價不超過正常社交禮俗標準（本規範第4點第4款參照）。</text:span></text:p>
        </text:list-item>
      </text:list>
      <text:p text:style-name="P80"><text:span text:style-name="T1">（四）所稱同財共居家屬：</text:span><text:span text:style-name="T4">指居住於同一住居所，且財務共有者而言。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4"/>
      <text:list xml:id="list44532881319806" text:continue-list="list44531723441824" text:style-name="WWNum30">
        <text:list-item>
          <text:p text:style-name="P3"><text:span text:style-name="T1">問：公務員可否參加與其職務有利害關係之飲宴應酬，其程序為何？舉例說明</text:span></text:p>
        </text:list-item>
      </text:list>
      <text:p text:style-name="P82"><text:span text:style-name="T1">答：（一）原則：</text:span><text:span text:style-name="T4">不得參加與其職務有利害關係者之飲宴應酬（本規範第7點前段參照）。</text:span></text:p>
      <text:p text:style-name="P59"><text:span text:style-name="T1">（二）例外：有下列情形之ㄧ者，不在此限：</text:span><text:span text:style-name="T4">（本規範第7點但書參照）</text:span></text:p>
      <text:list xml:id="list1624558740704841571" text:style-name="WWNum25">
        <text:list-item>
          <text:p text:style-name="P31"><text:span text:style-name="T4">因公務禮儀確有必要參加。</text:span></text:p>
        </text:list-item>
        <text:list-item>
          <text:p text:style-name="P83"><text:span text:style-name="T4">因民俗節慶公開舉辦之活動且邀請一般人參加。</text:span></text:p>
        </text:list-item>
        <text:list-item>
          <text:p text:style-name="P83"><text:span text:style-name="T4">屬長官對屬員之獎勵、慰勞。</text:span></text:p>
        </text:list-item>
        <text:list-item>
          <text:p text:style-name="P28"><text:span text:style-name="T4">因訂婚、結婚、生育、喬遷、就職、陞遷異動、退休、辭職、離職等所舉辦之活動，而未超過正常社交禮俗標準。</text:span></text:p>
        </text:list-item>
      </text:list>
      <text:p text:style-name="P84"><text:span text:style-name="T1">（三）處理程序：</text:span></text:p>
      <text:list xml:id="list3777755674710421274" text:style-name="WWNum27">
        <text:list-item>
          <text:p text:style-name="P29"><text:span text:style-name="T4">因公務禮儀確有必要、因民俗節慶公開舉辦之活動且邀請一般人參加等情形：應簽報長官核准並知會政風機構後始得參加（本規範第10點參照）。</text:span></text:p>
        </text:list-item>
        <text:list-item>
          <text:p text:style-name="P29"><text:span text:style-name="T4">長官對屬員之獎勵、慰勞或因訂婚、結婚、生育、喬遷、就職、陞遷異動、退休、辭職、離職等所舉辦之活動，而未超過正常社交禮俗標準者，均無須簽報長官核准及知會政風機構。</text:span></text:p>
        </text:list-item>
      </text:list>
      <text:p text:style-name="P85"><text:span text:style-name="T1">（四）案例說明：</text:span></text:p>
      <text:list xml:id="list3795705611216297714" text:style-name="WWNum29">
        <text:list-item>
          <text:p text:style-name="P30"><text:span text:style-name="T4">因公務禮儀確有必要參加：如首長受邀參加機關新建工程工地開工儀式酒會；兒童福利聯盟成立週年活動，邀請內政部兒童局公務員出席慶祝茶會或餐會。</text:span></text:p>
        </text:list-item>
        <text:list-item>
          <text:p text:style-name="P30"><text:span text:style-name="T4">因民俗節慶公開舉辦之活動且邀請一般人參加：如承攬機關工程案之廠商舉辦年終尾牙活動，邀請公務員參加者。</text:span></text:p>
        </text:list-item>
        <text:list-item>
          <text:p text:style-name="P30"><text:span text:style-name="T4">長官對屬員之獎勵、慰勞：如機關首長或主管邀宴同仁吃春酒或年終聚餐；或於同仁生日時致贈生日蛋糕；或同仁辦理特殊重大專案完竣後，機關首長或主管舉辦慶功宴宴請同仁。</text:span></text:p>
        </text:list-item>
        <text:list-item>
          <text:p text:style-name="P30"><text:span text:style-name="T4">因陞遷異動所舉辦之活動：如公務員從台北縣政府陞遷至環保署，邀請同仁餐敘，每人未超過正常社交禮俗標準。</text:span></text:p>
        </text:list-item>
      </text:list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"/>
      <text:p text:style-name="P4"/>
      <text:list xml:id="list44531653787403" text:continue-list="list44532881319806" text:style-name="WWNum30">
        <text:list-item>
          <text:p text:style-name="P3"><text:span text:style-name="T1">問：公務員參加之飲宴應酬，如無職務上利害關係，是否意味可以恣意為之？</text:span></text:p>
        </text:list-item>
      </text:list>
      <text:p text:style-name="P86"><text:span text:style-name="T1">答：</text:span><text:span text:style-name="T4">（一）公務員為全體國民服務，使用及分配公共資源乃基於公共信任，業揭示於本規範總說明。</text:span></text:p>
      <text:p text:style-name="P87"><text:span text:style-name="T4">（二）依據本規範第7點第2項規定，公務員受邀之飲宴應酬，雖與其無職務上利害關係，而與其身分、職務顯不相宜者，仍應避免。如邀宴者係黑道大哥、股市作手或邀宴地點係有女陪侍之特種場所等，均與公務員之身分、職務顯不相宜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4531432030514" text:continue-numbering="true" text:style-name="WWNum30">
        <text:list-item>
          <text:p text:style-name="P95"><text:span text:style-name="T1">本規範第8點所稱「不當接觸」為何？</text:span></text:p>
        </text:list-item>
      </text:list>
      <text:p text:style-name="P89"><text:span text:style-name="T5">答：</text:span><text:span text:style-name="T6">「不當接觸」係指公務員與職務有利害關係之相關人員私下接觸如餐會、聯誼、打高爾夫球、出遊、出國等等互動行為，特別是公務員與廠商之間未維持雙方應有之分際，造成外界質疑與瓜田李下之聯想。</text:span></text:p>
      <text:p text:style-name="P90"><text:span text:style-name="T6">例如：</text:span></text:p>
      <text:list xml:id="list1647073852263632053" text:style-name="WWNum33">
        <text:list-item>
          <text:p text:style-name="P91"><text:span text:style-name="T6">教育局人員與補教業者。</text:span></text:p>
        </text:list-item>
        <text:list-item>
          <text:p text:style-name="P92"><text:span text:style-name="T6">機關採購承辦人員與廠商業者。</text:span></text:p>
        </text:list-item>
        <text:list-item>
          <text:p text:style-name="P91"><text:span text:style-name="T6">司法官與訴訟當事人或司法黃牛。</text:span></text:p>
        </text:list-item>
        <text:list-item>
          <text:p text:style-name="P91"><text:span text:style-name="T6">檢察官與訴訟當事人或律師。</text:span></text:p>
        </text:list-item>
        <text:list-item>
          <text:p text:style-name="P92"><text:span text:style-name="T6">公立醫院醫師與藥商、醫療器材廠商。</text:span></text:p>
        </text:list-item>
        <text:list-item>
          <text:p text:style-name="P91"><text:span text:style-name="T6">警察與黑道。</text:span></text:p>
        </text:list-item>
        <text:list-item>
          <text:p text:style-name="P93"><text:span text:style-name="T6">各類監理稽核機關如金融管理、通訊傳播、衛生食品、道路監理、建管、消防之公務員與監理對象如金融業者、會計師、電信業者、食品廠商、建商等。</text:span></text:p>
        </text:list-item>
        <text:list-item>
          <text:p text:style-name="P93"><text:span text:style-name="T6">關務、稅務人員與報關行。</text:span></text:p>
        </text:list-item>
        <text:list-item>
          <text:p text:style-name="P94"><text:span text:style-name="T6">稅務機關與</text:span><text:span text:style-name="T4">會計師或代理記帳業者。</text:span></text:p>
        </text:list-item>
        <text:list-item>
          <text:p text:style-name="P94"><text:span text:style-name="T4">土地管理機關或地政機關與地政士（代書）。</text:span></text:p>
        </text:list-item>
      </text:list>
      <text:list xml:id="list44531403401264" text:continue-list="list44531432030514" text:style-name="WWNum30">
        <text:list-item>
          <text:p text:style-name="P112"><text:span text:style-name="T1">問：本規範對於公務員參加演講、座談、研習、評審（選）等活動，支領鐘點費及稿費之限制？若受領名目為出席費，是否不在本點規範範疇？</text:span></text:p>
        </text:list-item>
      </text:list>
      <text:p text:style-name="P96"><text:span text:style-name="T1">答：</text:span><text:span text:style-name="T4">（一）適用於公務員參加公部門以外所舉辦之活動。</text:span></text:p>
      <text:p text:style-name="P97"><text:span text:style-name="T4">（二）支領鐘點費額度：每小時不得超過新臺幣5,000元（本規範第14點第1項參照）。</text:span></text:p>
      <text:p text:style-name="P98"><text:span text:style-name="T4">（三）領取稿費額度：每千字不得超過新臺幣2,000元（本規範第14點第2項參照）。</text:span></text:p>
      <text:p text:style-name="P99"><text:span text:style-name="T4">（四）若與其職務有利害關係所邀請或籌劃者，應先簽報其長官核准及知會政風機構登錄後始得前往（本規範第14點第3項參照）。</text:span></text:p>
      <text:p text:style-name="P100"><text:span text:style-name="T4">（五）若受領名目為出席費，雖未於本規範明定，建議自行比照辦理，以避免遭受外界質疑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4532240521614" text:continue-numbering="true" text:style-name="WWNum30">
        <text:list-item>
          <text:p text:style-name="P3"><text:span text:style-name="T1">問：報載本規範第13點規定，演講費每小時不得超過5,000元、稿費每千字不得超過2,000元，外界反應根本沒那麼多，如何看待？</text:span></text:p>
        </text:list-item>
      </text:list>
      <text:p text:style-name="P101"><text:span text:style-name="T1">答：（一）本點規範目的在防杜第三人藉機賄賂：</text:span><text:span text:style-name="T5">本點規定，除提供公務員行為之準則，避免公務員因受領高額演講費稿費引發外界質疑，同時也防杜透過高額之演講費稿費，假演講費稿費之名行賄賂之實。</text:span></text:p>
      <text:p text:style-name="P102"><text:span text:style-name="T1">（二）本規範適用對象廣泛，條文內容自應全面思考：</text:span><text:span text:style-name="T4">本規範適用對象為「公務員服務法」第24條規定之「公務員」，舉凡受有俸給之文武職公務員，及其他公營事業機關服務人員，均適用之，即最廣義之「公務員」（但不包含未兼任行政職之公立學校教師）。而在專門領域部分，其演講費及稿費每有超過5,000元、2,000元者，故本規範自應作全面之考量。</text:span></text:p>
      <text:p text:style-name="P21"><text:span text:style-name="T1">（三）授權各機關（構）訂定更嚴格之規範：</text:span><text:span text:style-name="T4">本規範第14點規定，出席演講、座談、研習及評審（選）等活動，支領鐘點費每小時不得超過5,000元，如另有支領稿費者，每千字不得超過2,000元，此為最高上限；考量各機關（構）業務推動需要，另於同規範第20點明定授權各機關(構)得依需要，訂定更嚴格之規範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4530796833743" text:continue-numbering="true" text:style-name="WWNum30">
        <text:list-item>
          <text:p text:style-name="P3"><text:span text:style-name="T1">問：本規範所稱請託關說意義為何？公務員遇有該情事應如何處理？</text:span></text:p>
        </text:list-item>
      </text:list>
      <text:p text:style-name="P103"><text:span text:style-name="T1">答：（一）意義：</text:span><text:span text:style-name="T4">指其內容涉及本機關（構）或所屬機關（構）業務具體事項之決定、執行或不執行，且因該事項之決定、執行或不執行致有違法或不當而影響特定權利義務之虞（本規範第2點第5款參照）。故請託關說指與具體個案有關者，如內容係為某人之人事遷調、某違建之暫緩拆除、某裁罰案件之從輕裁罰或免罰、某受刑人之移監或假釋等。</text:span></text:p>
      <text:p text:style-name="P104"><text:span text:style-name="T1">（二）處理程序：</text:span></text:p>
      <text:list xml:id="list1380756985255030623" text:style-name="WWNum28">
        <text:list-item>
          <text:p text:style-name="P105"><text:span text:style-name="T4">應於3日內簽報其長官並知會政風機構（本規範第11點參照）。</text:span></text:p>
        </text:list-item>
        <text:list-item>
          <text:p text:style-name="P105"><text:span text:style-name="T4">政風機構之後續處理，依據本規範第12點辦理。</text:span></text:p>
        </text:list-item>
      </text:list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6"/>
      <text:list xml:id="list44531144269753" text:continue-list="list44530796833743" text:style-name="WWNum30">
        <text:list-item>
          <text:p text:style-name="P3"><text:span text:style-name="T1">問：公務員適用本規範如有疑義，可洽詢之管道為何？</text:span></text:p>
        </text:list-item>
      </text:list>
      <text:p text:style-name="P107"><text:span text:style-name="T1">答：（一）逕向機關之政風人員洽詢：</text:span><text:span text:style-name="T4">各機關（構）之政風機構應指派專人，負責本規範之解釋、個案說明及提供其他廉政倫理諮詢服務（本規範第17點第1項前段參照）。</text:span></text:p>
      <text:p text:style-name="P108"><text:span text:style-name="T1">（二）機關未設政風者，由兼辦政風或首長指定之人員處理（</text:span><text:span text:style-name="T4">本規範第18點參照</text:span><text:span text:style-name="T1">）</text:span><text:span text:style-name="T4">。</text:span></text:p>
      <text:p text:style-name="P108"><text:span text:style-name="T1">（三）受理諮詢人員有疑義者，送請上一級政風機構處理；</text:span><text:span text:style-name="T4">至行政院所屬各一級機關，由各該機關（如財政部、交通部、經濟部等）負責處理所屬機關對本規範諮詢人員之疑義。</text:span></text:p>
      <text:p text:style-name="P108"><text:span text:style-name="T1">（四）法務部對於各界疑義將適時以函釋說明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list xml:id="list44532470595994" text:continue-numbering="true" text:style-name="WWNum30">
        <text:list-item>
          <text:p text:style-name="P109"><text:span text:style-name="T7">員警是否可以接受民間團體（如警友會）招待出國旅遊（如免費提供往返機票）？</text:span></text:p>
        </text:list-item>
      </text:list>
      <text:p text:style-name="P110"><text:span text:style-name="T1">答：</text:span><text:span text:style-name="T8">（一）「公務員廉政倫理規範」（下稱本規範）第2點第2款所稱「與其職務有利害關係」，指個人、法人、團體或其他單位與本機關（構）或其所屬機關（構）間，具有業務往來、指揮監督等各種關係。</text:span></text:p>
      <text:p text:style-name="P111"><text:span text:style-name="T5">（二）</text:span><text:span text:style-name="T8">民間團體（如警友會）成員若由業者組成，這些業者的營運業務與警察局執行職務有業務往來之關係，即有本規範第2點第2款所稱「與其職務有利害關係」。</text:span></text:p>
      <text:p text:style-name="P111"><text:span text:style-name="T5">（三）</text:span><text:span text:style-name="T8">民間團體（如警友會）若招待員警出國旅遊，免費提供往返機票，已逾本規範第2點第3款規定「正常社交禮俗標準」（新臺幣3千元），也不符「警察人員服務守則」第9點有關「警察人員不得要求、期約或收受與其職務有利害關係者所為之餽贈、招待或其他利益。」規定，故員警不應接受招待出國旅遊。</text:span></text:p>
      <text:p text:style-name="P113"><text:span text:style-name="T3">二十五、</text:span><text:span text:style-name="T2">有關公務人員廉政倫理規範第14點中規定：「公務員出席演講、座談、研習及評審（選）等活動，支領鐘點費每小時不得超過新臺幣五千元。公務員參加前項活動，另有支領稿費者，每千字不得超過新臺幣二千元」，若無前項活動僅為支付公務人員稿費之情況，是否在此規定內？</text:span></text:p>
      <text:p text:style-name="P115"><text:span text:style-name="T2">答：</text:span><text:span text:style-name="T6">有關支付公務人員稿費一節，如無本規範第14點第1項所指出席演講、座談、研習及評審（選）等活動情形，則無第14點第2項規定之適用，亦即一般投稿不受每千字不超過新臺幣2千元的限制，但是稿費仍須符合社會認可標準，並經簽報長官及知會政風機構。</text:span></text:p>
      <text:p text:style-name="P114"><text:span text:style-name="T3">二十六、</text:span><text:span text:style-name="T2">公務員於公部門以外所舉辦之活動擔任會議主持人，其費用是否受到本規範第14點第1項之規定：「支領鐘點費每小時以不超過新臺幣5,000元為限」之規範?或是有其他規定?</text:span></text:p>
      <text:p text:style-name="P116"><text:span text:style-name="T2">答：</text:span><text:span text:style-name="T6">1.本規範第14點規定：「公務員出席演講、座談、研習及評審（選）等活動，支領鐘點費每小時不得超過新臺幣五千元。公務員參加前項活動，另有支領稿費者，每千字不得超過新臺幣二千元。公務員參加第一項活動，如屬與其職務有利害關係者籌辦或邀請，應先簽報其長官核准及知會政風機構登錄後始得前往。」</text:span></text:p>
      <text:p text:style-name="P117"><text:span text:style-name="T6">2.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span></text:p>
      <text:p text:style-name="P118"><text:span text:style-name="T3">二十七、</text:span><text:span text:style-name="T2">廠商舉辦全球研討會或國際商展，邀請公務員發表論文或參加，並支付機票及住宿費用，可否接受？因為在國外舉辦，國外國民所得較高者，演講之鐘點費每小時是否可以超過5千元？</text:span></text:p>
      <text:p text:style-name="P119"><text:span text:style-name="T2">答：</text:span><text:span text:style-name="T6">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4pt" style:text-underline-style="none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4pt" style:text-underline-style="none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標楷體" fo:font-family="標楷體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標楷體1" style:font-family-complex="標楷體" style:font-family-generic-complex="system" style:font-pitch-complex="variable"/>
    </style:style>
    <style:style style:name="ListLabel_20_263" style:display-name="ListLabel 26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="標楷體" fo:font-family="標楷體" style:font-family-generic="roman" style:font-pitch="variable" fo:font-size="14pt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786cm" fo:text-indent="-0.847cm" fo:margin-left="8.78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9.633cm" fo:text-indent="-0.847cm" fo:margin-left="9.63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847cm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786cm" fo:text-indent="-0.847cm" fo:margin-left="8.78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9.633cm" fo:text-indent="-0.847cm" fo:margin-left="9.63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847cm" fo:margin-left="10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2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09cm" fo:text-indent="-1.508cm" fo:margin-left="5.209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0.474cm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2" text:style-name="ListLabel_20_56" style:num-prefix="（" style:num-suffix="）" style:num-format="1">
        <style:list-level-properties text:list-level-position-and-space-mode="label-alignment">
          <style:list-level-label-alignment text:label-followed-by="listtab" text:list-tab-stop-position="5.42cm" fo:text-indent="-2.037cm" fo:margin-left="5.4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9.412cm" fo:text-indent="-0.847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7cm" fo:text-indent="-1.508cm" fo:margin-left="3.30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77cm" fo:text-indent="-1.508cm" fo:margin-left="4.57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10.155cm" fo:text-indent="-0.847cm" fo:margin-left="10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2.85cm" fo:text-indent="-0.847cm" fo:margin-left="2.85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3.697cm" fo:text-indent="-0.847cm" fo:margin-left="3.697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4.544cm" fo:text-indent="-0.847cm" fo:margin-left="4.54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5.39cm" fo:text-indent="-0.847cm" fo:margin-left="5.39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6.237cm" fo:text-indent="-0.847cm" fo:margin-left="6.23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7.084cm" fo:text-indent="-0.847cm" fo:margin-left="7.084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7.93cm" fo:text-indent="-0.847cm" fo:margin-left="7.93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8.777cm" fo:text-indent="-0.847cm" fo:margin-left="8.777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9.624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3.328cm" fo:text-indent="-0.847cm" fo:margin-left="3.328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4.175cm" fo:text-indent="-0.847cm" fo:margin-left="4.17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5.022cm" fo:text-indent="-0.847cm" fo:margin-left="5.022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5.868cm" fo:text-indent="-0.847cm" fo:margin-left="5.868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6.715cm" fo:text-indent="-0.847cm" fo:margin-left="6.71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7.562cm" fo:text-indent="-0.847cm" fo:margin-left="7.56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8.408cm" fo:text-indent="-0.847cm" fo:margin-left="8.408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9.255cm" fo:text-indent="-0.847cm" fo:margin-left="9.25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10.102cm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3.584cm" fo:text-indent="-0.847cm" fo:margin-left="3.584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5.278cm" fo:text-indent="-0.847cm" fo:margin-left="5.278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7.818cm" fo:text-indent="-0.847cm" fo:margin-left="7.81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8.664cm" fo:text-indent="-0.847cm" fo:margin-left="8.664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10.358cm" fo:text-indent="-0.847cm" fo:margin-left="10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5.274cm" fo:text-indent="-0.847cm" fo:margin-left="5.27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text:list-tab-stop-position="9.507cm" fo:text-indent="-0.847cm" fo:margin-left="9.507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10.354cm" fo:text-indent="-0.847cm" fo:margin-left="10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ListLabel_20_275" style:num-suffix="、" style:num-format="甲, 乙, 丙, ...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ListLabel_20_278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ListLabel_20_281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8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8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9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><text:page-number text:select-page="current">32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1">
      <style:footer>
        <text:p text:style-name="Footer"/>
      </style:footer>
    </style:master-page>
    <style:master-page style:name="Converted4" style:page-layout-name="Mpm1">
      <style:footer>
        <text:p text:style-name="Footer"/>
      </style:footer>
    </style:master-page>
    <style:master-page style:name="Converted5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立法院質詢法務部擬答參考資料</dc:title>
    <meta:initial-creator>ethics4b</meta:initial-creator>
    <dc:creator>a550010</dc:creator>
    <meta:editing-cycles>2</meta:editing-cycles>
    <meta:print-date>2008-10-20T06:23:00</meta:print-date>
    <meta:creation-date>2015-02-05T06:00:00</meta:creation-date>
    <dc:date>2015-02-05T06:0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ragraph-count="156" meta:word-count="9059" meta:character-count="9517" meta:non-whitespace-character-count="9449"/>
    <meta:user-defined meta:name="AppVersion">12.0000</meta:user-defined>
    <meta:user-defined meta:name="Company"> 管先生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