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4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九河川局徵求約僱人員1名(具身心障礙身分-第2次公告)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8985367921510722679" text:style-name="WW8Num3">
        <text:list-item>
          <text:p text:style-name="P6">協辦水利規劃、水利工程設計監造、河川管理、用地取得等業務。</text:p>
        </text:list-item>
        <text:list-item>
          <text:p text:style-name="P6">協辦採購招標及專案管考等行政相關業務。</text:p>
        </text:list-item>
        <text:list-item>
          <text:p text:style-name="P6">辦理河川防汛執勤等相關業務。</text:p>
        </text:list-item>
        <text:list-item>
          <text:p text:style-name="P6">其他臨時交辦事項。</text:p>
        </text:list-item>
      </text:list>
      <text:p text:style-name="P5">資格條件：</text:p>
      <text:list xml:id="list1310761557738652117" text:style-name="WW8Num4">
        <text:list-item>
          <text:p text:style-name="P2"><text:span text:style-name="T2">國內、外</text:span><text:span text:style-name="T2">專科</text:span><text:span text:style-name="T2">以上水利工程、土木工程等相關</text:span><text:span text:style-name="T2">科</text:span><text:span text:style-name="T2">系所畢業。</text:span></text:p>
        </text:list-item>
        <text:list-item>
          <text:p text:style-name="P2"><text:span text:style-name="T4">持有身心障礙證明 (手冊)</text:span><text:span text:style-name="T2">。</text:span></text:p>
        </text:list-item>
        <text:list-item>
          <text:p text:style-name="P2"><text:span text:style-name="T2">不得具有公務人員任用法第26條及第28條第一項各款之情事。 <text:s/></text:span></text:p>
        </text:list-item>
      </text:list>
      <text:p text:style-name="P1"><text:span text:style-name="T2">報名時間：自107年11月29日起至107年12月14日止。</text:span></text:p>
      <text:p text:style-name="P9">備　　註：</text:p>
      <text:list xml:id="list1838346665947585620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</text:span><text:span text:style-name="T4">至108</text:span><text:span text:style-name="T4">年公務人員特種考試身心障礙人員考試三等考試錄取人員報到</text:span><text:span text:style-name="T4">前一日止</text:span><text:span text:style-name="T4">(約至108年7月)，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月支報酬：約僱5等280薪點(</text:span><text:span text:style-name="T2">約</text:span><text:span text:style-name="T2">新台幣</text:span><text:span text:style-name="T2">35,532</text:span><text:span text:style-name="T2">元</text:span><text:span text:style-name="T2">，如有調整，逕依最新之折合率計之</text:span><text:span text:style-name="T2">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</text:span><text:span text:style-name="T4">身心障礙證明 (手冊)</text:span><text:span text:style-name="T4">正反面影本、</text:span><text:span text:style-name="T2">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</text:span><text:span text:style-name="T2">於報名截止日前以</text:span><text:span text:style-name="T4">掛號郵寄(應於報名截止日寄達本局，非以郵戳為憑)、親送或委託代理人送至</text:span><text:span text:style-name="T4">花蓮市仁愛街19號人事室</text:span><text:span text:style-name="T2">，逾期恕不受理</text:span><text:span text:style-name="T2">，</text:span><text:span text:style-name="T2">信封請註明「應徵約僱人員」字樣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<text:soft-page-break/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11-29T14:20:00</meta:creation-date>
    <dc:creator>人事室黃家薇</dc:creator>
    <dc:date>2018-11-29T14:20:00</dc:date>
    <meta:print-date>2008-11-20T19:50:00</meta:print-date>
    <meta:editing-cycles>2</meta:editing-cycles>
    <meta:document-statistic meta:table-count="0" meta:image-count="0" meta:object-count="0" meta:page-count="2" meta:paragraph-count="20" meta:word-count="752" meta:character-count="802" meta:non-whitespace-character-count="790"/>
    <meta:generator>LibreOffice/5.1.2.2$Windows_x86 LibreOffice_project/d3bf12ecb743fc0d20e0be0c58ca359301eb705f</meta:generator>
  </office:meta>
</office:document-meta>
</file>