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2"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25%" fo:text-align="end"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10"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style>
    <style:style style:name="P11" style:family="paragraph" style:parent-style-name="Standard">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orphans="2" fo:widows="2">
        <style:tab-stops>
          <style:tab-stop style:position="4.124cm"/>
        </style:tab-stops>
      </style:paragraph-properties>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orphans="2" fo:widows="2"/>
      <style:text-properties style:font-name="標楷體" fo:font-size="14pt" style:letter-kerning="true" style:font-name-asian="標楷體" style:font-size-asian="14pt" style:font-size-complex="14pt"/>
    </style:style>
    <style:style style:name="P18" style:family="paragraph" style:parent-style-name="Standard">
      <style:paragraph-properties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9" style:family="paragraph" style:parent-style-name="Standard">
      <style:paragraph-properties fo:line-height="1.058cm"/>
      <style:text-properties style:font-name="標楷體" fo:font-size="20pt" style:font-name-asian="標楷體" style:font-size-asian="20pt"/>
    </style:style>
    <style:style style:name="P20" style:family="paragraph" style:parent-style-name="Standard">
      <style:paragraph-properties fo:text-align="center" style:justify-single-word="false" fo:orphans="2" fo:widows="2"/>
      <style:text-properties style:font-name="標楷體" fo:font-size="24pt" style:letter-kerning="true" style:font-name-asian="標楷體" style:font-size-asian="24pt" style:font-name-complex="新細明體" style:font-size-complex="24pt"/>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4" style:family="paragraph" style:parent-style-name="Standard" style:list-style-name="WW8Num29">
      <style:paragraph-properties fo:line-height="0.811cm" fo:text-align="justify" style:justify-single-word="false" style:vertical-align="baseline"/>
    </style:style>
    <style:style style:name="P25" style:family="paragraph" style:parent-style-name="Standard" style:list-style-name="WW8Num31">
      <style:paragraph-properties fo:line-height="0.811cm" fo:text-align="justify" style:justify-single-word="false" style:vertical-align="baseline"/>
    </style:style>
    <style:style style:name="P26" style:family="paragraph" style:parent-style-name="Standard">
      <style:text-properties fo:font-size="14pt" style:font-name-asian="標楷體" style:font-size-asian="14pt"/>
    </style:style>
    <style:style style:name="P27" style:family="paragraph" style:parent-style-name="Standard" style:list-style-name="WW8Num29">
      <style:paragraph-properties fo:line-height="0.811cm" fo:text-align="justify" style:justify-single-word="false" style:vertical-align="baseline"/>
      <style:text-properties fo:font-size="14pt" style:font-name-asian="標楷體" style:font-size-asian="14pt"/>
    </style:style>
    <style:style style:name="P28" style:family="paragraph" style:parent-style-name="Standard">
      <style:paragraph-properties fo:line-height="1.058cm"/>
    </style:style>
    <style:style style:name="P29" style:family="paragraph" style:parent-style-name="Standard">
      <style:paragraph-properties fo:line-height="1.058cm" fo:text-align="center" style:justify-single-word="false" style:vertical-align="baselin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orphans="2" fo:widows="2" style:snap-to-layout-grid="false"/>
      <style:text-properties style:font-name="新細明體" style:letter-kerning="true" style:font-name-complex="新細明體"/>
    </style:style>
    <style:style style:name="P32"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33" style:family="paragraph" style:parent-style-name="Standard">
      <style:paragraph-properties fo:line-height="125%" style:snap-to-layout-grid="false"/>
    </style:style>
    <style:style style:name="P34" style:family="paragraph" style:parent-style-name="Standard">
      <style:paragraph-properties fo:line-height="125%" fo:text-align="justify" style:justify-single-word="false" style:snap-to-layout-grid="false"/>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font-size="18pt" fo:font-weight="bold" style:font-name-asian="標楷體" style:font-size-asian="18pt" style:font-weight-asian="bold" style:font-size-complex="18pt"/>
    </style:style>
    <style:style style:name="P38" style:family="paragraph" style:parent-style-name="Standard">
      <style:paragraph-properties fo:margin-left="0cm" fo:margin-right="0.423cm" fo:text-indent="0cm" style:auto-text-indent="false" style:snap-to-layout-grid="false"/>
    </style:style>
    <style:style style:name="P39" style:family="paragraph" style:parent-style-name="Standard">
      <style:paragraph-properties fo:margin-left="0.423cm" fo:margin-right="0.423cm" fo:text-indent="-0.423cm" style:auto-text-indent="false" style:snap-to-layout-grid="false"/>
    </style:style>
    <style:style style:name="P40" style:family="paragraph" style:parent-style-name="Standard">
      <style:paragraph-properties fo:margin-left="0.423cm" fo:margin-right="0.423cm" fo:text-indent="-0.423cm" style:auto-text-indent="false" style:snap-to-layout-grid="false"/>
      <style:text-properties fo:color="#ff0000" style:font-name="標楷體" fo:font-weight="bold" style:font-name-asian="標楷體" style:font-weight-asian="bold" style:font-name-complex="標楷體" style:font-weight-complex="bold"/>
    </style:style>
    <style:style style:name="P41" style:family="paragraph" style:parent-style-name="Standard">
      <style:paragraph-properties fo:margin-left="1.129cm" fo:margin-right="0cm" fo:line-height="0.847cm" fo:text-indent="-1.129cm" style:auto-text-indent="false" style:snap-to-layout-grid="false"/>
    </style:style>
    <style:style style:name="P42"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P43" style:family="paragraph" style:parent-style-name="Standard">
      <style:paragraph-properties fo:margin-left="1.129cm" fo:margin-right="0cm" fo:line-height="0.847cm" fo:text-align="justify" style:justify-single-word="false" fo:text-indent="-1.129cm" style:auto-text-indent="false" style:line-break="normal" style:snap-to-layout-grid="false">
        <style:tab-stops>
          <style:tab-stop style:position="1.905cm"/>
        </style:tab-stops>
      </style:paragraph-properties>
    </style:style>
    <style:style style:name="P44"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1.905cm"/>
        </style:tab-stops>
      </style:paragraph-properties>
    </style:style>
    <style:style style:name="P45" style:family="paragraph" style:parent-style-name="Standard">
      <style:paragraph-properties fo:margin-left="1.129cm" fo:margin-right="0cm" fo:line-height="0.847cm" fo:text-indent="-1.129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131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1.131cm" fo:margin-right="0cm" fo:line-height="0.847cm" fo:text-align="justify" style:justify-single-word="false" fo:text-indent="0cm" style:auto-text-indent="false" style:snap-to-layout-grid="false"/>
      <style:text-properties fo:color="#3333ff" style:font-name="標楷體" fo:font-size="16pt" style:text-underline-style="solid" style:text-underline-width="auto" style:text-underline-color="font-color" style:font-name-asian="標楷體" style:font-size-asian="16pt" style:font-name-complex="標楷體" style:font-size-complex="16pt"/>
    </style:style>
    <style:style style:name="P48"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style>
    <style:style style:name="P49"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fo:font-size="16pt" style:font-name-asian="標楷體" style:font-size-asian="16pt" style:font-size-complex="16pt"/>
    </style:style>
    <style:style style:name="P50"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2.824cm" fo:margin-right="0cm" fo:line-height="0.847cm" fo:text-align="justify" style:justify-single-word="false" fo:text-indent="-1.693cm" style:auto-text-indent="false" style:snap-to-layout-grid="false"/>
    </style:style>
    <style:style style:name="P52" style:family="paragraph" style:parent-style-name="Standard">
      <style:paragraph-properties fo:margin-left="2.824cm" fo:margin-right="0cm" fo:line-height="0.847cm" fo:text-align="justify" style:justify-single-word="false" fo:text-indent="-1.693cm" style:auto-text-indent="false" style:line-break="normal" style:snap-to-layout-grid="false"/>
    </style:style>
    <style:style style:name="P53"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style>
    <style:style style:name="P54" style:family="paragraph" style:parent-style-name="Standard">
      <style:paragraph-properties fo:margin-left="2.824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824cm" fo:margin-right="0cm" fo:line-height="0.847cm" fo:text-align="justify" style:justify-single-word="false" fo:text-indent="-1.693cm" style:auto-text-indent="false" style:line-break="normal"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style>
    <style:style style:name="P58"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2.826cm" fo:margin-right="0cm" fo:line-height="0.847cm" fo:text-align="justify" style:justify-single-word="false" fo:text-indent="-0.564cm" style:auto-text-indent="false" style:line-break="normal"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693cm" fo:margin-right="0cm" fo:line-height="0.847cm" fo:text-align="justify" style:justify-single-word="false" fo:text-indent="-1.693cm" style:auto-text-indent="false" style:snap-to-layout-grid="false">
        <style:tab-stops>
          <style:tab-stop style:position="1.905cm"/>
        </style:tab-stops>
      </style:paragraph-properties>
    </style:style>
    <style:style style:name="P61" style:family="paragraph" style:parent-style-name="Standard">
      <style:paragraph-properties fo:margin-left="1.693cm" fo:margin-right="0cm" fo:line-height="0.847cm" fo:text-align="justify" style:justify-single-word="false" fo:text-indent="-1.693cm" style:auto-text-indent="false" style:snap-to-layout-grid="false"/>
    </style:style>
    <style:style style:name="P62" style:family="paragraph" style:parent-style-name="Standard">
      <style:paragraph-properties fo:margin-left="1.693cm" fo:margin-right="0cm" fo:text-align="justify" style:justify-single-word="false" fo:text-indent="-1.693cm" style:auto-text-indent="false" style:snap-to-layout-grid="false"/>
      <style:text-properties fo:font-size="16pt" style:font-name-asian="標楷體" style:font-size-asian="16pt" style:font-size-complex="16pt"/>
    </style:style>
    <style:style style:name="P63" style:family="paragraph" style:parent-style-name="Standard">
      <style:paragraph-properties fo:margin-left="1.697cm" fo:margin-right="0cm" fo:line-height="0.847cm" fo:text-align="justify" style:justify-single-word="false" fo:text-indent="0cm" style:auto-text-indent="false" style:snap-to-layout-grid="false">
        <style:tab-stops>
          <style:tab-stop style:position="1.905cm"/>
        </style:tab-stops>
      </style:paragraph-properties>
    </style:style>
    <style:style style:name="P64" style:family="paragraph" style:parent-style-name="Standard">
      <style:paragraph-properties fo:margin-left="3.39cm" fo:margin-right="0cm" fo:line-height="0.847cm" fo:text-align="justify" style:justify-single-word="false" fo:text-indent="-1.693cm" style:auto-text-indent="false" style:snap-to-layout-grid="false">
        <style:tab-stops>
          <style:tab-stop style:position="1.905cm"/>
        </style:tab-stops>
      </style:paragraph-properties>
    </style:style>
    <style:style style:name="P65"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66"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font-size="14pt" style:font-name-asian="標楷體" style:font-size-asian="14pt"/>
    </style:style>
    <style:style style:name="P67"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68"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69" style:family="paragraph" style:parent-style-name="Standard">
      <style:paragraph-properties fo:margin-left="1cm" fo:margin-right="0cm" fo:line-height="0.811cm" fo:text-align="justify" style:justify-single-word="false" fo:text-indent="0cm" style:auto-text-indent="false"/>
      <style:text-properties fo:color="#ff0000" fo:font-size="14pt" style:font-name-asian="標楷體" style:font-size-asian="14pt"/>
    </style:style>
    <style:style style:name="P70"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71"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72"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style>
    <style:style style:name="P73"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74"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75"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font-size="14pt" style:font-name-asian="標楷體" style:font-size-asian="14pt"/>
    </style:style>
    <style:style style:name="P76"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style:font-name="標楷體" fo:font-size="14pt" style:font-name-asian="標楷體" style:font-size-asian="14pt"/>
    </style:style>
    <style:style style:name="P77" style:family="paragraph" style:parent-style-name="Standard" style:list-style-name="WW8Num29">
      <style:paragraph-properties fo:margin-left="3.011cm" fo:margin-right="0cm" fo:line-height="0.811cm" fo:text-align="justify" style:justify-single-word="false" fo:text-indent="-1.51cm" style:auto-text-indent="false" style:vertical-align="baseline"/>
    </style:style>
    <style:style style:name="P78" style:family="paragraph" style:parent-style-name="Standard">
      <style:paragraph-properties fo:margin-left="2.355cm" fo:margin-right="0cm" fo:line-height="0.811cm" fo:text-align="justify" style:justify-single-word="false" fo:text-indent="0cm" style:auto-text-indent="false" style:vertical-align="baseline"/>
      <style:text-properties fo:color="#ff0000" fo:font-size="14pt" style:font-name-asian="標楷體" style:font-size-asian="14pt" style:font-name-complex="標楷體" style:font-size-complex="14pt"/>
    </style:style>
    <style:style style:name="P79" style:family="paragraph" style:parent-style-name="Standard">
      <style:paragraph-properties fo:margin-left="1.482cm" fo:margin-right="0cm" fo:line-height="0.811cm" fo:text-align="justify" style:justify-single-word="false" fo:text-indent="-1.482cm" style:auto-text-indent="false" style:vertical-align="baseline"/>
      <style:text-properties style:font-name="標楷體" fo:font-size="14pt" style:font-name-asian="標楷體" style:font-size-asian="14pt" style:font-size-complex="14pt"/>
    </style:style>
    <style:style style:name="P80"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81" style:family="paragraph" style:parent-style-name="Standard">
      <style:paragraph-properties fo:margin-left="1.482cm" fo:margin-right="0cm" fo:text-align="center" style:justify-single-word="false" fo:text-indent="-1.482cm" style:auto-text-indent="false" style:snap-to-layout-grid="false"/>
      <style:text-properties style:font-name="標楷體" fo:font-size="14pt" style:font-name-asian="標楷體" style:font-size-asian="14pt" style:font-name-complex="標楷體"/>
    </style:style>
    <style:style style:name="P82" style:family="paragraph" style:parent-style-name="Standard">
      <style:paragraph-properties fo:margin-left="1.482cm" fo:margin-right="0cm" fo:line-height="125%"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6pt"/>
    </style:style>
    <style:style style:name="P84"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85" style:family="paragraph" style:parent-style-name="Standard">
      <style:paragraph-properties fo:margin-left="1.482cm" fo:margin-right="0cm" fo:text-align="justify" style:justify-single-word="false" fo:text-indent="-1.482cm" style:auto-text-indent="false" fo:break-before="page" style:snap-to-layout-grid="false"/>
    </style:style>
    <style:style style:name="P86"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style:font-name="標楷體" fo:font-size="10pt" style:font-name-asian="標楷體" style:font-size-asian="10pt"/>
    </style:style>
    <style:style style:name="P87" style:family="paragraph" style:parent-style-name="Standard">
      <style:paragraph-properties fo:margin-left="2.348cm" fo:margin-right="0cm" fo:margin-top="0cm" fo:margin-bottom="0.212cm" loext:contextual-spacing="false" fo:line-height="1.058cm" fo:text-indent="-1.501cm" style:auto-text-indent="false"/>
    </style:style>
    <style:style style:name="P88" style:family="paragraph" style:parent-style-name="Standard">
      <style:paragraph-properties fo:margin-left="2.348cm" fo:margin-right="0cm" fo:margin-top="0cm" fo:margin-bottom="0.212cm" loext:contextual-spacing="false" fo:line-height="1.058cm" fo:text-indent="-1.501cm" style:auto-text-indent="false"/>
      <style:text-properties style:font-name="標楷體" fo:font-size="20pt" style:font-name-asian="標楷體" style:font-size-asian="20pt"/>
    </style:style>
    <style:style style:name="P89" style:family="paragraph" style:parent-style-name="Standard">
      <style:paragraph-properties fo:margin-left="0cm" fo:margin-right="0cm" fo:line-height="1.058cm" fo:text-indent="4.445cm" style:auto-text-indent="false"/>
      <style:text-properties style:font-name="標楷體" fo:font-size="20pt" style:font-name-asian="標楷體" style:font-size-asian="20pt"/>
    </style:style>
    <style:style style:name="P90" style:family="paragraph" style:parent-style-name="Standard">
      <style:paragraph-properties fo:margin-left="0cm" fo:margin-right="0cm" fo:line-height="0.917cm" fo:text-indent="1.896cm" style:auto-text-indent="false">
        <style:tab-stops>
          <style:tab-stop style:position="7.001cm"/>
          <style:tab-stop style:position="9.001cm"/>
        </style:tab-stops>
      </style:paragraph-properties>
    </style:style>
    <style:style style:name="P91"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style>
    <style:style style:name="P92"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text-properties style:font-name="標楷體" fo:font-size="20pt" style:font-name-asian="標楷體" style:font-size-asian="20pt"/>
    </style:style>
    <style:style style:name="P93" style:family="paragraph" style:parent-style-name="Standard">
      <style:paragraph-properties fo:text-align="justify" style:justify-single-word="false" fo:break-before="page" style:snap-to-layout-grid="false"/>
    </style:style>
    <style:style style:name="P94" style:family="paragraph" style:parent-style-name="Standard">
      <style:paragraph-properties fo:margin-left="0cm" fo:margin-right="0cm" fo:line-height="125%" fo:text-align="justify" style:justify-single-word="false" fo:text-indent="0.988cm" style:auto-text-indent="false" style:snap-to-layout-grid="false"/>
    </style:style>
    <style:style style:name="P95" style:family="paragraph" style:parent-style-name="Standard">
      <style:paragraph-properties fo:margin-left="1.01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161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2.28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085cm" fo:text-align="justify" style:justify-single-word="false" fo:text-indent="0cm" style:auto-text-indent="false" fo:break-before="page" style:snap-to-layout-grid="false"/>
      <style:text-properties fo:font-size="16pt" fo:font-weight="bold" style:font-name-asian="標楷體" style:font-size-asian="16pt" style:font-weight-asian="bold" style:font-size-complex="16pt"/>
    </style:style>
    <style:style style:name="P99" style:family="paragraph" style:parent-style-name="Standard">
      <style:paragraph-properties fo:margin-left="0cm" fo:margin-right="-0.085cm" fo:line-height="0.564cm" fo:text-align="justify" style:justify-single-word="false" fo:text-indent="0cm" style:auto-text-indent="false" fo:break-before="pag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100" style:family="paragraph" style:parent-style-name="Standard">
      <style:paragraph-properties fo:margin-left="0cm" fo:margin-right="-0.085cm" fo:text-align="center" style:justify-single-word="false" fo:text-indent="0cm" style:auto-text-indent="false" style:snap-to-layout-grid="false"/>
      <style:text-properties fo:font-size="16pt" fo:font-weight="bold" style:font-name-asian="標楷體" style:font-size-asian="16pt" style:font-weight-asian="bold" style:font-size-complex="18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font-size="16pt" fo:language="zh" fo:country="TW" fo:font-weight="bold" style:font-name-asian="標楷體" style:font-size-asian="16pt" style:language-asian="zh" style:country-asian="TW" style:font-weight-asian="bold" style:font-size-complex="16pt"/>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style:font-name-asian="標楷體"/>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language="zh" fo:country="TW" style:font-name-asian="標楷體" style:language-asian="zh" style:country-asian="TW"/>
    </style:style>
    <style:style style:name="P104"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5"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6"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07"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font-size-complex="16pt"/>
    </style:style>
    <style:style style:name="P108"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6pt"/>
    </style:style>
    <style:style style:name="P109" style:family="paragraph" style:parent-style-name="Standard" style:master-page-name="轉換_20_1">
      <style:paragraph-properties fo:line-height="0.776cm" style:page-number="auto" style:vertical-align="baseline"/>
      <style:text-properties fo:font-size="16pt" style:font-name-asian="標楷體" style:font-size-asian="16pt" style:font-size-complex="16pt"/>
    </style:style>
    <style:style style:name="P110" style:family="paragraph" style:parent-style-name="本文_20_2">
      <style:paragraph-properties fo:margin-left="1.482cm" fo:margin-right="0cm" fo:margin-top="0cm" fo:margin-bottom="0cm" loext:contextual-spacing="false" fo:line-height="100%" fo:text-indent="-1.482cm" style:auto-text-indent="false" fo:break-before="page" style:snap-to-layout-grid="false"/>
    </style:style>
    <style:style style:name="P111"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style:font-name="標楷體" fo:font-size="14pt" style:font-name-asian="標楷體" style:font-size-asian="14pt" style:font-name-complex="標楷體"/>
    </style:style>
    <style:style style:name="P112" style:family="paragraph" style:parent-style-name="本文_20_2">
      <style:paragraph-properties fo:margin-left="1.907cm" fo:margin-right="0cm" fo:margin-top="0cm" fo:margin-bottom="0cm" loext:contextual-spacing="false" fo:line-height="100%" fo:text-indent="-1.907cm" style:auto-text-indent="false" style:snap-to-layout-grid="false"/>
    </style:style>
    <style:style style:name="P113" style:family="paragraph">
      <loext:graphic-properties draw:fill="none" draw:fill-color="#ffffff"/>
      <style:paragraph-properties fo:text-align="center" style:writing-mode="lr-tb"/>
    </style:style>
    <style:style style:name="P114" style:family="paragraph">
      <loext:graphic-properties draw:fill="none" draw:fill-color="#ffffff"/>
      <style:paragraph-properties style:writing-mode="lr-tb"/>
    </style:style>
    <style:style style:name="P115" style:family="paragraph">
      <style:paragraph-properties style:line-height-at-least="0.423cm" fo:text-align="center" style:writing-mode="lr-tb"/>
    </style:style>
    <style:style style:name="P116" style:family="paragraph">
      <style:paragraph-properties style:writing-mode="lr-tb"/>
    </style:style>
    <style:style style:name="P117" style:family="paragraph">
      <loext:graphic-properties draw:fill="none" draw:fill-color="#ffffff"/>
      <style:paragraph-properties style:line-height-at-least="0.423cm" fo:text-align="center" style:writing-mode="lr-tb"/>
    </style:style>
    <style:style style:name="T1" style:family="text">
      <style:text-properties fo:font-weight="bold" style:font-weight-asian="bold"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font-size-complex="14pt"/>
    </style:style>
    <style:style style:name="T16" style:family="text">
      <style:text-properties style:font-name="標楷體" fo:font-size="18pt" fo:font-weight="bold" style:font-name-asian="標楷體" style:font-size-asian="18pt" style:font-weight-asian="bold" style:font-size-complex="18pt" style:font-weight-complex="bold"/>
    </style:style>
    <style:style style:name="T17" style:family="text">
      <style:text-properties style:font-name="標楷體" fo:font-size="18pt" style:font-name-asian="標楷體" style:font-size-asian="18pt" loext:padding="0cm" loext:border="0.51pt solid #000000"/>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6pt"/>
    </style:style>
    <style:style style:name="T25" style:family="text">
      <style:text-properties style:font-name="標楷體" fo:font-size="14pt" style:font-name-asian="標楷體" style:font-size-asian="14pt" style:font-name-complex="標楷體" style:font-size-complex="16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新細明體" style:font-size-complex="14pt"/>
    </style:style>
    <style:style style:name="T29" style:family="text">
      <style:text-properties style:font-name="標楷體" fo:font-size="24pt" style:font-name-asian="標楷體" style:font-size-asian="24pt"/>
    </style:style>
    <style:style style:name="T30" style:family="text">
      <style:text-properties style:font-name="標楷體" fo:font-size="24pt" style:font-name-asian="標楷體" style:font-size-asian="24pt"/>
    </style:style>
    <style:style style:name="T31" style:family="text">
      <style:text-properties style:font-name="標楷體" fo:font-size="20pt" style:font-name-asian="標楷體" style:font-size-asian="20pt"/>
    </style:style>
    <style:style style:name="T32" style:family="text">
      <style:text-properties style:font-name="標楷體" fo:font-size="20pt" style:font-name-asian="標楷體" style:font-size-asian="20pt"/>
    </style:style>
    <style:style style:name="T33" style:family="text">
      <style:text-properties style:font-name="標楷體" fo:font-size="20pt" fo:font-weight="bold" style:font-name-asian="標楷體" style:font-size-asian="20pt" style:font-weight-asian="bold"/>
    </style:style>
    <style:style style:name="T34" style:family="text">
      <style:text-properties style:font-name="標楷體" fo:font-size="20pt" fo:letter-spacing="0.099cm" style:font-name-asian="標楷體" style:font-size-asian="20pt"/>
    </style:style>
    <style:style style:name="T35" style:family="text">
      <style:text-properties style:font-name="標楷體" fo:font-size="11.5pt" style:font-name-asian="標楷體" style:font-size-asian="11.5pt" style:font-name-complex="標楷體" style:font-size-complex="11.5pt"/>
    </style:style>
    <style:style style:name="T36"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37" style:family="text">
      <style:text-properties style:font-name-complex="標楷體"/>
    </style:style>
    <style:style style:name="T38" style:family="text">
      <style:text-properties style:font-name-complex="標楷體" style:font-size-complex="14pt"/>
    </style:style>
    <style:style style:name="T39" style:family="text">
      <style:text-properties fo:color="#ff0000" style:font-name="標楷體" fo:font-weight="bold" style:font-name-asian="標楷體" style:font-weight-asian="bold" style:font-name-complex="標楷體" style:font-weight-complex="bold"/>
    </style:style>
    <style:style style:name="T40" style:family="text">
      <style:text-properties fo:color="#ff0000" style:font-name="標楷體" fo:font-size="16pt" style:font-name-asian="標楷體" style:font-size-asian="16pt" style:font-name-complex="標楷體" style:font-size-complex="16pt"/>
    </style:style>
    <style:style style:name="T4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color="#ff0000" style:font-name="標楷體" fo:font-size="14pt" style:font-name-asian="標楷體" style:font-size-asian="14pt" style:font-name-complex="標楷體" style:font-size-complex="14pt"/>
    </style:style>
    <style:style style:name="T43" style:family="text">
      <style:text-properties fo:color="#ff0000" style:font-name="標楷體" fo:font-size="20pt" style:font-name-asian="標楷體" style:font-size-asian="20pt"/>
    </style:style>
    <style:style style:name="T44" style:family="text">
      <style:text-properties fo:color="#ff0000" fo:font-size="16pt" style:font-name-asian="標楷體" style:font-size-asian="16pt" style:font-size-complex="16pt"/>
    </style:style>
    <style:style style:name="T45" style:family="text">
      <style:text-properties fo:color="#ff0000" fo:font-size="16pt" style:font-name-asian="標楷體" style:font-size-asian="16pt" style:font-size-complex="16pt"/>
    </style:style>
    <style:style style:name="T46" style:family="text">
      <style:text-properties fo:color="#ff0000" fo:font-size="14pt" style:font-name-asian="標楷體" style:font-size-asian="14pt"/>
    </style:style>
    <style:style style:name="T47" style:family="text">
      <style:text-properties fo:color="#ff0000" fo:font-size="14pt" style:font-name-asian="標楷體" style:font-size-asian="14pt"/>
    </style:style>
    <style:style style:name="T48" style:family="text">
      <style:text-properties fo:color="#ff0000" fo:font-size="14pt" style:font-name-asian="標楷體" style:font-size-asian="14pt" style:font-name-complex="標楷體" style:font-size-complex="14pt"/>
    </style:style>
    <style:style style:name="T49" style:family="text">
      <style:text-properties fo:color="#ff0000" fo:font-size="14pt" style:font-name-asian="標楷體" style:font-size-asian="14pt" style:font-size-complex="16pt"/>
    </style:style>
    <style:style style:name="T50" style:family="text">
      <style:text-properties fo:font-size="16pt" style:font-name-asian="標楷體" style:font-size-asian="16pt" style:font-size-complex="16pt"/>
    </style:style>
    <style:style style:name="T51" style:family="text">
      <style:text-properties fo:font-size="16pt" style:font-name-asian="標楷體" style:font-size-asian="16pt" style:font-size-complex="16pt"/>
    </style:style>
    <style:style style:name="T52" style:family="text">
      <style:text-properties fo:font-size="16pt" style:font-name-asian="標楷體" style:font-size-asian="16pt" style:font-name-complex="標楷體" style:font-size-complex="16pt"/>
    </style:style>
    <style:style style:name="T53" style:family="text">
      <style:text-properties fo:font-size="16pt" style:font-name-asian="標楷體" style:font-size-asian="16pt" style:font-name-complex="標楷體" style:font-size-complex="16pt"/>
    </style:style>
    <style:style style:name="T54" style:family="text">
      <style:text-properties fo:font-size="16pt" fo:font-weight="bold" style:font-name-asian="標楷體" style:font-size-asian="16pt" style:font-weight-asian="bold" style:font-size-complex="16pt"/>
    </style:style>
    <style:style style:name="T55" style:family="text">
      <style:text-properties fo:font-size="16pt" fo:font-weight="bold" style:font-name-asian="標楷體" style:font-size-asian="16pt" style:font-weight-asian="bold" style:font-size-complex="16pt"/>
    </style:style>
    <style:style style:name="T56" style:family="text">
      <style:text-properties fo:font-size="16pt" fo:font-weight="bold" style:font-name-asian="標楷體" style:font-size-asian="16pt" style:font-weight-asian="bold" style:font-size-complex="18pt"/>
    </style:style>
    <style:style style:name="T57" style:family="text">
      <style:text-properties fo:color="#3333ff" style:font-name="標楷體" fo:font-size="16pt" style:text-underline-style="solid" style:text-underline-width="auto" style:text-underline-color="font-color" style:font-name-asian="標楷體" style:font-size-asian="16pt" style:font-name-complex="標楷體" style:font-size-complex="16pt"/>
    </style:style>
    <style:style style:name="T58" style:family="text">
      <style:text-properties fo:color="#3333ff" style:font-name="標楷體" fo:font-size="16pt" style:font-name-asian="標楷體" style:font-size-asian="16pt" style:font-name-complex="標楷體" style:font-size-complex="16pt"/>
    </style:style>
    <style:style style:name="T59" style:family="text">
      <style:text-properties fo:color="#3333ff" fo:font-size="16pt" style:font-name-asian="標楷體" style:font-size-asian="16pt" style:font-name-complex="標楷體" style:font-size-complex="16pt"/>
    </style:style>
    <style:style style:name="T60" style:family="text">
      <style:text-properties fo:color="#3333ff" fo:font-size="16pt" style:font-name-asian="標楷體" style:font-size-asian="16pt" style:font-name-complex="標楷體" style:font-size-complex="16pt"/>
    </style:style>
    <style:style style:name="T61" style:family="text">
      <style:text-properties fo:color="#e36c0a" style:font-name="標楷體" fo:font-size="18pt" fo:font-weight="bold" style:font-name-asian="標楷體" style:font-size-asian="18pt" style:font-weight-asian="bold" style:font-size-complex="18pt" style:font-weight-complex="bold"/>
    </style:style>
    <style:style style:name="T62" style:family="text">
      <style:text-properties fo:color="#e36c0a" style:font-name="標楷體" fo:font-size="14pt" style:font-name-asian="標楷體" style:font-size-asian="14pt" style:font-name-complex="標楷體" style:font-size-complex="14pt"/>
    </style:style>
    <style:style style:name="T63" style:family="text">
      <style:text-properties fo:color="#e36c0a" style:font-name="標楷體" fo:font-size="14pt" style:font-name-asian="標楷體" style:font-size-asian="14pt" style:font-name-complex="標楷體"/>
    </style:style>
    <style:style style:name="T64" style:family="text">
      <style:text-properties fo:color="#e36c0a" style:font-name="標楷體" fo:font-size="14pt" style:font-name-asian="標楷體" style:font-size-asian="14pt" style:font-size-complex="14pt"/>
    </style:style>
    <style:style style:name="T65" style:family="text">
      <style:text-properties fo:color="#e36c0a" style:font-name="標楷體" fo:font-size="14pt" style:font-name-asian="標楷體" style:font-size-asian="14pt"/>
    </style:style>
    <style:style style:name="T66" style:family="text">
      <style:text-properties fo:color="#e36c0a" style:font-name="標楷體" fo:font-size="14pt" style:text-underline-style="solid" style:text-underline-width="auto" style:text-underline-color="font-color" style:font-name-asian="標楷體" style:font-size-asian="14pt" style:font-name-complex="標楷體"/>
    </style:style>
    <style:style style:name="T67"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e36c0a" fo:font-size="14pt" style:font-name-asian="標楷體" style:font-size-asian="14pt"/>
    </style:style>
    <style:style style:name="T69" style:family="text">
      <style:text-properties fo:color="#e36c0a" fo:font-size="14pt" style:font-name-asian="標楷體" style:font-size-asian="14pt" style:font-size-complex="16pt"/>
    </style:style>
    <style:style style:name="T70" style:family="text">
      <style:text-properties fo:color="#e36c0a" style:text-line-through-style="solid" style:text-line-through-type="single"/>
    </style:style>
    <style:style style:name="T71" style:family="text">
      <style:text-properties fo:color="#e36c0a" style:text-line-through-style="solid" style:text-line-through-type="single" fo:font-size="14pt" style:font-name-asian="標楷體" style:font-size-asian="14pt"/>
    </style:style>
    <style:style style:name="T72" style:family="text">
      <style:text-properties fo:font-size="14pt" style:font-name-asian="標楷體" style:font-size-asian="14pt"/>
    </style:style>
    <style:style style:name="T73" style:family="text">
      <style:text-properties fo:font-size="14pt" style:font-name-asian="標楷體" style:font-size-asian="14pt"/>
    </style:style>
    <style:style style:name="T74" style:family="text">
      <style:text-properties fo:font-size="14pt" style:font-name-asian="標楷體" style:font-size-asian="14pt" style:font-size-complex="14pt"/>
    </style:style>
    <style:style style:name="T75" style:family="text">
      <style:text-properties fo:font-size="14pt" style:font-name-asian="標楷體" style:font-size-asian="14pt" style:font-name-complex="標楷體" style:font-size-complex="14pt"/>
    </style:style>
    <style:style style:name="T76" style:family="text">
      <style:text-properties fo:font-size="14pt" style:font-name-asian="標楷體" style:font-size-asian="14pt" style:font-name-complex="標楷體" style:font-size-complex="14pt"/>
    </style:style>
    <style:style style:name="T77" style:family="text">
      <style:text-properties fo:font-size="14pt" style:font-name-asian="標楷體" style:font-size-asian="14pt" style:font-size-complex="16pt"/>
    </style:style>
    <style:style style:name="T78" style:family="text">
      <style:text-properties fo:font-size="14pt" style:font-name-asian="標楷體" style:font-size-asian="14pt" style:font-size-complex="16pt"/>
    </style:style>
    <style:style style:name="T79"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80" style:family="text">
      <style:text-properties fo:font-size="14pt" style:font-name-asian="Times New Roman" style:font-size-asian="14pt"/>
    </style:style>
    <style:style style:name="T81" style:family="text">
      <style:text-properties style:text-line-through-style="solid" style:text-line-through-type="single"/>
    </style:style>
    <style:style style:name="T82" style:family="text">
      <style:text-properties style:text-line-through-style="solid" style:text-line-through-type="single" fo:font-size="14pt" style:font-name-asian="標楷體" style:font-size-asian="14pt"/>
    </style:style>
    <style:style style:name="T83" style:family="text">
      <style:text-properties style:text-line-through-style="solid" style:text-line-through-type="single" style:font-name="標楷體" fo:font-size="14pt" style:font-name-asian="標楷體" style:font-size-asian="14pt"/>
    </style:style>
    <style:style style:name="T84" style:family="text">
      <style:text-properties style:text-line-through-style="solid" style:text-line-through-type="single" style:font-name="標楷體" fo:font-size="14pt" style:font-name-asian="標楷體" style:font-size-asian="14pt" style:font-name-complex="標楷體" style:font-size-complex="14pt"/>
    </style:style>
    <style:style style:name="T85" style:family="text">
      <style:text-properties fo:color="#000000" fo:font-size="14pt" style:font-name-asian="標楷體" style:font-size-asian="14pt" style:font-size-complex="14pt"/>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style:font-name-asian="標楷體" style:font-size-asian="14pt"/>
    </style:style>
    <style:style style:name="T8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9" style:family="text">
      <style:text-properties fo:font-size="20pt" style:font-name-asian="標楷體" style:font-size-asian="20pt" style:font-size-complex="20pt"/>
    </style:style>
    <style:style style:name="T90" style:family="text">
      <style:text-properties style:font-name-complex="新細明體"/>
    </style:style>
    <style:style style:name="T91" style:family="text">
      <style:text-properties fo:font-size="11.5pt" style:font-name-asian="標楷體" style:font-size-asian="11.5pt" style:font-size-complex="11.5pt"/>
    </style:style>
    <style:style style:name="T92" style:family="text"/>
    <style:style style:name="T9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經濟部水利署多數平均價決標標售土石處理原則</text:p>
      <text:p text:style-name="P38"><text:span text:style-name="T6">1.經濟部水利署96年3月14日經水政字第09606000890號函頒 <text:s/></text:span></text:p>
      <text:p text:style-name="P38"><text:span text:style-name="T6">2.經濟部水利署97年12月9日經水政字第09706005350號函修正</text:span></text:p>
      <text:p text:style-name="P39"><text:span text:style-name="T6">3.經濟部水利署98年10月15日經水政字第09806005830號函修正第3點、第6點、第8點及第9點規定</text:span></text:p>
      <text:p text:style-name="P39"><text:span text:style-name="T6">4.經濟部水利署99年3月18日經水政字第09906001470號函修正第2點至第4點、第6點、第8點、第13點及第14點規定</text:span></text:p>
      <text:p text:style-name="P39"><text:span text:style-name="T6">5.經濟部水利署100年7月4日經水政字第10006003660號函修正第2點、第3點、第5點、第6點、第8點、第9點、第10點、第11點及第13點規定</text:span></text:p>
      <text:p text:style-name="P39"><text:span text:style-name="T6">6.經濟部水利署102年2月4日經水政字第</text:span><text:span text:style-name="T6">1020600980</text:span><text:span text:style-name="T6">0號函修正第3點及第4點規定</text:span></text:p>
      <text:p text:style-name="P39"><text:span text:style-name="T6">7.經濟部水利署103年4月17日經水政字第</text:span><text:a xlink:type="simple" xlink:href="javascript:WebForm_DoPostBackWithOptions(new%20WebForm_PostBackOptions(%22ctl00$contentBody$lblParDocNO%22,%20%22%22,%20true,%20%22%22,%20%22%22,%20false,%20true))" text:style-name="Internet_20_link" text:visited-style-name="Visited_20_Internet_20_Link"><text:span text:style-name="T6">10306040270 </text:span></text:a><text:span text:style-name="T6">號函修正附件一第20點規定</text:span></text:p>
      <text:p text:style-name="P39"><text:span text:style-name="T6">8.經濟部水利署105年2月15日經水政字第</text:span><text:span text:style-name="T6">1050601215</text:span><text:span text:style-name="T6">0號函修正第2點、第5點、第8點、第10點、附件一第17點、第21點、附件四、附件五第3點及第4點規定</text:span></text:p>
      <text:p text:style-name="P39"><text:span text:style-name="T39">9.經濟部水利署106年11月3日經水政字第10606096820號函修正第3點、第5點、第6點、第7點、第8點、第12點、附件一第4點、第12點、第13點、第22點、附件一之1及附件五第2點規定</text:span></text:p>
      <text:p text:style-name="P40"/>
      <text:p text:style-name="P45">一、經濟部水利署（以下簡稱本署）為防止中央管河川及水庫疏濬土石遭受壟斷及使其價格回歸市場機制，並兼顧國有財產收益之善良管理及引導砂石碎解洗選場合法化與砂石價格合理化之政策目標，特訂定本原則。</text:p>
      <text:p text:style-name="P42"><text:span text:style-name="T8">二、河川水庫疏濬之土石以採售分離方式標售，屬國有財產之處分，不適用政府採購法，亦不適用經濟部水利署工務處理要點第四點之工程分類規定，但其投標、開標及決標等作業程序，本原則未規定者，準用政府採購法及相關法令規定。</text:span></text:p>
      <text:p text:style-name="P46">多數平均價決標標售土石投標須知如附件一。</text:p>
      <text:p text:style-name="P46">除緊急疏濬者外，公告土石標售之等標期不得少於七日，第三次以後招標之等標期，不得少於三日；專案申購公告受理期間不得少於十四日。</text:p>
      <text:p text:style-name="P47">土石標售應以財物變賣公告方式為之，並公告於政府電子採購網財物變賣專區、執行機關網頁及實貼於執行<text:soft-page-break/>機關公告（布）欄。</text:p>
      <text:p text:style-name="P43"><text:span text:style-name="T8">三、本署各河川局及水資源局（以下簡稱執行機關）辦理河川水庫疏濬採售分離計畫，其疏濬土石得採多數平均價決標方式標售，但砂石市場供應緊急時，得以河川水庫疏濬採售分離土石申購作業規定申購抽籤之應變作法妥予因應。</text:span></text:p>
      <text:p text:style-name="P48"><text:span text:style-name="T8">得參與投標之廠商資格分為</text:span><text:span text:style-name="T40">二</text:span><text:span text:style-name="T8">類如下：</text:span></text:p>
      <text:p text:style-name="P51"><text:span text:style-name="T8">（一）</text:span><text:span text:style-name="T50">第一類：於開標前一日屬礦務局依「</text:span><text:span text:style-name="T44">第一類砂石碎解洗選場現地認定基準</text:span><text:span text:style-name="T50">」規定公</text:span><text:span text:style-name="T44">布</text:span><text:span text:style-name="T50">之廠商。</text:span></text:p>
      <text:p text:style-name="P51"><text:span text:style-name="T8">（二）第二類：</text:span><text:span text:style-name="T44">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2"><text:span text:style-name="T8">四、河川水庫疏濬土石販售總量得保留百分之三十，優先提供重大公共工程主辦機關以該疏濬案歷次標售之最低之「最低決標價」專案申購使用。</text:span></text:p>
      <text:p text:style-name="P46">經執行機關認定疏濬河段土石品質屬無須碎解及洗選加工者，得提高保留比例提供專案申購使用，不受前項保留百分之三十之限制。</text:p>
      <text:p text:style-name="P45">五、重大公共工程主辦機關之資格及注意事項如下：</text:p>
      <text:p text:style-name="P54">（一）以辦理重大公共工程採購之政府機關、公立學校、公營事業及公法人為限，其工程須同時符合下列條件：</text:p>
      <text:p text:style-name="P58">1.屬一定規模以上之重大公共工程標案，其規模由本署專案簽報經濟部核定。</text:p>
      <text:p text:style-name="P58">2.截至標售案公告開始供料日仍屬施工中之在建<text:soft-page-break/>工程。</text:p>
      <text:p text:style-name="P52"><text:span text:style-name="T8">（二）每一個案申購量以一萬至</text:span><text:span text:style-name="T40">十</text:span><text:span text:style-name="T8">萬立方公尺為原則。如實際申購總量未達規劃申購量時，於辦理第二次申購公告時，申購數量得調整為五千至</text:span><text:span text:style-name="T40">十</text:span><text:span text:style-name="T8">萬立方公尺。</text:span></text:p>
      <text:p text:style-name="P55">（三）重大公共工程主辦機關應辦理事項如下：</text:p>
      <text:p text:style-name="P59">1.確認第一款及第二款之資格條件及土石數量以該工程實需數量為限。</text:p>
      <text:p text:style-name="P59">2.按申購土石價格及數量，依原訂契約單價及相關規定，核算應調整之價差，並與承包廠商協議辦理必要之工程契約變更。</text:p>
      <text:p text:style-name="P59">3.確實要求承包廠商提供供應連結廠商資料，並督導承包廠商妥善管理其供應流向及實地完成與購得土石量相當之工程實績。</text:p>
      <text:p text:style-name="P52"><text:span text:style-name="T8">（四）重大公共工程主辦機關應檢具專案申購書，如附件二，於公告指定申購期限內函送執行機關辦理。</text:span></text:p>
      <text:p text:style-name="P52"><text:span text:style-name="T8">（五）執行機關自行主辦之公共工程（含本署主辦執行機關管理轄區之公共工程），如有符合第一款規定專案申購資格而需申購土石者，執行機關得自行優先核配申購量或檢具專案申購書，如附件三，向其他執行機關申請優先核配申購量，不受第二款及第四款規定限制。</text:span></text:p>
      <text:p text:style-name="P55">（六）執行機關得以疏濬之土石品質作為提供申購優先順序之考量。實際申購總量超過規劃申購量時，由執行機關訂期協調或公開抽籤決定；如實際申購總量未達規劃申購量時，執行機關得徵詢申購機關（構）依其實際需求酌增核配其申購<text:soft-page-break/>量，不受第二款限制，或視實際需要再行辦理第二次申購公告或將其剩餘量流入標售處理。</text:p>
      <text:p text:style-name="P52"><text:span text:style-name="T8">（七）經核配決定之重大公共工程主辦機關，應依執行機關函文通知之申購核配量，於指定期間內，自行或出具證明指定承包廠商，依申購土石價格及數量繳交所核配之土石價款後，依所發給之</text:span><text:span text:style-name="T58">取料期程及</text:span><text:span text:style-name="T59">相關提貨單據或感應器具</text:span><text:span text:style-name="T59">（卡）</text:span><text:span text:style-name="T8">，於指定期間內完成提貨手續。</text:span></text:p>
      <text:p text:style-name="P55">（八）重大公共工程主辦機關得依其主辦工程所需土石量，分別向不同土石標售案申購，但其申購總量以該工程實需土石量為限。</text:p>
      <text:p text:style-name="P44"><text:span text:style-name="T8">六、多數平均價決標</text:span><text:span text:style-name="T50">標售土石</text:span><text:span text:style-name="T8">之投標廠商資格及注意事項如下：</text:span></text:p>
      <text:p text:style-name="P53"><text:span text:style-name="T8">（一）投標廠商資格以符合第三點第二項規定之第一類廠商為限。</text:span></text:p>
      <text:p text:style-name="P53"><text:span text:style-name="T8">（二）有以下情形之一者，第三點第二項規定之</text:span><text:span text:style-name="T40">二</text:span><text:span text:style-name="T8">類廠商均得參加投標：</text:span></text:p>
      <text:p text:style-name="P57"><text:span text:style-name="T8">1.經第一次招標無法全數決標。但非屬緊急疏濬且第二次標售調降標售底價時，投標廠商資格以前款規定之第一類廠商為限。</text:span></text:p>
      <text:p text:style-name="P58">2.經執行機關認定疏濬河段土石品質屬無須碎解及洗選加工者。</text:p>
      <text:p text:style-name="P56">（三）執行機關得於必要時配合可能運距、實際招標範圍及砂石供應政策，限制投標廠商之加工場址或公司行號地址須位於履約地點之一定範圍內，並作為投標廠商資格條件之一。</text:p>
      <text:p text:style-name="P53"><text:span text:style-name="T8">（四）為符合採售分離原則，土石標售得標廠商與該疏濬工程得標廠商不得為同一家公司、行號或同</text:span><text:soft-page-break/><text:span text:style-name="T8">一代表人、負責人，如經發現土石標售之得標廠商有上述情形時，執行機關應予取消其得標資格。</text:span></text:p>
      <text:p text:style-name="P53"><text:span text:style-name="T8">（五）應檢具之書件：</text:span></text:p>
      <text:p text:style-name="P57"><text:span text:style-name="T8">1.公司登記或商業登記證明文件，即</text:span><text:span text:style-name="T8">向公司或商業登記主管機關申請發給之「公司登記證明文件」、「商業登記證明文件」或列印公開於該主管機關網站之登記資料。</text:span></text:p>
      <text:p text:style-name="P58">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41"><text:span text:style-name="T8">七、</text:span><text:span text:style-name="T50">多數平均價決標之標售底價由執行機關參考土石品質、鄰近土石標售</text:span><text:span text:style-name="T44">底價</text:span><text:span text:style-name="T50">、</text:span><text:span text:style-name="T44">「河川水庫疏濬採售分離土石申購作業規定」之申購價格、</text:span><text:span text:style-name="T50">砂石成品售價、運輸及加工成本、疏濬開採及其他成本等因素訂定之。</text:span></text:p>
      <text:p text:style-name="P44"><text:span text:style-name="T8">八、多數平均價決標之決標原則如下：（附件四）</text:span></text:p>
      <text:p text:style-name="P53"><text:span text:style-name="T8">（一）依標售總量規劃數個小標同時標售，每小標以一至</text:span><text:span text:style-name="T40">十</text:span><text:span text:style-name="T8">萬立方公尺為原則，並得隨標售總量及市場狀況作必要之調整。</text:span></text:p>
      <text:p text:style-name="P56">（二）開標時，以符合投標廠商資格及其投標價高於標售底價者為合格標，並具有參與決標資格。</text:p>
      <text:p text:style-name="P53"><text:span text:style-name="T8">（三）全數合格標廠商投標價平均值加計</text:span><text:span text:style-name="T58">百分之十</text:span><text:span text:style-name="T8">為「最低決標價」之計算基準上限值（以下簡稱上限值），超過上限值者，其投標價不納入計算「最低決標價」。以不超過上限值且在公告標售單</text:span><text:soft-page-break/><text:span text:style-name="T8">位數序位（由高至低）內之合格標廠商投標價之平均值作為「最低決標價」。</text:span></text:p>
      <text:p text:style-name="P56">（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53"><text:span text:style-name="T8">（五）上述開標時，以全數合格標廠商之投標價高低定其序位；投標價相同時，以抽籤方式決定其序位。</text:span></text:p>
      <text:p text:style-name="P53"><text:span text:style-name="T8">（六）如合格投標數未達標售單位數時，以各合格投標價平均值作為「最低決標價」；如無合格投標者，宣布流標。</text:span></text:p>
      <text:p text:style-name="P56">（七）流標或未決標之土石數量，得由執行機關檢討標售底價辦理第二次標售、變更疏濬計畫土石量或視疏濬必要性另予處理。</text:p>
      <text:p text:style-name="P53"><text:span text:style-name="T8">（八）執行機關辦理第二次以上標售時，已得標者可再投標；經三次以上標售，仍有未決標、廠商未提料或專案申購之剩餘土石數量時，得依歷次標售之得標順序取得得標者同意，並得以提貨正常者為優先考量，以歷次標售最低之「最低決標價」辦理決標。</text:span></text:p>
      <text:p text:style-name="P53"><text:span text:style-name="T8">（九）經三次以上標售或標售底價低於許可採取土石使用費，仍流標者，執行機關得逕改以採售合一方式辦理。</text:span></text:p>
      <text:p text:style-name="P43"><text:span text:style-name="T8">九、廠商參與投標前，應繳交執行機關公告之押標金。得標</text:span><text:soft-page-break/><text:span text:style-name="T8">廠商之押標金，於繳交購得之土石款價後，自動轉為提貨保證金，並於提貨作業完成後無息退還。而未得標廠商得自開標之次日起五日內申請無息退還其已繳交之押標金。</text:span></text:p>
      <text:p text:style-name="P50">前項執行機關公告之押標金，得依歷次辦理標售之最低決標價與公告標售底價之差距情形，將廠商投標押標金訂為公告標售底價之百分之十至二十；公告標價底價偏低者，執行機關得自行提高押標金額度。但不得高於公告標售底價之百分之五十。</text:p>
      <text:p text:style-name="P49">專案申購機關除經執行機關優先核配自辦工程者外，均應繳交核配之土石價款百分之十，作為提貨保證金。</text:p>
      <text:p text:style-name="P49">押標金及提貨保證金之繳納及退還申請程序等相關規定，準用「經濟部水利署工程採購投標押標金繳退要點」辦理。</text:p>
      <text:p text:style-name="P42"><text:span text:style-name="T8">十、土石價款之繳交以金融機構簽發之即期支票、本票、保付支票或郵政匯票，並以機關為受款人向執行機關一次繳款；以現金繳納者，應直接匯入執行機關指定之帳戶，繳款後憑收據領取提貨單據</text:span><text:span text:style-name="T52">或感應器具</text:span><text:span text:style-name="T52">（卡）</text:span><text:span text:style-name="T8">，逾限未繳款者，視同自願放棄得標資格，並依第十一點及附件一多數平均價決標標售土石投標須知第二十二點規定辦理。</text:span></text:p>
      <text:p text:style-name="P60"><text:span text:style-name="T50">十一、專案申購者有下列情形之一者，其所繳納之押標金或提貨保證金不予發還，已發還者，並予追繳：</text:span></text:p>
      <text:p text:style-name="P63"><text:span text:style-name="T8">（一）申購機關未於規定期限內繳清土石價款。</text:span></text:p>
      <text:p text:style-name="P64"><text:span text:style-name="T8">（二）因可歸責於申購機關之事由，未依通知期限完成提貨。但經其聲明無須退還已繳交之土石價款且放棄提貨者，不在此限。</text:span></text:p>
      <text:p text:style-name="P61"><text:span text:style-name="T8">十二、土石標售決標後，執行機關應將得標廠商名冊公布於</text:span><text:soft-page-break/><text:span text:style-name="T8">機關網站，並函送當地相關之鄉鎮市公所、警察及環保等機關參考。</text:span></text:p>
      <text:p text:style-name="P61"><text:span text:style-name="T8">十三、土石出貨以重量計價管制，並以公噸為計量單位，如有正當理由未設地磅者，得以合法砂石車標準車斗或現場量測之體積（立方公尺）計價管制，其他提貨時應行注意事項如附件五。</text:span></text:p>
      <text:p text:style-name="P110"><text:span text:style-name="T10">附件一</text:span><text:span text:style-name="T16"> <text:s text:c="3"/>多數平均價決標標售土石投標須知</text:span></text:p>
      <text:p text:style-name="P112"><text:span text:style-name="T61">（107濁水溪囚砂區疏濬土石計畫-收入部分）</text:span></text:p>
      <text:list xml:id="list4032566393230175267" text:style-name="WW8Num29">
        <text:list-item>
          <text:p text:style-name="P65"><text:span text:style-name="T18">招標文件及圖說採下列方式購取</text:span><text:span text:style-name="T83">，並各以三份為限</text:span><text:span text:style-name="T18">：</text:span></text:p>
          <text:list>
            <text:list-item>
              <text:p text:style-name="P24"><text:span text:style-name="T18">自行</text:span><text:span text:style-name="T72">購取方式：自公告日起至截標日止，逕向各該陳列處所繳納招標文件費及購圖費（不領圖者免繳）後不具名領取。</text:span></text:p>
            </text:list-item>
            <text:list-item>
              <text:p text:style-name="P24"><text:span text:style-name="T82">通訊購</text:span><text:span text:style-name="T83">取方式：自公告日起至截標日止，依照「經濟部水利署工程採購招標文件、圖說郵購處理要點」辦理申購。</text:span></text:p>
            </text:list-item>
          </text:list>
        </text:list-item>
      </text:list>
      <text:p text:style-name="P68">前項招標文件及圖說執行機關不得以任何理由拒絕購領，縱已售盡應於申購之次日供應。</text:p>
      <text:list xml:id="list45246006754781" text:continue-numbering="true" text:style-name="WW8Num29">
        <text:list-item>
          <text:p text:style-name="P67">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67">本案不舉行工地說明，投標廠商請自行前往勘查，並詳細閱覽招標文件，如有疑義，應在招標文件規定之日前，以書面向執行機關請求釋疑，並得提出異議及申訴。</text:p>
        </text:list-item>
        <text:list-item>
          <text:p text:style-name="P65"><text:span text:style-name="T21">投標廠商資格</text:span><text:span text:style-name="T21">：</text:span></text:p>
          <text:list>
            <text:list-item>
              <text:p text:style-name="P24"><text:span text:style-name="T74">第一類：依法辦妥砂石</text:span><text:span text:style-name="T85">採取、加工或買賣業公司或商業登記之廠商，且須於開標前一日屬礦務局依「第一類砂石碎解洗選場現地認定基準」規定公布之廠商</text:span><text:span text:style-name="T68">，且加工場址或公司行號位於南投縣、彰化縣、雲林縣、嘉義縣市及台中市。</text:span></text:p>
            </text:list-item>
            <text:list-item>
              <text:p text:style-name="P24"><text:span text:style-name="T71">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66">廠商投標時應檢附下列證件：</text:p>
          <text:list>
            <text:list-item>
              <text:p text:style-name="P24"><text:span text:style-name="T21">公司</text:span><text:span text:style-name="T72">登記或商業登記證明文件，即</text:span><text:span text:style-name="T72">向公司或商業登記主管機關申請發給之「公司登記證明文件」、「商業登記證明文件」或列印公開於該主管機關網站之登記資料。</text:span></text:p>
            </text:list-item>
            <text:list-item>
              <text:p text:style-name="P27">切結書（如附件一之1）。</text:p>
            </text:list-item>
            <text:list-item>
              <text:p text:style-name="P27">納稅證明文件影本，即最近一期營業稅繳款書收據聯或主管稽徵機關核章之最近一期營業人銷售額與稅額申報書收執聯，廠商不及提出最近一期證明者，得以前一期<text:soft-page-break/>之納稅證明代之；新設立且未屆第一期營業稅繳納期限者，得以稅捐稽徵機關核發之核准設立登記公函及申領統一發票證明相關文件代之。</text:p>
            </text:list-item>
            <text:list-item>
              <text:p text:style-name="P27">投標廠商授權書（如附件一之2）</text:p>
            </text:list-item>
          </text:list>
        </text:list-item>
        <text:list-item>
          <text:p text:style-name="P67">參加投標廠商應將投標文件依下列規定裝入：</text:p>
          <text:list>
            <text:list-item>
              <text:p text:style-name="P27">證件封：將前點各項證件、退還押標金申請書等各一份，連同押標金票據一併裝入證件封內。</text:p>
            </text:list-item>
            <text:list-item>
              <text:p text:style-name="P24"><text:span text:style-name="T72">標單封：將執行機關加蓋招標專用章之標單及詳細價目表，依式清晰填寫，並以</text:span><text:span text:style-name="T20">中文大寫填寫總價，</text:span><text:span text:style-name="T72">不得塗改，不得使用鉛筆填寫，並</text:span><text:span text:style-name="T20">加蓋或書寫廠商名稱及負責人印章。</text:span></text:p>
            </text:list-item>
            <text:list-item>
              <text:p text:style-name="P24"><text:span text:style-name="T72">標封：標單封及證件封一併裝入標封內並密封之，標封上應填註投標廠商名稱、</text:span><text:span text:style-name="T18">聯絡地址及電話</text:span><text:span text:style-name="T72">，否則以廢標論處。</text:span></text:p>
            </text:list-item>
          </text:list>
        </text:list-item>
        <text:list-item>
          <text:p text:style-name="P67">標封之封面上由執行機關預為填妥工程名稱、開標日期、時間，並由投標廠商標示廠商名稱、聯絡地址及電話。</text:p>
        </text:list-item>
        <text:list-item>
          <text:p text:style-name="P67">押標金之繳納及退還之程序，依照「經濟部水利署工程採購投標押標金繳退要點」辦理。開標後應將未得標廠商之押標金於開標之次日起五日內（末日為例假日者順延一日）無息退還。</text:p>
        </text:list-item>
        <text:list-item>
          <text:p text:style-name="P67">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67">公告招標後，有特殊原因時，執行機關得停止開標，並將押標金於公告停止招標之次日起五日內（末日為例假日者順延一日）無息退還。</text:p>
        </text:list-item>
        <text:list-item>
          <text:p text:style-name="P70"><text:span text:style-name="T20">開標時，投標廠商是否出席參加，可自行決定，未出席之廠商，對於</text:span><text:span text:style-name="T18">執行</text:span><text:span text:style-name="T20">機關之開標過程之現場說明事項及作為不得異議。</text:span></text:p>
        </text:list-item>
        <text:list-item>
          <text:p text:style-name="P71">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24"><text:span text:style-name="T18">未</text:span><text:span text:style-name="T20">依</text:span><text:span text:style-name="T72">招標文件之規定投標或投標文件內容不符合招標文件之規定，包含以下情形：</text:span></text:p>
            </text:list-item>
          </text:list>
        </text:list-item>
      </text:list>
      <text:list xml:id="list3080074964150802233" text:style-name="WW8Num31">
        <text:list-item>
          <text:p text:style-name="P1">標封及押標金逾越規定截止收件時間寄達或送達者。</text:p>
        </text:list-item>
        <text:list-item>
          <text:p text:style-name="P1">投標廠商或負責人名稱與登記執照不符者。</text:p>
        </text:list-item>
        <text:list-item>
          <text:p text:style-name="P1"><text:soft-page-break/>未依規定繳納押標金票據，或押標金不足。</text:p>
        </text:list-item>
        <text:list-item>
          <text:p text:style-name="P1">未附切結書或切結書未經蓋章者。</text:p>
        </text:list-item>
        <text:list-item>
          <text:p text:style-name="P1">標封、標單、詳細價目表內另附條件者。</text:p>
        </text:list-item>
        <text:list-item>
          <text:p text:style-name="P1">廠商投標標價低於核定底價者。</text:p>
        </text:list-item>
        <text:list-item>
          <text:p text:style-name="P1">同一廠商投遞標封二封以上者。</text:p>
        </text:list-item>
        <text:list-item>
          <text:p text:style-name="P1">投標廠商未附全部證件影印本或經審查不合格者。</text:p>
        </text:list-item>
        <text:list-item>
          <text:p text:style-name="P1">標單或詳細價目表以鉛筆填寫或未依式填寫完整者。</text:p>
        </text:list-item>
        <text:list-item>
          <text:p text:style-name="P1">標單未蓋或書寫廠商名稱及未蓋負責人印章者。</text:p>
        </text:list-item>
        <text:list-item>
          <text:p text:style-name="P25"><text:span text:style-name="T20">未用水利署所屬機關或</text:span><text:span text:style-name="T18">執行</text:span><text:span text:style-name="T20">機關加蓋印章之標單或詳細價目表者。</text:span></text:p>
        </text:list-item>
        <text:list-item>
          <text:p text:style-name="P1">未依第六點規定辦理者。</text:p>
        </text:list-item>
        <text:list-item>
          <text:p text:style-name="P1">變更標單或詳細價目表或塗改字句者。</text:p>
        </text:list-item>
        <text:list-item>
          <text:p text:style-name="P1">標單或詳細價目表字跡模糊不能辨識或塗改後未蓋印章者。</text:p>
        </text:list-item>
        <text:list-item>
          <text:p text:style-name="P1">標單未以中文大寫填寫總價者。</text:p>
        </text:list-item>
        <text:list-item>
          <text:p text:style-name="P25"><text:span text:style-name="T20">其他經</text:span><text:span text:style-name="T18">執行</text:span><text:span text:style-name="T20">機關認定有此款情形者。</text:span></text:p>
        </text:list-item>
      </text:list>
      <text:list xml:id="list45244469099438" text:continue-list="list45246006754781" text:style-name="WW8Num29">
        <text:list-item>
          <text:list>
            <text:list-item>
              <text:p text:style-name="P10">冒用他人名義或證件，或以偽造、變造之文件投標。</text:p>
            </text:list-item>
            <text:list-item>
              <text:p text:style-name="P27">偽造或變造投標文件。</text:p>
            </text:list-item>
            <text:list-item>
              <text:p text:style-name="P24"><text:span text:style-name="T72">土石標售投標廠商與該疏濬工程得標廠商（承攬</text:span><text:span text:style-name="T46">疏濬</text:span><text:span text:style-name="T46">採取</text:span><text:span text:style-name="T46">或監控管理作業之廠商</text:span><text:span text:style-name="T72">）為同一家公司、行號</text:span><text:span text:style-name="T46">、</text:span><text:span text:style-name="T72">同一代表人</text:span><text:span text:style-name="T46">或投標文件內容有重大異常關聯者</text:span><text:span text:style-name="T46">。</text:span></text:p>
            </text:list-item>
            <text:list-item>
              <text:p text:style-name="P24"><text:span text:style-name="T18">廠商於開標日（含當日）後喪失</text:span><text:span text:style-name="T21">投標廠商資格</text:span><text:span text:style-name="T18">者。</text:span></text:p>
            </text:list-item>
            <text:list-item>
              <text:p text:style-name="P24"><text:span text:style-name="T72">其他經認定有影響標售公正</text:span><text:span text:style-name="T46">之</text:span><text:span text:style-name="T72">違反法令行為者。</text:span></text:p>
            </text:list-item>
          </text:list>
        </text:list-item>
      </text:list>
      <text:p text:style-name="P68">前項不予開標或不予決標，致招標程序無法繼續進行者，執行機關得宣布廢標。</text:p>
      <text:p text:style-name="P68">投標廠商有第一項第二款、第三款及第八款情形，己涉刑事不法部分，應移送司法機關偵辦。</text:p>
      <text:p text:style-name="P69">第一項第四款所稱投標文件內容有重大異常關聯者，準用政府採購法第五十條第一項第五款規定及其相關解釋令等辦理。</text:p>
      <text:list xml:id="list45245642314826" text:continue-numbering="true" text:style-name="WW8Num29">
        <text:list-item>
          <text:p text:style-name="P70"><text:span text:style-name="T75">第十二點第一項第</text:span><text:span text:style-name="T48">四</text:span><text:span text:style-name="T75">款之</text:span><text:span text:style-name="T46">土石標售投標廠商與該疏濬工程得標廠商（承攬</text:span><text:span text:style-name="T46">疏濬</text:span><text:span text:style-name="T46">採取</text:span><text:span text:style-name="T46">或監控管理作業之廠商</text:span><text:span text:style-name="T46">）</text:span><text:span text:style-name="T75">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72">決標金額以廠商標單中文大寫之總價為準。（宣讀標價及決標時僅宣佈標封上所編訂之代號）</text:p>
        </text:list-item>
        <text:list-item>
          <text:p text:style-name="P24"><text:soft-page-break/><text:span text:style-name="T21">本標案土石總量</text:span><text:span text:style-name="T62">234</text:span><text:span text:style-name="T21">萬公噸(相當為</text:span><text:span text:style-name="T62">120</text:span><text:span text:style-name="T21">萬立方公尺，每立方公尺為</text:span><text:span text:style-name="T62">1.95</text:span><text:span text:style-name="T86">噸</text:span><text:span text:style-name="T21">換算)</text:span><text:span text:style-name="T21">，</text:span><text:span text:style-name="T84">其中專案申購保留○萬公噸(相當為○萬立方公尺)；</text:span><text:span text:style-name="T21">一般申購為</text:span><text:span text:style-name="T62">234</text:span><text:span text:style-name="T21">萬公噸(相當為</text:span><text:span text:style-name="T62">120</text:span><text:span text:style-name="T21">萬立方公尺)，規劃決標廠商總家數為</text:span><text:span text:style-name="T62">24</text:span><text:span text:style-name="T21">家，每家廠商</text:span><text:span text:style-name="T62">9.75</text:span><text:span text:style-name="T21">萬公噸(</text:span><text:span text:style-name="T62">5</text:span><text:span text:style-name="T21">萬立方公尺)</text:span> <text:span text:style-name="T86">；</text:span><text:span text:style-name="T41">本次標售土石總量117萬公噸(約相當60萬立方公尺)，規劃決標廠商總家數為12家，標售12小標，每小標為9.75萬公噸(5萬立方公尺)。</text:span></text:p>
        </text:list-item>
        <text:list-item>
          <text:p text:style-name="P70"><text:span text:style-name="T21">每</text:span><text:span text:style-name="T62">9.75</text:span><text:span text:style-name="T21">萬公噸(</text:span><text:span text:style-name="T62">5</text:span><text:span text:style-name="T21">萬立方公尺)。土石標售底價為新台幣 <text:s text:c="2"/></text:span><text:span text:style-name="T42">12,450,000 </text:span><text:span text:style-name="T21"><text:s/>元</text:span><text:span text:style-name="T21">。</text:span></text:p>
        </text:list-item>
        <text:list-item>
          <text:p text:style-name="P70"><text:span text:style-name="T21">決標原則</text:span><text:span text:style-name="T21">：</text:span></text:p>
          <text:list>
            <text:list-item>
              <text:p text:style-name="P24"><text:span text:style-name="T21">依</text:span><text:span text:style-name="T20">標售總量規劃</text:span><text:span text:style-name="T62">24</text:span><text:span text:style-name="T20">小標〔各</text:span><text:span text:style-name="T62">9.75</text:span><text:span text:style-name="T21">萬公噸(</text:span><text:span text:style-name="T62">5</text:span><text:span text:style-name="T21">萬立方公尺)</text:span><text:span text:style-name="T20">〕。</text:span></text:p>
            </text:list-item>
            <text:list-item>
              <text:p text:style-name="P2">開標時，以符合投標廠商資格及其投標價高於標售底價者為合格標，並具有參與決標資格。</text:p>
            </text:list-item>
            <text:list-item>
              <text:p text:style-name="P24"><text:span text:style-name="T20">全數合格標廠商投標價平均值加計百分之</text:span><text:span text:style-name="T66">十</text:span><text:span text:style-name="T20">為「最低決標價」之計算基準上限值（以下簡稱上限值），超過上限值者，其投標價不納入計算「最低決標價」。排除超過上限值家數後再依其投價由高至低排序，取前</text:span><text:span text:style-name="T63">12</text:span><text:span text:style-name="T20">家投標價總合平均值作為「最低決標價」。如</text:span><text:span text:style-name="T21">合格標</text:span><text:span text:style-name="T20">廠商不足</text:span><text:span text:style-name="T63">12</text:span><text:span text:style-name="T20">家時，則依各</text:span><text:span text:style-name="T21">合格標</text:span><text:span text:style-name="T20">廠商投標價總合平均值作為「最低決標價」。</text:span></text:p>
            </text:list-item>
            <text:list-item>
              <text:p text:style-name="P24"><text:span text:style-name="T20">投標價高於「</text:span><text:span text:style-name="T21">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24"><text:span text:style-name="T21">決標廠商如有標價相同情形</text:span><text:span text:style-name="T21">，</text:span><text:span text:style-name="T21">其提貨順序則由到場廠商抽籤決定</text:span><text:span text:style-name="T21">，</text:span><text:span text:style-name="T21">未到場者由主持人代為抽定</text:span><text:span text:style-name="T21">。</text:span></text:p>
            </text:list-item>
          </text:list>
        </text:list-item>
        <text:list-item>
          <text:p text:style-name="P70"><text:span text:style-name="T21">決標後，規劃數量尚大於決標數量時，</text:span><text:span text:style-name="T18">執行</text:span><text:span text:style-name="T21">機關得依投標價高低函詢備取廠商是否願以「最低決標價」承購，廠商應於接獲通知文到三日內函復，否則以棄權論。</text:span></text:p>
        </text:list-item>
        <text:list-item>
          <text:p text:style-name="P70"><text:span text:style-name="T21">土石總量未能標售完成</text:span><text:span text:style-name="T21">，</text:span><text:span text:style-name="T21">由</text:span><text:span text:style-name="T18">執行</text:span><text:span text:style-name="T21">機關視實際需要檢討售價再辦理標售或另行其他處置</text:span><text:span text:style-name="T21">。</text:span></text:p>
        </text:list-item>
        <text:list-item>
          <text:p text:style-name="P70"><text:span text:style-name="T21">得標廠商於規定期限內繳交土石價款後</text:span><text:span text:style-name="T21">，</text:span><text:span text:style-name="T21">除疏濬區因不可抗力或測量誤差等因素</text:span><text:span text:style-name="T21">，</text:span><text:span text:style-name="T21">致無法如數供料外</text:span><text:span text:style-name="T21">，</text:span><text:span text:style-name="T21">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73"><text:soft-page-break/><text:span text:style-name="T21">得標廠商</text:span><text:span text:style-name="T62">依其標價高提順序提貨為原則，土石價款應依</text:span><text:span text:style-name="T67">招標公告</text:span><text:span text:style-name="T62">規定之期限繳交，如有特殊情事，得由機關另行通知繳交或召開提貨協調會</text:span><text:span text:style-name="T21">，將土石價款得以金融機構簽發之即期支票、本票、保付支票或郵政匯票並以</text:span><text:span text:style-name="T18">執行</text:span><text:span text:style-name="T21">機關為受款人，向</text:span><text:span text:style-name="T18">執行</text:span><text:span text:style-name="T21">機關</text:span><text:span text:style-name="T62">一次繳交</text:span><text:span text:style-name="T21">；以現金繳納者，應直接匯入</text:span><text:span text:style-name="T18">執行</text:span><text:span text:style-name="T21">機關指定之</text:span><text:span text:style-name="T62">第一商業銀行西螺分行</text:span><text:span text:style-name="T21">帳號：</text:span><text:span text:style-name="T62">53230055083</text:span><text:span text:style-name="T21">，戶名：</text:span><text:span text:style-name="T62">水利署水資源作業基金-四河局405專戶</text:span><text:span text:style-name="T21">。繳款後憑收據領取提貨六聯單</text:span><text:span text:style-name="T21">或執行機關核發之感應器具</text:span><text:span text:style-name="T21">（卡），逾限未繳款者，依投標須知相關規定辦理。廠商需將各項證件正本提供</text:span><text:span text:style-name="T18">執行</text:span><text:span text:style-name="T21">機關查驗，影印本與正本不符者，其押標金不予發還，並取消得標資格。廠商所繳證件影印本由</text:span><text:span text:style-name="T18">執行</text:span><text:span text:style-name="T21">機關依採購法規定保留存檔。</text:span></text:p>
        </text:list-item>
        <text:list-item>
          <text:p text:style-name="P76">開標後廠商有下列情形之一者，其所繳納之押標金或提貨保證金不予發還，已發還者，並予追繳。</text:p>
          <text:list>
            <text:list-item>
              <text:p text:style-name="P77"><text:span text:style-name="T20">得</text:span><text:span text:style-name="T18">標者不接受決標。</text:span></text:p>
            </text:list-item>
            <text:list-item>
              <text:p text:style-name="P77"><text:span text:style-name="T20">得標後未於規定期限內繳足土石價款</text:span><text:span text:style-name="T20">。</text:span></text:p>
            </text:list-item>
            <text:list-item>
              <text:p text:style-name="P77"><text:span text:style-name="T20">因可</text:span><text:span text:style-name="T18">歸責於得標廠商之事由，未依通知期限完成提貨者。但其聲明無須退還已繳交之土石價款且放棄提貨者，不在此限。</text:span></text:p>
            </text:list-item>
          </text:list>
        </text:list-item>
      </text:list>
      <text:p text:style-name="P78">廠商有第十二點第一項第二款至第四款或第六款規定情形之一者，經執行機關查證屬實起一年內，不得參加經濟部水利署及其所屬機關土石標售案之投標或作為決標對象。</text:p>
      <text:list xml:id="list45244484097293" text:continue-numbering="true" text:style-name="WW8Num29">
        <text:list-item>
          <text:p text:style-name="P75">土石出貨以重量計價管制，並以公噸為計量單位。</text:p>
        </text:list-item>
        <text:list-item>
          <text:p text:style-name="P73"><text:span text:style-name="T72">本案</text:span><text:span text:style-name="T21">得標</text:span><text:span text:style-name="T72">廠商押標金，</text:span><text:span text:style-name="T74">自</text:span><text:span text:style-name="T21">繳</text:span><text:span text:style-name="T26">交土石價款後，轉為提貨保證金，並俟提貨完畢且無違反相關規定者，再予退還廠商；</text:span><text:span text:style-name="T64">廠商於提貨完畢後申退提貨保證金，應備妥申請書、放棄餘料提領切結書及銀行帳戶封面影本(具名該作業名稱)</text:span><text:span text:style-name="T26">。</text:span></text:p>
        </text:list-item>
        <text:list-item>
          <text:p text:style-name="P73"><text:span text:style-name="T21">得標廠商於提貨期間</text:span><text:span text:style-name="T18">遭撤銷得標資格或</text:span><text:span text:style-name="T21">自動放棄退還提貨保證金而停止提貨者，得退還尚未提貨之土石價款。</text:span></text:p>
        </text:list-item>
        <text:list-item>
          <text:p text:style-name="P73"><text:span text:style-name="T86">得標廠商依其標價高低順序提貨為原則，如有特殊情事，得由工務所另召開提貨協調會或另行通知，逾提貨期限未完成提貨者，提貨保證金依據投標須知第二十二條規定辦理，所繳交土石價金按比例無息退還。</text:span></text:p>
        </text:list-item>
        <text:list-item>
          <text:p text:style-name="P74"><text:span text:style-name="T88">本案</text:span><text:span text:style-name="T67">必要時</text:span><text:span text:style-name="T88">由機關邀集得標廠商召開</text:span><text:span text:style-name="T67">提貨協調會</text:span><text:span text:style-name="T88">，請各得標廠商</text:span><text:span text:style-name="T67">務必參加</text:span><text:span text:style-name="T88">提貨協調會以維自身權益，未出席者本局將逕依標價高低決定提貨順序。</text:span></text:p>
        </text:list-item>
        <text:list-item>
          <text:p text:style-name="P73"><text:span text:style-name="T86">得標廠商應於土石價款繳款後憑收據至本局領取</text:span><text:span text:style-name="T67">提貨六聯</text:span><text:soft-page-break/><text:span text:style-name="T67">單</text:span><text:span text:style-name="T62">及</text:span><text:span text:style-name="T67">感應卡</text:span><text:span text:style-name="T86">，經點交確認後，原則本局不另補發；另應提供</text:span><text:span text:style-name="T67">提貨車輛資料</text:span><text:span text:style-name="T62">及對應之</text:span><text:span text:style-name="T67">感應卡號碼</text:span><text:span text:style-name="T86">等相關資料至本局辦理砂石車輛登錄事宜，資料審查無誤後，本局將建置於</text:span><text:span text:style-name="T62">疏濬作業管理系統，</text:span><text:span text:style-name="T86">並核發提貨車輛</text:span><text:span text:style-name="T62">通行證，</text:span><text:span text:style-name="T86">且任一提貨廠商均需提供</text:span><text:span text:style-name="T62">5部柴油檢驗合格車輛</text:span><text:span text:style-name="T86">，提貨車輛進場前需將</text:span><text:span text:style-name="T62">通行證</text:span><text:span text:style-name="T86">置於車頭明顯處，以供保全人員查驗，廠商辦理提貨時，應使用系統建檔核可之車輛，不得使用不符系統建置車籍資料(如車頭、車斗、車輛噸數、感應卡)之車輛辦理提貨，</text:span><text:span text:style-name="T62">如違反上述規定，該車頭及車斗將進行</text:span><text:span text:style-name="T67">鎖卡</text:span><text:span text:style-name="T62">且</text:span><text:span text:style-name="T67">不得辦理</text:span><text:span text:style-name="T62">本局各疏濬標案提貨作業，</text:span><text:span text:style-name="T86">另請各得標廠商配合本局辦理提貨車輛抽查地磅作業。</text:span></text:p>
        </text:list-item>
        <text:list-item>
          <text:p text:style-name="P73"><text:span text:style-name="T87">得標廠商應依據南投縣政府公布「</text:span><text:span text:style-name="T65">南投縣土石採取景觀維護特別稅徵收自治條例</text:span><text:span text:style-name="T87">」規定，繳納南投縣土石採取景觀維護特別稅每立方公尺新臺幣</text:span><text:span text:style-name="T65">30</text:span><text:span text:style-name="T87">元整，及依據「</text:span><text:span text:style-name="T65">南投縣產業運輸道路橋樑隧道管理暨通行費用徵收辦法</text:span><text:span text:style-name="T87">」第五條之規定，需繳納南投縣濁水溪線產業運輸道路徵收通行費每立方公尺新臺幣</text:span><text:span text:style-name="T65">6</text:span><text:span text:style-name="T87">元整，本案土石價金不包含上揭稅款。得標廠商於開始提貨10日內由本局列冊通報稽徵機關課徵上揭稅款。</text:span></text:p>
        </text:list-item>
        <text:list-item>
          <text:p text:style-name="P76">本須知其效力視同契約。</text:p>
        </text:list-item>
        <text:list-item>
          <text:p text:style-name="P73"><text:span text:style-name="T72">本</text:span><text:span text:style-name="T21">須知</text:span><text:span text:style-name="T72">未載明之事項，準用政府採購相關法令及規定辦理。</text:span></text:p>
        </text:list-item>
      </text:list>
      <text:p text:style-name="P79">附記：以上除第十二點至第十三點及第二十二點外，其餘各點及標題名稱在不違反規定下，各局得依實際執行情形自行修正。</text:p>
      <text:p text:style-name="P11"/>
      <text:p text:style-name="Standard"/>
      <text:p text:style-name="Standard"/>
      <text:p text:style-name="Standard"/>
      <text:p text:style-name="Standard"/>
      <text:p text:style-name="P109">附件一之1</text:p>
      <text:p text:style-name="P29"><text:span text:style-name="T29">投 <text:s text:c="2"/>標 <text:s text:c="2"/>切 <text:s text:c="2"/>結 <text:s text:c="2"/>書(範本)</text:span></text:p>
      <text:p text:style-name="P86">（本切結書應裝入證件封內）</text:p>
      <text:p text:style-name="P28"><text:span text:style-name="T31">本廠商參加「</text:span><text:span text:style-name="T33">○○○疏濬土石採售分離即採即售作業-收入部份</text:span><text:span text:style-name="T31">」招標</text:span></text:p>
      <text:p text:style-name="P87"><text:span text:style-name="T31">一、謹遵守貴局投標須知、提貨注意事項、</text:span><text:span text:style-name="T89">經濟部水利署多數平均價決標標售土石處理原則</text:span><text:span text:style-name="T31">及有關法令規定投標，絕無與</text:span><text:span text:style-name="T43">本案疏濬工程得標廠商（承攬疏濬採取或監控管理作業之廠商）互相勾結或其他</text:span><text:span text:style-name="T31">不法情事，如有違反，除本次投標無效外，並願受相關機關之懲處，絕無異議。</text:span></text:p>
      <text:p text:style-name="P88">二、已詳閱本案相關招標文件且無異議。</text:p>
      <text:p text:style-name="P89"/>
      <text:p text:style-name="P89">此　　致</text:p>
      <text:p text:style-name="P19">經濟部水利署第○河川局（○區水資源局）</text:p>
      <text:p text:style-name="P19"/>
      <text:p text:style-name="P90"><text:span text:style-name="T34">投標廠商</text:span><text:span text:style-name="T31">：<text:tab/><text:tab/><text:tab/><text:tab/><text:tab/><text:tab/><text:tab/><text:tab/><text:tab/></text:span><text:span text:style-name="T17">印</text:span></text:p>
      <text:p text:style-name="P91"><text:soft-page-break/><text:span text:style-name="T31">負責人姓名： <text:s text:c="22"/></text:span><text:span text:style-name="T17">印</text:span></text:p>
      <text:p text:style-name="P92">電 <text:s text:c="5"/>話：<text:tab/><text:tab/><text:tab/><text:tab/><text:tab/><text:tab/><text:tab/><text:tab/></text:p>
      <text:p text:style-name="P91"><text:span text:style-name="T31">廠</text:span><text:span text:style-name="T31"> <text:s text:c="5"/></text:span><text:span text:style-name="T31">址：</text:span></text:p>
      <text:p text:style-name="P62">附件一之2</text:p>
      <text:p text:style-name="P20">投 標 廠 商 授 權 書(範本)</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2">委託代理</text:p>
          </table:table-cell>
          <table:table-cell table:style-name="表格1.A1" office:value-type="string">
            <text:p text:style-name="P12">代理出席</text:p>
          </table:table-cell>
          <table:table-cell table:style-name="表格1.C1" table:number-rows-spanned="2" office:value-type="string">
            <text:p text:style-name="P12">授權書</text:p>
          </table:table-cell>
        </table:table-row>
        <table:table-row table:style-name="表格1.1">
          <table:covered-table-cell/>
          <table:table-cell table:style-name="表格1.B2" office:value-type="string">
            <text:p text:style-name="P12">使用印章</text:p>
          </table:table-cell>
          <table:covered-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14">本廠商投標： <text:s text:c="5"/></text:p>
          </table:table-cell>
          <table:table-cell table:style-name="表格2.B1" office:value-type="string">
            <text:p text:style-name="P17"><text:span text:style-name="T37">○○○○○○</text:span><text:span text:style-name="T90">疏濬土石採售分離即採即售作業-收入部分</text:span></text:p>
          </table:table-cell>
        </table:table-row>
      </table:table>
      <text:p text:style-name="P13">（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3">身份證字號：</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3">職稱及單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5"/>
          </table:table-cell>
          <table:table-cell table:style-name="表格3.A1" office:value-type="string">
            <text:p text:style-name="P15"/>
          </table:table-cell>
          <table:table-cell table:style-name="表格3.D1" office:value-type="string">
            <text:p text:style-name="P15"/>
          </table:table-cell>
        </table:table-row>
        <table:table-row table:style-name="表格3.5">
          <table:table-cell table:style-name="表格3.A1" office:value-type="string">
            <text:p text:style-name="P32"/>
          </table:table-cell>
          <table:table-cell table:style-name="表格3.A1" office:value-type="string">
            <text:p text:style-name="P13">委任人(負責人)：</text:p>
          </table:table-cell>
          <table:table-cell table:style-name="表格3.A1" office:value-type="string">
            <text:p text:style-name="P15"/>
          </table:table-cell>
          <table:table-cell table:style-name="表格3.D1" office:value-type="string">
            <text:p text:style-name="P18"><draw:frame draw:style-name="fr4" draw:name="影像1" text:anchor-type="char" svg:x="1.856cm" svg:y="0.582cm" svg:width="2.586cm" svg:height="2.494cm" draw:z-index="68"><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2"/>
          </table:table-cell>
          <table:table-cell table:style-name="表格3.A1" office:value-type="string">
            <text:p text:style-name="P13">廠商名稱：</text:p>
          </table:table-cell>
          <table:table-cell table:style-name="表格3.A1" office:value-type="string">
            <text:p text:style-name="P15"/>
          </table:table-cell>
          <table:table-cell table:style-name="表格3.D1" office:value-type="string">
            <text:p text:style-name="P17"><text:span text:style-name="T37"><text:s/></text:span><text:span text:style-name="T90">印章：</text:span></text:p>
          </table:table-cell>
        </table:table-row>
        <table:table-row table:style-name="表格3.1">
          <table:table-cell table:style-name="表格3.A1" office:value-type="string">
            <text:p text:style-name="P32"/>
          </table:table-cell>
          <table:table-cell table:style-name="表格3.A1" office:value-type="string">
            <text:p text:style-name="P15"/>
            <text:p text:style-name="P13"/>
          </table:table-cell>
          <table:table-cell table:style-name="表格3.A1" office:value-type="string">
            <text:p text:style-name="P15"/>
          </table:table-cell>
          <table:table-cell table:style-name="表格3.D1" office:value-type="string">
            <text:p text:style-name="P18"><draw:frame draw:style-name="fr4" draw:name="影像2" text:anchor-type="char" svg:x="1.856cm" svg:y="1.852cm" svg:width="2.586cm" svg:height="2.494cm" draw:z-index="69"><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2"/>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3">印章：</text:p>
          </table:table-cell>
        </table:table-row>
        <table:table-row table:style-name="表格3.9">
          <table:table-cell table:style-name="表格3.A1" office:value-type="string">
            <text:p text:style-name="P32"/>
          </table:table-cell>
          <table:table-cell table:style-name="表格3.A1" office:value-type="string">
            <text:p text:style-name="P31"/>
          </table:table-cell>
          <table:table-cell table:style-name="表格3.A1" office:value-type="string">
            <text:p text:style-name="P31"/>
          </table:table-cell>
          <table:table-cell table:style-name="表格3.D1" office:value-type="string">
            <text:p text:style-name="P31"/>
          </table:table-cell>
        </table:table-row>
      </table:table>
      <text:p text:style-name="P80"/>
      <text:p text:style-name="P85"><text:span text:style-name="T11">附件二</text:span><text:span text:style-name="T20"> <text:s text:c="6"/></text:span><text:span text:style-name="T20"><text:s text:c="2"/></text:span><text:span text:style-name="T21">(</text:span><text:span text:style-name="T21">請各工程主辦採購機關填寫</text:span><text:span text:style-name="T21">)</text:span></text:p>
      <text:p text:style-name="P3">專案申購書</text:p>
      <text:p text:style-name="P4">（重大公共工程主辦機關適用）</text:p>
      <text:p text:style-name="P5">一、工程名稱：</text:p>
      <text:p text:style-name="P5">二、工程或契約編號：</text:p>
      <text:p text:style-name="P34"><text:span text:style-name="T21">三、工程地點：</text:span><text:span text:style-name="T27"> <text:s text:c="5"/></text:span><text:span text:style-name="T21">縣</text:span><text:span text:style-name="T21">(</text:span><text:span text:style-name="T21">市</text:span><text:span text:style-name="T21">)</text:span><text:span text:style-name="T27"> <text:s text:c="5"/></text:span><text:span text:style-name="T21">鄉</text:span><text:span text:style-name="T21">(</text:span><text:span text:style-name="T21">鎮市區</text:span><text:span text:style-name="T21">)</text:span></text:p>
      <text:p text:style-name="P34"><text:span text:style-name="T21">四、施工期程：自</text:span><text:span text:style-name="T27"> <text:s/></text:span><text:span text:style-name="T21">年</text:span><text:span text:style-name="T27"> <text:s/></text:span><text:span text:style-name="T21">月</text:span><text:span text:style-name="T27"> <text:s/></text:span><text:span text:style-name="T21">日至</text:span><text:span text:style-name="T27"> <text:s/></text:span><text:span text:style-name="T21">年</text:span><text:span text:style-name="T27"> <text:s/></text:span><text:span text:style-name="T21">月</text:span><text:span text:style-name="T27"> <text:s/></text:span><text:span text:style-name="T21">日</text:span></text:p>
      <text:p text:style-name="P34"><text:span text:style-name="T21">五、申購土石總量：</text:span><text:span text:style-name="T27"> <text:s text:c="6"/></text:span><text:span text:style-name="T21">立方公尺</text:span></text:p>
      <text:p text:style-name="P94"><text:span text:style-name="T21">(</text:span><text:span text:style-name="T21">砂石骨材數量：</text:span><text:span text:style-name="T21"> <text:s text:c="6"/></text:span><text:span text:style-name="T21">立方公尺；其他使用數量：　　　立方公尺</text:span><text:span text:style-name="T21">)</text:span></text:p>
      <text:p text:style-name="P34"><text:span text:style-name="T21">六、規劃需料期程表</text:span><text:span text:style-name="T21">(</text:span><text:span text:style-name="T21">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7">月份</text:p>
          </table:table-cell>
          <table:table-cell table:style-name="表格4.A1" office:value-type="string">
            <text:p text:style-name="P30"><text:span text:style-name="T80"><text:s text:c="2"/></text:span><text:span text:style-name="T72">月</text:span></text:p>
          </table:table-cell>
          <table:table-cell table:style-name="表格4.A1" office:value-type="string">
            <text:p text:style-name="P30"><text:span text:style-name="T80"><text:s text:c="2"/></text:span><text:span text:style-name="T72">月</text:span></text:p>
          </table:table-cell>
          <table:table-cell table:style-name="表格4.A1" office:value-type="string">
            <text:p text:style-name="P30"><text:span text:style-name="T80"><text:s text:c="2"/></text:span><text:span text:style-name="T72">月</text:span></text:p>
          </table:table-cell>
          <table:table-cell table:style-name="表格4.A1" office:value-type="string">
            <text:p text:style-name="P30"><text:span text:style-name="T80"><text:s text:c="2"/></text:span><text:span text:style-name="T72">月</text:span></text:p>
          </table:table-cell>
          <table:table-cell table:style-name="表格4.A1" office:value-type="string">
            <text:p text:style-name="P30"><text:span text:style-name="T80"><text:s text:c="2"/></text:span><text:span text:style-name="T72">月</text:span></text:p>
          </table:table-cell>
          <table:table-cell table:style-name="表格4.A1" office:value-type="string">
            <text:p text:style-name="P30"><text:span text:style-name="T80"><text:s text:c="2"/></text:span><text:span text:style-name="T72">月</text:span></text:p>
          </table:table-cell>
          <table:table-cell table:style-name="表格4.A1" office:value-type="string">
            <text:p text:style-name="P30"><text:span text:style-name="T80"><text:s text:c="2"/></text:span><text:span text:style-name="T72">月</text:span></text:p>
          </table:table-cell>
          <table:table-cell table:style-name="表格4.A1" office:value-type="string">
            <text:p text:style-name="P30"><text:span text:style-name="T80"><text:s text:c="2"/></text:span><text:span text:style-name="T72">月</text:span></text:p>
          </table:table-cell>
          <table:table-cell table:style-name="表格4.A1" office:value-type="string">
            <text:p text:style-name="P30"><text:span text:style-name="T80"><text:s text:c="2"/></text:span><text:span text:style-name="T72">月</text:span></text:p>
          </table:table-cell>
          <table:table-cell table:style-name="表格4.A1" office:value-type="string">
            <text:p text:style-name="P30"><text:span text:style-name="T80"><text:s text:c="2"/></text:span><text:span text:style-name="T72">月</text:span></text:p>
          </table:table-cell>
          <table:table-cell table:style-name="表格4.A1" office:value-type="string">
            <text:p text:style-name="P30"><text:span text:style-name="T80"><text:s text:c="2"/></text:span><text:span text:style-name="T72">月</text:span></text:p>
          </table:table-cell>
          <table:table-cell table:style-name="表格4.M1" office:value-type="string">
            <text:p text:style-name="P7">合計</text:p>
          </table:table-cell>
        </table:table-row>
        <table:table-row table:style-name="表格4.1">
          <table:table-cell table:style-name="表格4.A1" office:value-type="string">
            <text:p text:style-name="P7">數量</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M1" office:value-type="string">
            <text:p text:style-name="P7"/>
          </table:table-cell>
        </table:table-row>
      </table:table>
      <text:p text:style-name="P6">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
      <text:p text:style-name="P96">此致</text:p>
      <text:p text:style-name="P95">經濟部水利署○○○○局</text:p>
      <text:p text:style-name="P97">工程主辦機關：</text:p>
      <text:p text:style-name="P97">代表人：</text:p>
      <text:p text:style-name="P97">地址：</text:p>
      <text:p text:style-name="P97">連絡人及電話：</text:p>
      <text:p text:style-name="Standard"><text:span text:style-name="T21"><text:s text:c="2"/></text:span><text:span text:style-name="T21">中</text:span><text:span text:style-name="T21"> <text:s text:c="2"/></text:span><text:span text:style-name="T21">華</text:span><text:span text:style-name="T21"> <text:s text:c="2"/></text:span><text:span text:style-name="T21">民</text:span><text:span text:style-name="T21"> <text:s text:c="2"/></text:span><text:span text:style-name="T21">國</text:span><text:span text:style-name="T21"> <text:s text:c="5"/></text:span><text:span text:style-name="T21">年</text:span><text:span text:style-name="T21"> <text:s text:c="4"/></text:span><text:span text:style-name="T21">月</text:span><text:span text:style-name="T21"> <text:s text:c="4"/></text:span><text:span text:style-name="T21">日</text:span></text:p>
      <text:p text:style-name="P93"><text:span text:style-name="T11">附件三</text:span><text:span text:style-name="T20"> <text:s text:c="8"/></text:span><text:span text:style-name="T20"><text:s text:c="8"/></text:span><text:span text:style-name="T21">(</text:span><text:span text:style-name="T21">請各工程執行機關填寫</text:span><text:span text:style-name="T21">)</text:span></text:p>
      <text:p text:style-name="P81">專案申購書</text:p>
      <text:p text:style-name="P82">（本署所屬機關適用）</text:p>
      <text:p text:style-name="P5">一、工程名稱：</text:p>
      <text:p text:style-name="P5">二、工程或契約編號：</text:p>
      <text:p text:style-name="P34"><text:span text:style-name="T21">三、工程地點：</text:span><text:span text:style-name="T27"> <text:s text:c="5"/></text:span><text:span text:style-name="T21">縣</text:span><text:span text:style-name="T21">(</text:span><text:span text:style-name="T21">市</text:span><text:span text:style-name="T21">)</text:span><text:span text:style-name="T27"> <text:s text:c="5"/></text:span><text:span text:style-name="T21">鄉</text:span><text:span text:style-name="T21">(</text:span><text:span text:style-name="T21">鎮市區</text:span><text:span text:style-name="T21">)</text:span></text:p>
      <text:p text:style-name="P34"><text:span text:style-name="T21">四、施工期程：自</text:span><text:span text:style-name="T27"> <text:s/></text:span><text:span text:style-name="T21">年</text:span><text:span text:style-name="T27"> <text:s/></text:span><text:span text:style-name="T21">月</text:span><text:span text:style-name="T27"> <text:s/></text:span><text:span text:style-name="T21">日至</text:span><text:span text:style-name="T27"> <text:s/></text:span><text:span text:style-name="T21">年</text:span><text:span text:style-name="T27"> <text:s/></text:span><text:span text:style-name="T21">月</text:span><text:span text:style-name="T27"> <text:s/></text:span><text:span text:style-name="T21">日</text:span></text:p>
      <text:p text:style-name="P34"><text:span text:style-name="T21">五、申購土石總量：</text:span><text:span text:style-name="T27"> <text:s text:c="6"/></text:span><text:span text:style-name="T21">立方公尺</text:span></text:p>
      <text:p text:style-name="P94"><text:span text:style-name="T21">(</text:span><text:span text:style-name="T21">砂石骨材數量：</text:span><text:span text:style-name="T21"> <text:s text:c="6"/></text:span><text:span text:style-name="T21">立方公尺；其他使用數量：　　　立方公尺</text:span><text:span text:style-name="T21">)</text:span></text:p>
      <text:p text:style-name="P34"><text:span text:style-name="T21">六、規劃需料期程表</text:span><text:span text:style-name="T21">(</text:span><text:span text:style-name="T21">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7">月份</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M1" office:value-type="string">
            <text:p text:style-name="P7">合計</text:p>
          </table:table-cell>
        </table:table-row>
        <table:table-row table:style-name="表格5.1">
          <table:table-cell table:style-name="表格5.A1" office:value-type="string">
            <text:p text:style-name="P7">數量</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M1" office:value-type="string">
            <text:p text:style-name="P7"/>
          </table:table-cell>
        </table:table-row>
      </table:table>
      <text:p text:style-name="P6">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
      <text:p text:style-name="P96">此致</text:p>
      <text:p text:style-name="P95">本署○○○○局</text:p>
      <text:p text:style-name="P97"/>
      <text:p text:style-name="P97">工程執行機關：</text:p>
      <text:p text:style-name="P97">代表人：</text:p>
      <text:p text:style-name="P97">地址：</text:p>
      <text:p text:style-name="P97">連絡人及電話：</text:p>
      <text:p text:style-name="P33"><text:span text:style-name="T21"><text:s text:c="2"/></text:span><text:span text:style-name="T21">中</text:span><text:span text:style-name="T21"> <text:s text:c="2"/></text:span><text:span text:style-name="T21">華</text:span><text:span text:style-name="T21"> <text:s text:c="2"/></text:span><text:span text:style-name="T21">民</text:span><text:span text:style-name="T21"> <text:s text:c="2"/></text:span><text:span text:style-name="T21">國</text:span><text:span text:style-name="T21"> <text:s text:c="5"/></text:span><text:span text:style-name="T21">年</text:span><text:span text:style-name="T21"> <text:s text:c="4"/></text:span><text:span text:style-name="T21">月</text:span><text:span text:style-name="T21"> <text:s text:c="4"/></text:span><text:span text:style-name="T21">日</text:span></text:p>
      <text:p text:style-name="P99">附件四 <text:s/>多數平均價決標之決標原則流程圖</text:p>
      <text:p text:style-name="P101"><draw:line text:anchor-type="char" draw:z-index="66" draw:style-name="gr1" draw:text-style-name="P113" svg:x1="8.183cm" svg:y1="1.037cm" svg:x2="8.176cm" svg:y2="1.624cm"><text:p/></draw:line><draw:frame draw:style-name="fr1" draw:name="框架1" text:anchor-type="char" svg:x="7.773cm" svg:y="17.658cm" svg:width="0.635cm" svg:height="0.794cm" draw:z-index="65"><draw:text-box><text:p text:style-name="P21">N</text:p></draw:text-box></draw:frame><draw:frame draw:style-name="fr1" draw:name="框架2" text:anchor-type="char" svg:x="1.99cm" svg:y="17.646cm" svg:width="0.953cm" svg:height="0.794cm" draw:z-index="64"><draw:text-box><text:p text:style-name="P21">Y</text:p></draw:text-box></draw:frame><draw:frame draw:style-name="fr1" draw:name="框架3" text:anchor-type="char" svg:x="5.188cm" svg:y="8.326cm" svg:width="0.953cm" svg:height="0.794cm" draw:z-index="63"><draw:text-box><text:p text:style-name="P21">Y</text:p></draw:text-box></draw:frame><draw:frame draw:style-name="fr1" draw:name="框架4" text:anchor-type="char" svg:x="11.017cm" svg:y="8.303cm" svg:width="0.635cm" svg:height="0.794cm" draw:z-index="62"><draw:text-box><text:p text:style-name="P21">N</text:p></draw:text-box></draw:frame><draw:frame draw:style-name="fr1" draw:name="框架5" text:anchor-type="char" svg:x="12.555cm" svg:y="1.979cm" svg:width="0.635cm" svg:height="0.794cm" draw:z-index="61"><draw:text-box><text:p text:style-name="P21">N</text:p></draw:text-box></draw:frame><draw:frame draw:style-name="fr1" draw:name="框架6" text:anchor-type="char" svg:x="3.194cm" svg:y="1.998cm" svg:width="0.953cm" svg:height="0.794cm" draw:z-index="60"><draw:text-box><text:p text:style-name="P21">Y</text:p></draw:text-box></draw:frame><draw:line text:anchor-type="char" draw:z-index="59" draw:style-name="gr7" draw:text-style-name="P113" svg:x1="2.645cm" svg:y1="18.348cm" svg:x2="2.081cm" svg:y2="18.36cm"><text:p/></draw:line><draw:line text:anchor-type="char" draw:z-index="58" draw:style-name="gr1" draw:text-style-name="P113" svg:x1="2.071cm" svg:y1="18.357cm" svg:x2="2.046cm" svg:y2="19.865cm"><text:p/></draw:line><draw:line text:anchor-type="char" draw:z-index="57" draw:style-name="gr7" draw:text-style-name="P113" svg:x1="8.424cm" svg:y1="18.33cm" svg:x2="7.86cm" svg:y2="18.342cm"><text:p/></draw:line><draw:line text:anchor-type="char" draw:z-index="56" draw:style-name="gr1" draw:text-style-name="P113" svg:x1="8.432cm" svg:y1="18.343cm" svg:x2="8.407cm" svg:y2="19.851cm"><text:p/></draw:line><draw:line text:anchor-type="char" draw:z-index="53" draw:style-name="gr7" draw:text-style-name="P113" svg:x1="5.866cm" svg:y1="9.008cm" svg:x2="5.302cm" svg:y2="9.02cm"><text:p/></draw:line><draw:line text:anchor-type="char" draw:z-index="52" draw:style-name="gr1" draw:text-style-name="P113" svg:x1="5.292cm" svg:y1="9.017cm" svg:x2="5.267cm" svg:y2="10.525cm"><text:p/></draw:line><draw:line text:anchor-type="char" draw:z-index="51" draw:style-name="gr1" draw:text-style-name="P113" svg:x1="5.274cm" svg:y1="11.848cm" svg:x2="5.249cm" svg:y2="12.656cm"><text:p/></draw:line><draw:line text:anchor-type="char" draw:z-index="50" draw:style-name="gr1" draw:text-style-name="P113" svg:x1="5.281cm" svg:y1="16.258cm" svg:x2="5.256cm" svg:y2="17.066cm"><text:p/></draw:line><draw:line text:anchor-type="char" draw:z-index="49" draw:style-name="gr1" draw:text-style-name="P113" svg:x1="8.493cm" svg:y1="6.715cm" svg:x2="8.468cm" svg:y2="7.523cm"><text:p/></draw:line><draw:line text:anchor-type="char" draw:z-index="48" draw:style-name="gr1" draw:text-style-name="P113" svg:x1="1.916cm" svg:y1="6.715cm" svg:x2="1.909cm" svg:y2="8.303cm"><text:p/></draw:line><draw:line text:anchor-type="char" draw:z-index="47" draw:style-name="gr7" draw:text-style-name="P113" svg:x1="2.762cm" svg:y1="4.339cm" svg:x2="2.762cm" svg:y2="4.81cm"><text:p/></draw:line><draw:line text:anchor-type="char" draw:z-index="45" draw:style-name="gr1" draw:text-style-name="P113" svg:x1="8.477cm" svg:y1="4.845cm" svg:x2="8.47cm" svg:y2="5.432cm"><text:p/></draw:line><draw:line text:anchor-type="char" draw:z-index="43" draw:style-name="gr7" draw:text-style-name="P113" svg:x1="13.567cm" svg:y1="2.711cm" svg:x2="11.979cm" svg:y2="2.711cm"><text:p/></draw:line><draw:line text:anchor-type="char" draw:z-index="42" draw:style-name="gr7" draw:text-style-name="P113" svg:x1="4.341cm" svg:y1="2.711cm" svg:x2="2.753cm" svg:y2="2.711cm"><text:p/></draw:line><draw:line text:anchor-type="char" draw:z-index="41" draw:style-name="gr1" draw:text-style-name="P113" svg:x1="13.582cm" svg:y1="2.711cm" svg:x2="13.557cm" svg:y2="3.519cm"><text:p/></draw:line><draw:line text:anchor-type="char" draw:z-index="40" draw:style-name="gr1" draw:text-style-name="P113" svg:x1="1.907cm" svg:y1="4.854cm" svg:x2="1.9cm" svg:y2="5.441cm"><text:p/></draw:line><draw:line text:anchor-type="char" draw:z-index="39" draw:style-name="gr1" draw:text-style-name="P113" svg:x1="2.752cm" svg:y1="2.729cm" svg:x2="2.727cm" svg:y2="3.537cm"><text:p/></draw:line><draw:frame draw:style-name="fr2" draw:name="框架7" text:anchor-type="char" svg:x="-0.148cm" svg:y="19.853cm" svg:width="4.385cm" svg:height="1.367cm" draw:z-index="38"><draw:text-box><text:p text:style-name="P22">以原投標價辦理決標，並依序出料。</text:p></draw:text-box></draw:frame><draw:frame draw:style-name="fr2" draw:name="框架8" text:anchor-type="char" svg:x="6.491cm" svg:y="19.835cm" svg:width="4.385cm" svg:height="3.122cm" draw:z-index="37"><draw:text-box><text:p text:style-name="P22">由執行機關依其投標價之高低次序取得合格標廠商同意，以「最低決標價」辦理決標，並依序出料。</text:p></draw:text-box></draw:frame><draw:frame draw:style-name="fr1" draw:name="框架9" text:anchor-type="char" svg:x="3.277cm" svg:y="17.708cm" svg:width="3.949cm" svg:height="1.859cm" draw:z-index="36"><draw:text-box><text:p text:style-name="P36"><text:span text:style-name="T13">投標價是否高於「最低決標價」</text:span></text:p></draw:text-box></draw:frame><draw:custom-shape text:anchor-type="char" draw:z-index="35" draw:style-name="gr6" draw:text-style-name="P114" svg:width="5.201cm" svg:height="2.541cm" svg:x="2.658cm" svg:y="17.078cm"><text:p text:style-name="P116"><text:span text:style-name="T94"/></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4"><draw:text-box><text:p text:style-name="P22">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3"><draw:text-box><text:p text:style-name="P22">列入「最低決標價」計算依據</text:p></draw:text-box></draw:frame><draw:frame draw:style-name="fr2" draw:name="框架12" text:anchor-type="char" svg:x="9.437cm" svg:y="10.513cm" svg:width="4.385cm" svg:height="1.958cm" draw:z-index="32"><draw:text-box><text:p text:style-name="P35"><text:span text:style-name="T13">不列入「最低決標價」計算依據，惟仍具有參與決標資格</text:span></text:p></draw:text-box></draw:frame><draw:g text:anchor-type="char" draw:z-index="31" draw:style-name="gr3"><draw:custom-shape draw:style-name="gr4" draw:text-style-name="P114" svg:width="7.644cm" svg:height="2.154cm" svg:x="4.35cm" svg:y="1.635cm"><text:p text:style-name="P116"><text:span text:style-name="T94"/></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7" svg:width="4.763cm" svg:height="1.248cm" svg:x="5.761cm" svg:y="1.997cm"><draw:text-box><text:p text:style-name="P115"><text:span text:style-name="T93">是否符合基本資格</text:span></text:p><text:p text:style-name="P115"><text:span text:style-name="T93">及投標價高於標售底價</text:span></text:p><text:p text:style-name="P116"><text:span text:style-name="T94"/></text:p></draw:text-box></draw:frame></draw:g><draw:frame draw:style-name="fr2" draw:name="框架13" text:anchor-type="char" svg:x="6.288cm" svg:y="5.433cm" svg:width="4.385cm" svg:height="1.295cm" draw:z-index="30"><draw:text-box><text:p text:style-name="P36"><text:span text:style-name="T13">合格投標數</text:span></text:p><text:p text:style-name="P23">≧標售單位數</text:p></draw:text-box></draw:frame><draw:frame draw:style-name="fr2" draw:name="框架14" text:anchor-type="char" svg:x="-0.009cm" svg:y="8.29cm" svg:width="3.835cm" svg:height="1.295cm" draw:z-index="28"><draw:text-box><text:p text:style-name="P23">流標</text:p><text:p text:style-name="P23">另案處理</text:p></draw:text-box></draw:frame><draw:frame draw:style-name="fr2" draw:name="框架15" text:anchor-type="char" svg:x="-0.009cm" svg:y="5.433cm" svg:width="3.835cm" svg:height="1.295cm" draw:z-index="27"><draw:text-box><text:p text:style-name="P104">無合格投標數</text:p></draw:text-box></draw:frame><draw:frame draw:style-name="fr1" draw:name="框架16" text:anchor-type="char" svg:x="5.805cm" svg:y="8.137cm" svg:width="5.345cm" svg:height="1.859cm" draw:z-index="26"><draw:text-box><text:p text:style-name="P36"><text:span text:style-name="T13">投標價是否小於</text:span></text:p><text:p text:style-name="P23">「最低決標價」計算</text:p><text:p text:style-name="P23">基準上限值</text:p></draw:text-box></draw:frame><draw:custom-shape text:anchor-type="char" draw:z-index="25" draw:style-name="gr2" draw:text-style-name="P114" svg:width="5.201cm" svg:height="2.978cm" svg:x="5.867cm" svg:y="7.527cm"><text:p text:style-name="P116"><text:span text:style-name="T94"/></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4"><draw:text-box><text:p text:style-name="P23">合格標</text:p></draw:text-box></draw:frame><draw:frame draw:style-name="fr2" draw:name="框架18" text:anchor-type="char" svg:x="12.372cm" svg:y="3.528cm" svg:width="2.383cm" svg:height="0.818cm" draw:z-index="23"><draw:text-box><text:p text:style-name="P23">不合格標</text:p></draw:text-box></draw:frame><draw:frame draw:style-name="fr2" draw:name="框架19" text:anchor-type="char" svg:x="6.939cm" svg:y="0.254cm" svg:width="2.519cm" svg:height="0.796cm" draw:z-index="22"><draw:text-box><text:p text:style-name="P23">廠商投標</text:p></draw:text-box></draw:frame></text:p>
      <text:p text:style-name="P102"/>
      <text:p text:style-name="P102"/>
      <text:p text:style-name="P102"/>
      <text:p text:style-name="P102"/>
      <text:p text:style-name="P102"/>
      <text:p text:style-name="P102"/>
      <text:p text:style-name="P102"/>
      <text:p text:style-name="P102"/>
      <text:p text:style-name="P102"/>
      <text:p text:style-name="P103"><draw:line text:anchor-type="char" draw:z-index="44" draw:style-name="gr7" draw:text-style-name="P113" svg:x1="15.24cm" svg:y1="-0.021cm" svg:x2="1.905cm" svg:y2="-0.021cm"><text:p/></draw:line><draw:line text:anchor-type="char" draw:z-index="46" draw:style-name="gr1" draw:text-style-name="P113" svg:x1="15.24cm" svg:y1="-0.021cm" svg:x2="15.24cm" svg:y2="0.614cm"><text:p/></draw:line></text:p>
      <text:p text:style-name="P103"><draw:frame draw:style-name="fr2" draw:name="框架20" text:anchor-type="char" svg:x="13.005cm" svg:y="0.115cm" svg:width="4.389cm" svg:height="1.332cm" draw:z-index="67"><draw:text-box><text:p text:style-name="P23">合格投標數</text:p><text:p text:style-name="P23">＜標售單位數</text:p></draw:text-box></draw:frame></text:p>
      <text:p text:style-name="P102"/>
      <text:p text:style-name="P103"><draw:line text:anchor-type="char" draw:z-index="21" draw:style-name="gr1" draw:text-style-name="P113" svg:x1="15.24cm" svg:y1="0.423cm" svg:x2="15.24cm" svg:y2="1.376cm"><text:p/></draw:line></text:p>
      <text:p text:style-name="P102"/>
      <text:p text:style-name="P103"><draw:frame draw:style-name="fr2" draw:name="框架21" text:anchor-type="char" svg:x="13.005cm" svg:y="0.39cm" svg:width="4.389cm" svg:height="1.385cm" draw:z-index="29"><draw:text-box><text:p text:style-name="P36"><text:span text:style-name="T13">以合格投標數平均值</text:span></text:p><text:p text:style-name="P23">作為「最低決標價」</text:p></draw:text-box></draw:frame></text:p>
      <text:p text:style-name="P102"/>
      <text:p text:style-name="P102"/>
      <text:p text:style-name="P103"><draw:line text:anchor-type="char" draw:z-index="55" draw:style-name="gr7" draw:text-style-name="P113" svg:x1="11.747cm" svg:y1="0.212cm" svg:x2="11.07cm" svg:y2="0.254cm"><text:p/></draw:line><draw:line text:anchor-type="char" draw:z-index="54" draw:style-name="gr1" draw:text-style-name="P113" svg:x1="11.748cm" svg:y1="0.212cm" svg:x2="11.748cm" svg:y2="1.8cm"><text:p/></draw:lin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5"><text:span text:style-name="T35">註：「最低決標價」計算基準上限值係指全數合格標廠商投標價平均值加計百分之</text:span><text:span text:style-name="T36">十</text:span><text:span text:style-name="T35">。</text:span></text:p>
      <text:p text:style-name="P98">附件五</text:p>
      <text:p text:style-name="P100">標售土石提貨注意事項</text:p>
      <text:p text:style-name="P106"><text:span text:style-name="T77">一、獲准專案申購之</text:span><text:span text:style-name="T72">公共工程主辦（執行）機關（或其指定之廠商）及標售得標</text:span><text:span text:style-name="T77">廠商</text:span><text:span text:style-name="T72">（以下簡稱廠商），</text:span><text:span text:style-name="T77">應依執行機關所排訂提貨期日提貨，其有放棄得標或有流用數量時，由執行機關依其得標數量通知備取廠商繳交得標土石價款及提貨保證金，並依所遞補者之提貨期日提貨。</text:span></text:p>
      <text:p text:style-name="P106"><text:span text:style-name="T72">二、</text:span><text:span text:style-name="T77">廠商應</text:span><text:span text:style-name="T49">於開始提貨前備妥相關車輛相關證件(行照、駕照、保險證等)，送至機關辦理通行資料(提貨六聯單或機關核發之感應器具(卡）)。</text:span></text:p>
      <text:p text:style-name="P106"><text:span text:style-name="T77">三、土石供貨時間為</text:span><text:span text:style-name="T69">每星期一至星期五上午七時至下午五時</text:span><text:span text:style-name="T77">。但</text:span><text:span text:style-name="T69">執行機關得視實際需要調整</text:span><text:span text:style-name="T77">之。</text:span><text:span text:style-name="T72">廠商</text:span><text:span text:style-name="T77">應依執行機關通知提貨期日，</text:span><text:span text:style-name="T75">憑提貨單</text:span><text:span text:style-name="T79">或</text:span><text:span text:style-name="T75">核發之感應器具</text:span><text:span text:style-name="T21">（卡）</text:span><text:span text:style-name="T77">，自備經監理單位檢驗合格車輛載運，否則執行機關得拒絕裝貨。</text:span><text:span text:style-name="T75">貨車以提貨單進入供貨區者</text:span><text:span text:style-name="T77">，應將提貨單查驗聯交予執行機關管理人員查驗，並將裝貨聯交予裝貨者，以憑裝貨。</text:span></text:p>
      <text:p text:style-name="P106"><text:span text:style-name="T72">四、執行機關管理人員應對進出車輛進行管制，</text:span><text:span text:style-name="T75">於車輛進入工區時核對車號，並每日統計載</text:span><text:span text:style-name="T75">貨</text:span><text:span text:style-name="T75">量且核對裝貨聯或過磅單等相關資料，</text:span><text:span text:style-name="T72">整理登錄簽章妥善保存。</text:span></text:p>
      <text:p text:style-name="P107">五、土石提貨區由執行機關先行辦理地上物及表土清除，裝貨作業應依其土石分布之自然狀態，以一般土石採取正常作業慣例採取裝車，廠商提貨時不得指定採取地點或要求超載。</text:p>
      <text:p text:style-name="P106"><text:span text:style-name="T20">六、廠商</text:span><text:span text:style-name="T72">未依執行機關排定之提貨時間進場提貨或無法依排定之時間內提貨完畢者，均視同自願放棄提貨，所餘數量，得由執行機關依序通知備取廠商遞補辦理。</text:span></text:p>
      <text:p text:style-name="P106"><text:span text:style-name="T20">七、廠商</text:span><text:span text:style-name="T72">切結放棄提貨或有前點視同放棄者，得辦理該等提貨數量所繳金額之無息退款。</text:span><text:span text:style-name="T74">除</text:span><text:span text:style-name="T21">聲明無須退還該等土石價款外，不退還提貨保證金。</text:span></text:p>
      <text:p text:style-name="P107">八、提貨車輛應自行使用供貨區出口所設之洗車池及沖洗設備，提貨車輛離開供貨區後，如有違反環保、交通等規定，一律由提貨車輛自行負責。</text:p>
      <text:p text:style-name="P108">九、原同意提貨數量如因不可抗力或測量誤差等因素，致無法如數供料時，<text:soft-page-break/>執行機關得辦理無息退款，廠商不得異議。</text:p>
      <text:p text:style-name="P106"><text:span text:style-name="T24">十、廠商</text:span><text:span text:style-name="T72">提貨至剩餘尾數時</text:span><text:span text:style-name="T20">，如</text:span><text:span text:style-name="T72">基於載運成本考量</text:span><text:span text:style-name="T20">，可自行決定切結放棄尾數之提貨，惟不得要求任何賠償或退回該土石價款。</text:span></text:p>
      <text:p text:style-name="P84"><text:span text:style-name="T24">十一、提貨</text:span><text:span text:style-name="T72">作業</text:span><text:span text:style-name="T24">中，執行機關得隨時查核提貨車輛載重情形，並至鄰近之地磅重新過磅，廠商應督促所屬提貨車輛之司機配合辦理。</text:span></text:p>
      <text:p text:style-name="P83">十二、廠商提貨車輛行駛河床便道應小心慢行，並自行注意路況及行車安全，如發生交通事故一切責任及損失由廠商負責。</text:p>
      <text:p text:style-name="P83">十三、土石標售不舉行工地說明會，有意參加標售者請自行前往現場勘查。</text:p>
      <text:p text:style-name="P9"/>
      <text:p text:style-name="P26"/>
      <text:p text:style-name="Standard"/>
      <text:p text:style-name="Standard"/>
      <text:p text:style-name="Standard"/>
      <text:p text:style-name="P111"/>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text-properties fo:color="#000000" style:text-line-through-style="solid" style:text-line-through-type="singl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13"><draw:text-box fo:min-height="0.058cm" fo:min-width="0cm"><text:p text:style-name="Footer"><text:span text:style-name="Page_20_Number"><text:page-number text:select-page="current">14</text:page-number></text:span></text:p></draw:text-box></draw:frame></text:p>
      </style:footer>
    </style:master-page>
    <style:master-page style:name="轉換_20_1" style:display-name="轉換 1" style:page-layout-name="Mpm2">
      <style:footer>
        <text:p text:style-name="Footer"><draw:frame draw:style-name="Mfr1" draw:name="框架23" text:anchor-type="paragraph" svg:y="0.002cm" draw:z-index="20"><draw:text-box fo:min-height="0.058cm" fo:min-width="0cm"><text:p text:style-name="Footer"><text:span text:style-name="Page_20_Number"><text:page-number text:select-page="current">21</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7-11-09T08:37:00</meta:creation-date>
    <dc:creator>余富群</dc:creator>
    <dc:date>2018-11-23T16:14:00</dc:date>
    <meta:print-date>2018-11-23T16:14:00</meta:print-date>
    <meta:editing-cycles>18</meta:editing-cycles>
    <meta:editing-duration>PT56M</meta:editing-duration>
    <meta:document-statistic meta:table-count="5" meta:image-count="2" meta:object-count="0" meta:page-count="21" meta:paragraph-count="294" meta:word-count="11252" meta:character-count="11866" meta:non-whitespace-character-count="11566"/>
    <meta:generator>LibreOffice/5.1.2.2$Windows_x86 LibreOffice_project/d3bf12ecb743fc0d20e0be0c58ca359301eb705f</meta:generator>
    <meta:user-defined meta:name="is附件">TRUE</meta:user-defined>
  </office:meta>
</office:document-meta>
</file>