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margin-left="2.247cm" fo:margin-right="0cm" fo:line-height="0.917cm" fo:text-indent="-2.247cm" style:auto-text-indent="false"/>
    </style:style>
    <style:style style:name="P3" style:family="paragraph" style:parent-style-name="Standard">
      <style:paragraph-properties fo:margin-left="1.669cm" fo:margin-right="0cm" fo:line-height="0.917cm" fo:text-indent="-1.131cm" style:auto-text-indent="false"/>
    </style:style>
    <style:style style:name="P4" style:family="paragraph" style:parent-style-name="Standard">
      <style:paragraph-properties fo:margin-left="2.231cm" fo:margin-right="0cm" fo:line-height="0.917cm" fo:text-indent="-1.693cm" style:auto-text-indent="false"/>
    </style:style>
    <style:style style:name="P5" style:family="paragraph" style:parent-style-name="Standard">
      <style:paragraph-properties fo:margin-left="2.09cm" fo:margin-right="0cm" fo:line-height="0.917cm" fo:text-indent="-1.129cm" style:auto-text-indent="false"/>
    </style:style>
    <style:style style:name="P6" style:family="paragraph" style:parent-style-name="Standard">
      <style:paragraph-properties fo:margin-left="2.233cm" fo:margin-right="0cm" fo:line-height="0.917cm" fo:text-indent="-1.695cm" style:auto-text-indent="false"/>
    </style:style>
    <style:style style:name="P7" style:family="paragraph" style:parent-style-name="Standard">
      <style:paragraph-properties fo:margin-left="1.554cm" fo:margin-right="0cm" fo:margin-top="0.318cm" fo:margin-bottom="0cm" loext:contextual-spacing="false" fo:line-height="0.917cm" fo:text-indent="-1.131cm" style:auto-text-indent="false"/>
    </style:style>
    <style:style style:name="P8" style:family="paragraph" style:parent-style-name="Standard">
      <style:paragraph-properties fo:margin-left="0.423cm" fo:margin-right="0cm" fo:line-height="0.917cm" fo:text-indent="0cm" style:auto-text-indent="false"/>
    </style:style>
    <style:style style:name="P9" style:family="paragraph" style:parent-style-name="Standard">
      <style:paragraph-properties fo:margin-left="2.963cm" fo:margin-right="0cm" fo:line-height="0.917cm" fo:text-indent="-0.847cm" style:auto-text-indent="false"/>
    </style:style>
    <style:style style:name="P10" style:family="paragraph" style:parent-style-name="Standard" style:master-page-name="Standard">
      <style:paragraph-properties fo:line-height="0.847cm"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標楷體1" style:font-size-complex="12pt"/>
    </style:style>
    <style:style style:name="T5" style:family="text">
      <style:text-properties style:font-name="新細明體" fo:font-size="16pt" fo:font-weight="bold" style:font-name-asian="新細明體1" style:font-size-asian="16pt" style:font-weight-asian="bold" style:font-size-complex="16pt"/>
    </style:style>
    <style:style style:name="T6" style:family="text">
      <style:text-properties style:font-name="新細明體" fo:font-size="16pt" style:font-name-asian="新細明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GoBack"/><text:span text:style-name="T1">經濟部水利署性別平等工作小組107年第2次會議紀錄</text:span><text:bookmark-end text:name="_GoBack"/></text:p>
      <text:p text:style-name="P1"><text:span text:style-name="T2">壹、時間：107年12月18日（星期二）下午2時</text:span></text:p>
      <text:p text:style-name="P1"><text:span text:style-name="T2">貳、地點：本署臺中辦公區第一會議室(2F)</text:span></text:p>
      <text:p text:style-name="P1"><text:span text:style-name="T2">參、出席人員：如簽名冊</text:span></text:p>
      <text:p text:style-name="P1"><text:span text:style-name="T2">肆、主席：曹副署長華平 <text:s text:c="24"/>記錄：林秀治</text:span></text:p>
      <text:p text:style-name="P1"><text:span text:style-name="T2">伍、主席致詞：(略)</text:span></text:p>
      <text:p text:style-name="P2"><text:span text:style-name="T2">陸、報告事項：</text:span></text:p>
      <text:p text:style-name="P3"><text:span text:style-name="T3">一</text:span><text:span text:style-name="T5">、</text:span><text:span text:style-name="T3">配合行政院性別平等處（以下簡稱性平處）為充實行政院性別平等會網站「性別影響評估案例分享專區」預定收錄本署「</text:span><text:span text:style-name="T4">水災災害防救策進計畫(100-108年)</text:span><text:span text:style-name="T3">」提供資料案。</text:span></text:p>
      <text:p text:style-name="P4"><text:span text:style-name="T2">說明：</text:span></text:p>
      <text:p text:style-name="P5"><text:span text:style-name="T2">(一)依據經濟部107年11月19日書函轉性平處107年11月14日函辦理。</text:span></text:p>
      <text:p text:style-name="P5"><text:span text:style-name="T2">(二)本署前揭預定收錄案例，業轉請水利防災中心將核定計畫及性別影響評估檢視表涉及個人資料部分予以去識別化處理，並於本(107)年11月23日報部層轉收錄，性別影響評估檢視表內容請委員參閱。</text:span></text:p>
      <text:p text:style-name="P6"><text:span text:style-name="T3">決定：洽悉。</text:span></text:p>
      <text:p text:style-name="P7"><text:span text:style-name="T3">二</text:span><text:span text:style-name="T5">、</text:span><text:span text:style-name="T3">配合經濟部訂定「經濟部性別平等推動計畫(108至111年)」，</text:span><text:soft-page-break/><text:span text:style-name="T3">請依分工積極推動辦理案。</text:span></text:p>
      <text:p text:style-name="P8"><text:span text:style-name="T2">說明：</text:span></text:p>
      <text:p text:style-name="P5"><text:span text:style-name="T2">(一)查前述計畫有關本署配合推動之關鍵績效指標及分工摘要如下：</text:span></text:p>
      <text:p text:style-name="P9"><text:span text:style-name="T2">1</text:span><text:span text:style-name="T6">、</text:span><text:span text:style-name="T2">逐年提升水利領域人才資料庫女性專家學者比例(自108年31.11%~111年32.61%)：本署綜合企劃組。</text:span></text:p>
      <text:p text:style-name="P9"><text:span text:style-name="T2">2</text:span><text:span text:style-name="T6">、</text:span><text:span text:style-name="T2">逐年提升本機關及所屬機關公務人員於當年度參加性別平等相關訓練課程達2小時以上比例(自108年82%~111年85%)：本署人事室及所屬機關。</text:span></text:p>
      <text:p text:style-name="P9"><text:span text:style-name="T2">3</text:span><text:span text:style-name="T6">、</text:span><text:span text:style-name="T2">加強辦理職場性騷擾、職場霸凌之宣導措施及教育訓練課程(108年~111年每年40場次)：本署人事室及所屬機關。</text:span></text:p>
      <text:p text:style-name="P5"><text:span text:style-name="T2">(二)本案本署已於本(107)年12月3日函轉前開機關(單位)知照，並副知其他單位在案，經濟部將定期追蹤並填報執行成效，爰請各相關機關(單位)依分工積極推動辦理。</text:span></text:p>
      <text:p text:style-name="P6"><text:span text:style-name="T3">決定：洽悉。</text:span></text:p>
      <text:p text:style-name="P1"><text:span text:style-name="T2">柒、臨時動議：無。</text:span></text:p>
      <text:p text:style-name="P1"><text:span text:style-name="T2">捌、散會：下午2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一科涂榮錦</meta:initial-creator>
    <dc:creator>人事室黃家薇</dc:creator>
    <meta:editing-cycles>2</meta:editing-cycles>
    <meta:print-date>2018-12-04T07:13:00</meta:print-date>
    <meta:creation-date>2018-12-21T05:14:00</meta:creation-date>
    <dc:date>2018-12-21T05:14:00</dc:date>
    <meta:editing-duration>PT1M</meta:editing-duration>
    <meta:generator>LibreOffice/5.1.2.2$Windows_x86 LibreOffice_project/d3bf12ecb743fc0d20e0be0c58ca359301eb705f</meta:generator>
    <meta:document-statistic meta:table-count="0" meta:image-count="0" meta:object-count="0" meta:page-count="2" meta:paragraph-count="23" meta:word-count="635" meta:character-count="736" meta:non-whitespace-character-count="71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