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 style:list-style-name="WW8Num1">
      <style:paragraph-properties fo:line-height="0.917cm"/>
    </style:style>
    <style:style style:name="P4" style:family="paragraph" style:parent-style-name="Standard" style:list-style-name="WW8Num2">
      <style:paragraph-properties fo:line-height="0.917cm"/>
    </style:style>
    <style:style style:name="P5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1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left="0.953cm" fo:margin-right="0cm" fo:line-height="0.917cm" fo:text-indent="0.631cm" style:auto-text-indent="false"/>
    </style:style>
    <style:style style:name="P9" style:family="paragraph" style:parent-style-name="Standard">
      <style:paragraph-properties fo:margin-left="1.27cm" fo:margin-right="0cm" fo:line-height="0.917cm" fo:text-indent="0cm" style:auto-text-indent="false"/>
    </style:style>
    <style:style style:name="P10" style:family="paragraph" style:parent-style-name="Standard">
      <style:paragraph-properties fo:margin-left="1.508cm" fo:margin-right="0cm" fo:line-height="0.917cm" fo:text-indent="0cm" style:auto-text-indent="false"/>
    </style:style>
    <style:style style:name="P11" style:family="paragraph" style:parent-style-name="Standard">
      <style:paragraph-properties fo:margin-left="1.508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T5" style:family="text">
      <style:text-properties fo:language="zh" fo:country="TW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第六河川局</text:span></text:p>
      <text:p text:style-name="P2"><text:span text:style-name="T1">107年度廉政會報會議紀錄</text:span></text:p>
      <text:p text:style-name="P1"><text:span text:style-name="T1">時間：107年9月26日（星期三）下午16時10分至16時</text:span></text:p>
      <text:p text:style-name="P1"><text:span text:style-name="T1"><text:s text:c="6"/>50分</text:span></text:p>
      <text:p text:style-name="P1"><text:span text:style-name="T1">地點：本局水情中心二樓2-1會議室</text:span></text:p>
      <text:p text:style-name="P1"><text:span text:style-name="T1">主席：邱局長忠川 <text:s text:c="21"/>紀錄：廖作及</text:span></text:p>
      <text:p text:style-name="P5">出席人員：如簽到冊（略）</text:p>
      <text:p text:style-name="P5"/>
      <text:list xml:id="list3640554955875552641" text:style-name="WW8Num1">
        <text:list-item>
          <text:p text:style-name="P6">主席致詞：</text:p>
        </text:list-item>
      </text:list>
      <text:p text:style-name="P8"><text:span text:style-name="T1">我們開始今年度的廉政會報，首先請秘書單位政風室 <text:s/></text:span></text:p>
      <text:p text:style-name="P8"><text:span text:style-name="T1">報告。</text:span></text:p>
      <text:list xml:id="list234309916669405" text:continue-numbering="true" text:style-name="WW8Num1">
        <text:list-item>
          <text:p text:style-name="P3"><text:span text:style-name="T1">秘書單位（政風室）工作報告：</text:span></text:p>
        </text:list-item>
      </text:list>
      <text:p text:style-name="P9"><text:span text:style-name="T1">一、上次會議(106年度廉政會報)執行情形</text:span><text:span text:style-name="T4">：</text:span><text:span text:style-name="T1">詳會議資</text:span></text:p>
      <text:p text:style-name="P9"><text:span text:style-name="T1"><text:s text:c="4"/>料</text:span></text:p>
      <text:p text:style-name="P1"><text:span text:style-name="T1"><text:s text:c="8"/>局長：洽悉。</text:span></text:p>
      <text:p text:style-name="P9"><text:span text:style-name="T1">二、</text:span><text:span text:style-name="T3">宣達廉政工作重要事項摘錄：</text:span><text:span text:style-name="T1">詳會議資料</text:span></text:p>
      <text:p text:style-name="P7"><text:span text:style-name="T1"><text:s text:c="8"/>局長：洽悉。</text:span></text:p>
      <text:list xml:id="list234308615680971" text:continue-numbering="true" text:style-name="WW8Num1">
        <text:list-item>
          <text:p text:style-name="P6">提案討論：</text:p>
        </text:list-item>
      </text:list>
      <text:list xml:id="list7917785565244731528" text:style-name="WW8Num2">
        <text:list-item>
          <text:p text:style-name="P4"><text:span text:style-name="T1">第一案（詳提案單）</text:span></text:p>
        </text:list-item>
      </text:list>
      <text:p text:style-name="P10"><text:soft-page-break/><text:span text:style-name="T1">副局長:105年「曾文溪渡頭堤防河段疏濬工程即採即</text:span></text:p>
      <text:p text:style-name="P10"><text:span text:style-name="T1"><text:s text:c="7"/>售計畫」</text:span><text:span text:style-name="T2">有工程廠商超深挖取行為</text:span><text:span text:style-name="T1">，本局對廠 </text:span></text:p>
      <text:p text:style-name="P10"><text:span text:style-name="T1"><text:s text:c="7"/>商依水利法處予裁罰，但經訴願本局敗訴，歸</text:span></text:p>
      <text:p text:style-name="P10"><text:span text:style-name="T1"><text:s text:c="7"/>其原因之一，係本局在現場處理過程採證有瑕</text:span></text:p>
      <text:p text:style-name="P11"><text:s text:c="7"/>疵所導致，建議管理課爾後遇有類似案件，應</text:p>
      <text:p text:style-name="P11"><text:s text:c="7"/>加強現場採證工作。</text:p>
      <text:p text:style-name="P10"><text:span text:style-name="T1">決議：照案通過</text:span><text:span text:style-name="T4">，</text:span><text:span text:style-name="T2">建請管理課針對本局疏濬工程之施工補充說明，先行釐清確認有無與水利署規範不相一致之處，俾利承辦同仁據以執行遵循。</text:span><text:span text:style-name="T1"> <text:s text:c="10"/></text:span></text:p>
      <text:list xml:id="list234309834161461" text:continue-list="list234308615680971" text:style-name="WW8Num1">
        <text:list-item>
          <text:p text:style-name="P6">臨時動議：無</text:p>
        </text:list-item>
        <text:list-item>
          <text:p text:style-name="P6">散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_20_字元_20_字元_20_字元_20_字元_20_字元_20_字元1_20_字元" style:display-name=" 字元 字元 字元 字元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七河川局102年度廉政會報會議紀錄</dc:title>
    <meta:initial-creator>t1222</meta:initial-creator>
    <meta:creation-date>2018-10-01T14:47:00</meta:creation-date>
    <dc:creator>廖作及</dc:creator>
    <dc:date>2018-10-01T15:00:00</dc:date>
    <meta:editing-cycles>3</meta:editing-cycles>
    <meta:document-statistic meta:table-count="0" meta:image-count="0" meta:object-count="0" meta:page-count="2" meta:paragraph-count="27" meta:word-count="398" meta:character-count="512" meta:non-whitespace-character-count="415"/>
    <meta:generator>LibreOffice/5.1.2.2$Windows_x86 LibreOffice_project/d3bf12ecb743fc0d20e0be0c58ca359301eb705f</meta:generator>
  </office:meta>
</office:document-meta>
</file>