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MS Mincho" svg:font-family="'MS Mincho', 'ＭＳ 明朝'" style:font-family-generic="roman"/>
    <style:font-face style:name="標楷體" svg:font-family="標楷體, 'DF Kai Shu'"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Times New Roman PSMT'"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line-height="125%" fo:text-align="center" style:justify-single-word="false" style:snap-to-layout-grid="false"/>
    </style:style>
    <style:style style:name="P2" style:family="paragraph" style:parent-style-name="Text_20_body" style:list-style-name="WW8Num11">
      <style:paragraph-properties fo:line-height="125%" style:snap-to-layout-grid="false"/>
    </style:style>
    <style:style style:name="P3" style:family="paragraph" style:parent-style-name="Text_20_body" style:list-style-name="WW8Num11">
      <style:paragraph-properties fo:line-height="125%" style:snap-to-layout-grid="false"/>
      <style:text-properties fo:color="#000000" fo:font-weight="normal" style:font-weight-asian="normal"/>
    </style:style>
    <style:style style:name="P4" style:family="paragraph" style:parent-style-name="Text_20_body">
      <style:paragraph-properties fo:line-height="125%" fo:text-align="center" style:justify-single-word="false" style:snap-to-layout-grid="false"/>
      <style:text-properties fo:color="#000000" fo:font-weight="normal" style:font-weight-asian="normal"/>
    </style:style>
    <style:style style:name="P5" style:family="paragraph" style:parent-style-name="Text_20_body" style:list-style-name="WW8Num11">
      <style:paragraph-properties fo:line-height="125%" style:snap-to-layout-grid="false"/>
      <style:text-properties fo:color="#000000" style:font-name="標楷體" fo:font-weight="normal" style:font-weight-asian="normal" style:font-name-complex="標楷體"/>
    </style:style>
    <style:style style:name="P6" style:family="paragraph" style:parent-style-name="Text_20_body" style:list-style-name="WW8Num11">
      <style:paragraph-properties fo:margin-left="1.905cm" fo:margin-right="0cm" fo:line-height="125%" fo:text-indent="-1.201cm" style:auto-text-indent="false" style:snap-to-layout-grid="false">
        <style:tab-stops/>
      </style:paragraph-properties>
    </style:style>
    <style:style style:name="P7" style:family="paragraph" style:parent-style-name="Text_20_body">
      <style:paragraph-properties fo:margin-left="1.905cm" fo:margin-right="0cm" fo:line-height="125%" fo:text-indent="0.949cm" style:auto-text-indent="false" style:snap-to-layout-grid="false"/>
    </style:style>
    <style:style style:name="P8" style:family="paragraph" style:parent-style-name="Text_20_body" style:list-style-name="WW8Num11">
      <style:paragraph-properties fo:margin-left="1.588cm" fo:margin-right="0cm" fo:line-height="125%" fo:text-indent="-0.884cm" style:auto-text-indent="false" style:snap-to-layout-grid="false">
        <style:tab-stops/>
      </style:paragraph-properties>
    </style:style>
    <style:style style:name="P9" style:family="paragraph" style:parent-style-name="Text_20_body">
      <style:paragraph-properties fo:margin-left="1.378cm" fo:margin-right="0cm" fo:line-height="125%" fo:text-indent="-0.988cm" style:auto-text-indent="false" style:snap-to-layout-grid="false"/>
    </style:style>
    <style:style style:name="P10" style:family="paragraph" style:parent-style-name="Text_20_body">
      <style:paragraph-properties fo:margin-left="1.378cm" fo:margin-right="0cm" fo:line-height="125%" fo:text-indent="-0.988cm" style:auto-text-indent="false" style:snap-to-layout-grid="false"/>
      <style:text-properties style:font-name="標楷體" fo:font-weight="normal" style:font-weight-asian="normal" style:font-name-complex="標楷體"/>
    </style:style>
    <style:style style:name="P11" style:family="paragraph" style:parent-style-name="Text_20_body">
      <style:paragraph-properties fo:margin-left="1.498cm" fo:margin-right="0cm" fo:line-height="125%" fo:text-indent="-1.002cm" style:auto-text-indent="false" style:snap-to-layout-grid="false"/>
    </style:style>
    <style:style style:name="P12" style:family="paragraph" style:parent-style-name="Text_20_body">
      <style:paragraph-properties fo:margin-left="1.411cm" fo:margin-right="0cm" fo:line-height="125%" fo:text-indent="-0.988cm" style:auto-text-indent="false" style:snap-to-layout-grid="false"/>
    </style:style>
    <style:style style:name="P13" style:family="paragraph" style:parent-style-name="Text_20_body" style:list-style-name="WW8Num11">
      <style:paragraph-properties fo:margin-left="1.752cm" fo:margin-right="0cm" fo:line-height="125%" fo:text-indent="-0.905cm" style:auto-text-indent="false" style:snap-to-layout-grid="false"/>
    </style:style>
    <style:style style:name="P14" style:family="paragraph" style:parent-style-name="Text_20_body" style:list-style-name="WW8Num11">
      <style:paragraph-properties fo:margin-left="1.752cm" fo:margin-right="0cm" fo:line-height="125%" fo:text-indent="-0.905cm" style:auto-text-indent="false" style:snap-to-layout-grid="false"/>
      <style:text-properties fo:color="#000000" fo:font-weight="normal" style:font-weight-asian="normal"/>
    </style:style>
    <style:style style:name="P15" style:family="paragraph" style:parent-style-name="Text_20_body" style:master-page-name="Standard">
      <style:paragraph-properties fo:line-height="125%" fo:text-align="center" style:justify-single-word="false" style:page-number="auto" style:snap-to-layout-grid="false"/>
    </style:style>
    <style:style style:name="P16" style:family="paragraph" style:parent-style-name="Default">
      <style:text-properties fo:color="#000000" fo:font-weight="bold" style:font-weight-asian="bold"/>
    </style:style>
    <style:style style:name="P17" style:family="paragraph" style:parent-style-name="Foot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size="18pt" fo:font-weight="normal" style:font-size-asian="18pt" style:font-weight-asian="normal" style:font-size-complex="18pt"/>
    </style:style>
    <style:style style:name="T5" style:family="text">
      <style:text-properties style:font-name="標楷體" fo:font-size="18pt" fo:font-weight="normal" style:font-size-asian="18pt" style:font-weight-asian="normal" style:font-name-complex="標楷體" style:font-size-complex="18pt"/>
    </style:style>
    <style:style style:name="T6" style:family="text">
      <style:text-properties style:font-name="標楷體" fo:font-size="18pt" style:font-size-asian="18pt" style:font-name-complex="標楷體" style:font-size-complex="18pt" style:font-weight-complex="normal"/>
    </style:style>
    <style:style style:name="T7" style:family="text">
      <style:text-properties style:font-name="標楷體" fo:font-weight="normal" style:font-weight-asian="normal" style:font-name-complex="標楷體"/>
    </style:style>
    <style:style style:name="T8" style:family="text">
      <style:text-properties style:font-name="標楷體" fo:font-weight="normal" style:font-weight-asian="normal" style:font-name-complex="Arial"/>
    </style:style>
    <style:style style:name="T9" style:family="text">
      <style:text-properties style:font-name="標楷體" fo:font-weight="normal" style:font-weight-asian="normal" style:font-name-complex="Arial"/>
    </style:style>
    <style:style style:name="T10" style:family="text">
      <style:text-properties style:font-name="標楷體" style:font-name-complex="標楷體"/>
    </style:style>
    <style:style style:name="T11" style:family="text">
      <style:text-properties fo:color="#000000" style:font-name="標楷體" fo:font-size="18pt" fo:font-weight="normal" style:font-size-asian="18pt" style:font-weight-asian="normal" style:font-name-complex="標楷體" style:font-size-complex="18pt"/>
    </style:style>
    <style:style style:name="T12" style:family="text">
      <style:text-properties fo:color="#000000" style:font-name="標楷體" fo:font-weight="normal" style:font-weight-asian="normal" style:font-name-complex="標楷體"/>
    </style:style>
    <style:style style:name="T13" style:family="text">
      <style:text-properties fo:color="#000000" fo:font-weight="normal" style:font-weight-asian="normal"/>
    </style:style>
    <style:style style:name="T14" style:family="text">
      <style:text-properties fo:color="#000000" fo:font-weight="normal" style:font-weight-asian="normal"/>
    </style:style>
    <style:style style:name="T15" style:family="text">
      <style:text-properties fo:color="#000000" fo:font-weight="normal" style:font-name-asian="Times New Roman" style:font-weight-asian="normal"/>
    </style:style>
    <style:style style:name="T16" style:family="text">
      <style:text-properties fo:color="#000000" style:font-name="細明體" fo:font-weight="normal" style:font-name-asian="細明體" style:font-weight-asian="normal" style:font-name-complex="細明體"/>
    </style:style>
    <style:style style:name="T17" style:family="text">
      <style:text-properties fo:color="#000000" style:font-name="新細明體" fo:font-weight="normal" style:font-name-asian="新細明體" style:font-weight-asian="normal" style:font-name-complex="新細明體"/>
    </style:style>
    <style:style style:name="T18" style:family="text">
      <style:text-properties style:font-name="細明體" fo:font-weight="normal" style:font-name-asian="細明體" style:font-weight-asian="normal" style:font-name-complex="細明體"/>
    </style:style>
    <style:style style:name="T19" style:family="text">
      <style:text-properties style:font-name="Arial" fo:font-weight="normal" style:font-weight-asian="normal" style:font-name-complex="Arial"/>
    </style:style>
    <style:style style:name="T20" style:family="text">
      <style:text-properties style:font-name="Arial" fo:font-weight="normal" style:font-weight-asian="normal" style:font-name-complex="Arial"/>
    </style:style>
    <style:style style:name="T21" style:family="text">
      <style:text-properties fo:color="#0000ff" style:font-name="標楷體" fo:font-weight="normal" style:font-weight-asian="normal" style:font-name-complex="標楷體"/>
    </style:style>
    <style:style style:name="T22" style:family="text">
      <style:text-properties fo:color="#0000ff" fo:font-weight="normal" style:font-weight-asian="normal"/>
    </style:style>
    <style:style style:name="T23" style:family="text">
      <style:text-properties style:font-name="新細明體" fo:font-weight="normal" style:font-name-asian="新細明體" style:font-weight-asian="normal" style:font-name-complex="新細明體"/>
    </style:style>
    <style:style style:name="T24" style:family="text">
      <style:text-properties fo:color="#ff0000" style:font-name="新細明體" fo:font-weight="normal" style:font-name-asian="新細明體" style:font-weight-asian="normal" style:font-name-complex="新細明體"/>
    </style:style>
    <style:style style:name="T25" style:family="text">
      <style:text-properties fo:color="#ff0000" fo:font-weight="normal" style:font-weight-asian="normal"/>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1">【</text:span><text:span text:style-name="T4">萬興排水右岸防潮堤海岸環境改善工程</text:span><text:span text:style-name="T11">】 <text:s text:c="9"/></text:span></text:p>
      <text:p text:style-name="P1"><text:span text:style-name="T11">公聽會會議紀錄</text:span><text:span text:style-name="T5">(第</text:span><text:span text:style-name="T6">2</text:span><text:span text:style-name="T5">場)</text:span></text:p>
      <text:list xml:id="list3306066679946635024" text:style-name="WW8Num11">
        <text:list-item>
          <text:p text:style-name="P2"><text:span text:style-name="T13">事由：興辦「</text:span><text:span text:style-name="T1">萬興排水右岸防潮堤海岸環境改善工程</text:span><text:span text:style-name="T13">」</text:span></text:p>
        </text:list-item>
        <text:list-item>
          <text:p text:style-name="P2"><text:span text:style-name="T13">開會日期：中華民國108年1月30日(星期三)上午10時00分</text:span></text:p>
        </text:list-item>
        <text:list-item>
          <text:p text:style-name="P2"><text:span text:style-name="T13">開會地點：</text:span><text:span text:style-name="T12">彰化縣芳苑鄉</text:span><text:span text:style-name="T13">漢寶社區活動中心會議室</text:span></text:p>
        </text:list-item>
        <text:list-item>
          <text:p text:style-name="P2"><text:span text:style-name="T13">主持人：</text:span><text:span text:style-name="T15"> </text:span><text:span text:style-name="T13">楊課長聰郎</text:span><text:span text:style-name="T15"> <text:s text:c="12"/></text:span><text:span text:style-name="T13">記錄人：任文華</text:span><text:span text:style-name="T15"> </text:span></text:p>
        </text:list-item>
        <text:list-item>
          <text:p text:style-name="P2"><text:span text:style-name="T13">出席單位及人員之姓名：</text:span><text:span text:style-name="T13"><text:line-break/></text:span><text:span text:style-name="T13">詳如后附簽名冊。</text:span></text:p>
        </text:list-item>
        <text:list-item>
          <text:p text:style-name="P2"><text:span text:style-name="T13">出席之土地所有權人及利害關係人之姓名：</text:span><text:span text:style-name="T13"><text:line-break/></text:span><text:span text:style-name="T13">詳如后附簽名冊</text:span><text:span text:style-name="T12">。</text:span></text:p>
        </text:list-item>
        <text:list-item>
          <text:p text:style-name="P3">興辦事業概況：</text:p>
          <text:list>
            <text:list-item>
              <text:p text:style-name="P6"><text:span text:style-name="T13">主持人報告：</text:span><text:span text:style-name="T13"><text:line-break/></text:span><text:span text:style-name="T13"> <text:s text:c="3"/>各位出席代表、各位鄉親大家好，感謝各位於百忙之中，抽空參加本局辦理</text:span><text:span text:style-name="T16">「</text:span><text:span text:style-name="T1">萬興排水右岸防潮堤海岸環境改善工程</text:span><text:span text:style-name="T18">」</text:span><text:span text:style-name="T7">第2塲</text:span><text:span text:style-name="T13">公聽會，詳細施工平面圖及用地範圍張貼於本會場，請大家參看，如對本案工程及用地取得有任何問題，歡迎於會中提出討論。</text:span></text:p>
            </text:list-item>
            <text:list-item>
              <text:p text:style-name="P6"><text:span text:style-name="T13">本局工務課正工程司張文洲說明：</text:span></text:p>
            </text:list-item>
          </text:list>
        </text:list-item>
      </text:list>
      <text:p text:style-name="P7"><text:span text:style-name="T13">本</text:span><text:span text:style-name="T1">工程範圍四至界址</text:span><text:span text:style-name="T7">，</text:span><text:span text:style-name="T1">西起漢寶南段海堤終點</text:span><text:span text:style-name="T7">，東至台17線新寶一號橋旁，</text:span><text:span text:style-name="T1">總長度約700公尺</text:span><text:span text:style-name="T7">；</text:span><text:span text:style-name="T1">北以</text:span><text:span text:style-name="T1">萬興排水右岸防潮堤</text:span><text:span text:style-name="T1">海堤區域範圍線為界</text:span><text:span text:style-name="T7">，</text:span><text:span text:style-name="T1">即待興建水防道路側溝旁</text:span><text:span text:style-name="T7">，</text:span><text:span text:style-name="T1">南至</text:span><text:span text:style-name="T1">萬興排水右岸防潮堤</text:span><text:span text:style-name="T1">堤前堤腳</text:span><text:span text:style-name="T7">，</text:span><text:span text:style-name="T1">為本案海岸環境改善工程範圍，預計108年辦理用地取得。</text:span></text:p>
      <text:list xml:id="list2414811889877" text:continue-numbering="true" text:style-name="WW8Num11">
        <text:list-item>
          <text:list>
            <text:list-item>
              <text:p text:style-name="P8"><text:span text:style-name="T8">本工程用地屬非都市土地範圍部分，本局依「徵收土地範圍勘選作</text:span><text:span text:style-name="T8">業</text:span><text:span text:style-name="T8">要點」規定，於本會議揭示及說明勘選用地範圍之現況及評估理由： (用地範圍現況相關示意略圖展示於會場</text:span><text:span text:style-name="T7">)，</text:span><text:span text:style-name="T8">說明內容詳如附件：「需用土地人興辦事業徵收土地綜合評估分析報告」之「興辦事業概況」項目</text:span><text:span text:style-name="T8">。</text:span></text:p>
            </text:list-item>
          </text:list>
        </text:list-item>
        <text:list-item>
          <text:p text:style-name="P2"><text:span text:style-name="T1">公益性及必要性評估報告：</text:span><text:span text:style-name="T1"><text:line-break/></text:span><text:span text:style-name="T1">本局工務課</text:span><text:span text:style-name="T13">正工程司張文洲</text:span><text:span text:style-name="T1">說明：<text:line-break/> <text:s text:c="3"/>針對本興辦事業公益性及必要性之綜合評估分析，本局業依土地徵收條例第3條之2規定，依社會因素、經濟因素、文化及生態因素、永續發展因素及其他等因素予以綜合評估分析，茲展示相關資料於</text:span><text:soft-page-break/><text:span text:style-name="T1">會場並向各位所有權人及利害關係人妥予說明如下：</text:span><text:span text:style-name="T1"><text:line-break/></text:span><text:span text:style-name="T1"> <text:s text:c="3"/></text:span><text:span text:style-name="T3">說明內容詳如附件：「需用土地人興辦事業徵收土地綜合評估分析報告」。</text:span></text:p>
        </text:list-item>
        <text:list-item>
          <text:p text:style-name="P2"><text:span text:style-name="T1">事業計畫之公益性、必要性、適當性、合法性：</text:span><text:span text:style-name="T1"><text:line-break/></text:span><text:span text:style-name="T1">本局工務課</text:span><text:span text:style-name="T13">正工程司張文洲</text:span><text:span text:style-name="T1">說明：</text:span><text:span text:style-name="T19">本局針對本興辦事業公益性、必要性、適當性、合法性，茲展示相關資料於會場並向各位所有權人及利害關係人妥予說明如</text:span><text:span text:style-name="T19">後，</text:span><text:span text:style-name="T19">說明內容詳如附件：「需用土地人興辦事業徵收土地綜合評估分析報告」之「綜合評估分析」項目</text:span><text:span text:style-name="T21">。</text:span></text:p>
        </text:list-item>
        <text:list-item>
          <text:p text:style-name="P2"><text:span text:style-name="T10">第1場公聽會</text:span><text:span text:style-name="T13">土地所有權人及利害關係人之意見，及對其意見之回應與處理情形：</text:span></text:p>
        </text:list-item>
      </text:list>
      <text:p text:style-name="P9"><text:span text:style-name="T7">(一)莊○○</text:span><text:span text:style-name="T1">先生言詞陳述意見：不反對本案工程</text:span><text:span text:style-name="T7">，但工程新設排水溝均與魚塭取出水管重疊，這個</text:span><text:span text:style-name="T1">部分設計及施工時要考量。</text:span></text:p>
      <text:p text:style-name="P9"><text:span text:style-name="T7">(二)陳○○</text:span><text:span text:style-name="T1">先生言詞陳述意見：目前魚塭排水可排入萬興大排</text:span><text:span text:style-name="T7">，</text:span><text:span text:style-name="T1">辦理本工程</text:span><text:span text:style-name="T23">，</text:span><text:span text:style-name="T1">亦要能夠排入萬興大排</text:span><text:span text:style-name="T7">；</text:span><text:span text:style-name="T1">水溝內側要加高避免大水時漫過魚塭</text:span><text:span text:style-name="T23">。</text:span></text:p>
      <text:p text:style-name="P9"><text:span text:style-name="T7">(三)黃○○先生</text:span><text:span text:style-name="T1">言詞陳述意見：目前魚塭排水排入萬興大排</text:span><text:span text:style-name="T7">，在魚塭周圍均有設置豎井</text:span><text:span text:style-name="T23">，</text:span><text:span text:style-name="T7">於本工程設計及施工時必須考量如果破壞必須予以恢復</text:span><text:span text:style-name="T23">。</text:span></text:p>
      <text:p text:style-name="P11"><text:span text:style-name="T7">(一)～ (三)</text:span><text:span text:style-name="T1">本局現場回答：有關這部份意見</text:span><text:span text:style-name="T7">，將納入設計考量並請於施工前協調會時具體提出</text:span><text:span text:style-name="T1">協調處理</text:span><text:span text:style-name="T23">。</text:span></text:p>
      <text:p text:style-name="P9"><text:span text:style-name="T7">(四)芳苑鄉漢寶村村長鄭鵬豐先生</text:span><text:span text:style-name="T1">言詞陳述意見：請第四河川局體察民意</text:span><text:span text:style-name="T23">，</text:span><text:span text:style-name="T1">於設計及施工時配合地方要求</text:span><text:span text:style-name="T23">。</text:span></text:p>
      <text:p text:style-name="P11"><text:span text:style-name="T1">本局現場回答：感謝鄭村長協助</text:span><text:span text:style-name="T7">，</text:span><text:span text:style-name="T1">凡有益地方又屬本局轄管範圍</text:span><text:span text:style-name="T7">，</text:span><text:span text:style-name="T1">本局將排除困難全力以赴</text:span><text:span text:style-name="T23">。</text:span></text:p>
      <text:p text:style-name="P9"><text:span text:style-name="T7">(五)芳苑鄉漢寶養殖協會理事長楊錦福先生</text:span><text:span text:style-name="T1">言詞陳述意見：請在第56水門處預留抽水機涵管並考量加高第56水門設施高度</text:span><text:span text:style-name="T23">。</text:span></text:p>
      <text:p text:style-name="P11"><text:span text:style-name="T1">本局現場回答：第56水門設施改善</text:span><text:span text:style-name="T7">，其位置雖在本工程範圍但不在本案經費內，將向上爭取財源辦理</text:span><text:span text:style-name="T23">。</text:span></text:p>
      <text:p text:style-name="P12"><text:span text:style-name="T7">(六)彰化縣芳苑鄉代表會副主席陳禮模先生</text:span><text:span text:style-name="T1">言詞陳述意見：感謝第四河川局能體查沿海居民的需要</text:span><text:span text:style-name="T7">，</text:span><text:span text:style-name="T1">辦理本案海岸環境改善工程</text:span><text:span text:style-name="T7">，</text:span><text:span text:style-name="T1">這對地方的發展具有相當正面的助益</text:span><text:span text:style-name="T7">，</text:span><text:span text:style-name="T1">本人在此表達肯定並致謝</text:span><text:span text:style-name="T7">；</text:span><text:span text:style-name="T1">有關本工程用地取得部份，也請地主支持以利後續工程推動。</text:span></text:p>
      <text:p text:style-name="P11"><text:soft-page-break/><text:span text:style-name="T1">本局現場回答：感謝副主席及鄉親支持</text:span><text:span text:style-name="T7">，</text:span><text:span text:style-name="T1">凡有益地方又屬本局轄管範圍</text:span><text:span text:style-name="T7">，</text:span><text:span text:style-name="T1">本局將排除困難全力以赴</text:span><text:span text:style-name="T7">；</text:span><text:span text:style-name="T1">有關本案用地取得僅針對本工程用地範圍辦理</text:span><text:span text:style-name="T23">。</text:span><text:span text:style-name="T1">已將彰化縣二林地政事務所依本工程範圍辦理預為分割作業以憑後續用地取得之依據</text:span><text:span text:style-name="T23">。</text:span></text:p>
      <text:list xml:id="list2414360119478" text:continue-numbering="true" text:style-name="WW8Num11">
        <text:list-item>
          <text:p text:style-name="P2"><text:span text:style-name="T10">本(第2)場公聽會</text:span><text:span text:style-name="T13">土地所有權人及利害關係人之意見，及對其意見之回應與處理情形：</text:span></text:p>
        </text:list-item>
      </text:list>
      <text:p text:style-name="P9"><text:span text:style-name="T7"><text:s/>(一)莊○○</text:span><text:span text:style-name="T1">先生言詞陳述意見：不反對本案工程</text:span><text:span text:style-name="T7">，但工程要考量魚塭抽排水用管如因施工破壞</text:span><text:span text:style-name="T23">，</text:span><text:span text:style-name="T7">必須恢復</text:span><text:span text:style-name="T23">，</text:span><text:span text:style-name="T7">工程必須編列復舊費用；魚塭前方建議增建小水門以利內外水暢通</text:span><text:span text:style-name="T1">。</text:span></text:p>
      <text:p text:style-name="P11"><text:span text:style-name="T1">本局現場回答：</text:span><text:span text:style-name="T7">魚塭抽排水用管復舊，將納入設計考量並請於施工前協調會時具體提出</text:span><text:span text:style-name="T1">協調處理</text:span><text:span text:style-name="T7">；魚塭前方將設置排水溝並由既有水門與萬興大排連通</text:span><text:span text:style-name="T24">。</text:span></text:p>
      <text:p text:style-name="P9"><text:span text:style-name="T7">(二)陳○○</text:span><text:span text:style-name="T1">先生言詞陳述意見：目前魚塭排水可排入萬興大排</text:span><text:span text:style-name="T7">，</text:span><text:span text:style-name="T1">辦理本工程</text:span><text:span text:style-name="T23">，</text:span><text:span text:style-name="T1">亦要能夠排入萬興大排</text:span><text:span text:style-name="T7">；</text:span><text:span text:style-name="T1">水溝內側要加高避免大水時漫過魚塭</text:span><text:span text:style-name="T23">。</text:span></text:p>
      <text:p text:style-name="P9"><text:span text:style-name="T7">(三)黃○○先生</text:span><text:span text:style-name="T1">言詞陳述意見：部分預埋取排水管路目前已荒廢</text:span><text:span text:style-name="T7">，本工程興建時請一併考量恢復功能</text:span><text:span text:style-name="T23">。</text:span></text:p>
      <text:p text:style-name="P11"><text:span text:style-name="T7">(二)～ (三)</text:span><text:span text:style-name="T1">本局現場回答：有關這部份意見</text:span><text:span text:style-name="T7">，將納入設計考量並請於施工前協調會時具體提出</text:span><text:span text:style-name="T1">協調處理</text:span><text:span text:style-name="T23">。</text:span></text:p>
      <text:p text:style-name="P9"><text:span text:style-name="T7">(四)芳苑鄉漢寶村村長鄭鵬豐先生</text:span><text:span text:style-name="T1">言詞陳述意見：感謝大家配合漢寶地區的發展所做的努力以及第四河川局的關注並投入經費改善漢寶地區海岸環境</text:span><text:span text:style-name="T23">。</text:span></text:p>
      <text:p text:style-name="P11"><text:span text:style-name="T1">本局現場回答：感謝鄭村長協助</text:span><text:span text:style-name="T7">，</text:span><text:span text:style-name="T1">凡有益地方又屬本局轄管範圍</text:span><text:span text:style-name="T7">，</text:span><text:span text:style-name="T1">本局將排除困難全力以赴</text:span><text:span text:style-name="T23">。</text:span></text:p>
      <text:p text:style-name="P9"><text:span text:style-name="T7">(五)芳苑鄉漢寶養殖協會理事長楊錦福先生言詞陳述意見：本工程排水溝在設計時伸縮縫務必加止水帶，排水溝適當抬高；有關本案協議價購</text:span><text:span text:style-name="T13">價格為何？</text:span></text:p>
      <text:p text:style-name="P11"><text:span text:style-name="T1">本局現場回答：</text:span><text:span text:style-name="T7">本工程排水溝在設計時伸縮縫加止水帶，排水溝適當抬高，將納入設計考量；</text:span><text:span text:style-name="T1">本局辦理工程用地取得係依土地徵收條例</text:span><text:span text:style-name="T13">第11條規定</text:span><text:span text:style-name="T12">，</text:span><text:span text:style-name="T13">依市價與所有權人協議價購</text:span><text:span text:style-name="T12">，</text:span><text:span text:style-name="T13">相關細節將於後續召開協議價購會議再詳加說明</text:span><text:span text:style-name="T17">。</text:span></text:p>
      <text:p text:style-name="P12"><text:span text:style-name="T7">(六)彰化縣芳苑鄉代表會副主席陳禮模先生</text:span><text:span text:style-name="T1">言詞陳述意見：感謝第四河</text:span><text:soft-page-break/><text:span text:style-name="T1">川局能體查沿海居民的需要</text:span><text:span text:style-name="T7">，</text:span><text:span text:style-name="T1">辦理本案海岸環境改善工程</text:span><text:span text:style-name="T7">，</text:span><text:span text:style-name="T1">這對地方的發展具有相當正面的助益</text:span><text:span text:style-name="T7">，</text:span><text:span text:style-name="T1">本人在此表達肯定並致謝</text:span><text:span text:style-name="T7">；</text:span><text:span text:style-name="T1">有關本工程用地取得部份，也請地主支持以利後續工程推動。</text:span></text:p>
      <text:p text:style-name="P11"><text:span text:style-name="T1">本局現場回答：感謝副主席及鄉親支持</text:span><text:span text:style-name="T7">，本局於會後將接續辦理用地取得程序，然後設計及發包施工。</text:span></text:p>
      <text:p text:style-name="P10"/>
      <text:list xml:id="list2415123428232" text:continue-numbering="true" text:style-name="WW8Num11">
        <text:list-item>
          <text:p text:style-name="P2"><text:span text:style-name="T1">臨時動議：</text:span><text:span text:style-name="T1"><text:line-break/></text:span><text:span text:style-name="T13">無。</text:span></text:p>
        </text:list-item>
        <text:list-item>
          <text:p text:style-name="P5">結論：</text:p>
          <text:list>
            <text:list-item>
              <text:p text:style-name="P14">本工程內容已向出列席之土地所有權人、利害關係人及相關單位說明清楚並充分了解。</text:p>
            </text:list-item>
            <text:list-item>
              <text:p text:style-name="P13"><text:span text:style-name="T7">第</text:span><text:span text:style-name="T1">1</text:span><text:span text:style-name="T7">場公聽會出席之土地所有權人及利害關係人之意見本局已詳實回應及處理並將會議紀錄函寄各土地所有權人、利害關係人及相關單位。</text:span></text:p>
            </text:list-item>
            <text:list-item>
              <text:p text:style-name="P13"><text:span text:style-name="T7">本</text:span><text:span text:style-name="T1">(</text:span><text:span text:style-name="T7">第</text:span><text:span text:style-name="T1">2)</text:span><text:span text:style-name="T7">場公聽會</text:span><text:span text:style-name="T1">土地所有權人及利害關係人以書面或當場言詞陳述之意見、本局回應及處理情形將列入會議紀錄，且將於會後函郵寄各土地所有權人及利害關係人，並於彰化</text:span><text:span text:style-name="T7">縣</text:span><text:span text:style-name="T1">政府、彰化</text:span><text:span text:style-name="T7">縣芳苑鄉</text:span><text:span text:style-name="T1">公所、彰化</text:span><text:span text:style-name="T7">縣芳苑鄉漢寶村</text:span><text:span text:style-name="T1">辦公處公告處所與村住戶之適當公共位置與需用土地人(經濟部水利署第四河川局)網站張貼公告周知</text:span><text:span text:style-name="T22">。</text:span></text:p>
            </text:list-item>
            <text:list-item>
              <text:p text:style-name="P13"><text:span text:style-name="T13">感謝各位與會人員支持與配合，贊成本工程計畫施作，本局將儘速完成相關作業後，即儘速辦理用地取得相關事宜。</text:span></text:p>
            </text:list-item>
          </text:list>
        </text:list-item>
        <text:list-item>
          <text:p text:style-name="P2"><text:span text:style-name="T13">散會：當日上午</text:span><text:span text:style-name="T12">11</text:span><text:span text:style-name="T13">時30分</text:span><text:span text:style-name="T15"> <text:s text:c="3"/></text:span></text:p>
        </text:list-item>
      </text:list>
      <text:p text:style-name="P4"/>
      <text:p text:style-name="P4">~（以下空白）~</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MS Mincho" svg:font-family="'MS Mincho', 'ＭＳ 明朝'" style:font-family-generic="roman"/>
    <style:font-face style:name="標楷體" svg:font-family="標楷體, 'DF Kai Shu'"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Times New Roman PSMT'"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DF Kai Shu'"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DF Kai Shu'"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DF Kai Shu'"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DF Kai Shu'"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DF Kai Shu'" style:font-family-generic="script" fo:font-size="16pt" style:font-name-asian="標楷體" style:font-family-asian="標楷體, 'DF Kai Shu'" style:font-family-generic-asian="script" style:font-size-asian="16pt" style:font-name-complex="標楷體" style:font-family-complex="標楷體, 'DF Kai Shu'"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Times New Roman" fo:font-family="'Times New Roman', 'Times New Roman PSMT'"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ff"/>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DF Kai Shu'" style:font-family-generic="script" fo:font-weight="normal" style:font-weight-asian="normal" style:font-name-complex="標楷體" style:font-family-complex="標楷體, 'DF Kai Shu'" style:font-family-generic-complex="script" style:font-weight-complex="normal"/>
    </style:style>
    <style:style style:name="WW8Num11z1" style:family="text">
      <style:text-properties fo:color="#000000" style:font-name="標楷體" fo:font-family="標楷體, 'DF Kai Shu'" style:font-family-generic="script" fo:font-weight="normal" style:font-weight-asian="normal" style:font-name-complex="Arial" style:font-family-complex="Arial" style:font-family-generic-complex="swiss"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MS Mincho" style:font-family-complex="'MS Mincho', 'ＭＳ 明朝'" style:font-family-generic-complex="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MS Mincho" style:font-family-complex="'MS Mincho', 'ＭＳ 明朝'" style:font-family-generic-complex="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MS Mincho" style:font-family-complex="'MS Mincho', 'ＭＳ 明朝'" style:font-family-generic-complex="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MS Mincho" style:font-family-complex="'MS Mincho', 'ＭＳ 明朝'" style:font-family-generic-complex="roma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本文_20_字元" style:display-name="本文 字元" style:family="text">
      <style:text-properties fo:font-size="14pt" fo:font-weight="bold" style:letter-kerning="true" style:font-name-asian="標楷體" style:font-family-asian="標楷體, 'DF Kai Shu'" style:font-family-generic-asian="script" style:font-size-asian="14pt" style:font-weight-asian="bold" style:font-size-complex="14pt" style:font-weight-complex="bold"/>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9-02-14T11:11:00</meta:creation-date>
    <dc:creator>任文華</dc:creator>
    <dc:date>2019-02-19T13:00:00</dc:date>
    <meta:print-date>2013-11-25T17:18:00</meta:print-date>
    <meta:editing-cycles>8</meta:editing-cycles>
    <meta:editing-duration>PT1H21M</meta:editing-duration>
    <meta:document-statistic meta:table-count="0" meta:image-count="0" meta:object-count="0" meta:page-count="4" meta:paragraph-count="47" meta:word-count="2671" meta:character-count="2748" meta:non-whitespace-character-count="2695"/>
    <meta:generator>LibreOffice/5.1.2.2$Windows_x86 LibreOffice_project/d3bf12ecb743fc0d20e0be0c58ca359301eb705f</meta:generator>
  </office:meta>
</office:document-meta>
</file>