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4.746cm" fo:margin-left="-0.19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8.502cm"/>
    </style:style>
    <style:style style:name="表格2.F" style:family="table-column">
      <style:table-column-properties style:column-width="5.9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7" style:family="paragraph" style:parent-style-name="Standard">
      <style:paragraph-properties fo:text-align="start" style:justify-single-word="false" style:writing-mode="rl-tb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五河川局108年第1季提昇服務品質電話禮貌測試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抽測時間</text:span></text:p>
          </table:table-cell>
          <table:table-cell table:style-name="表格1.A1" office:value-type="string">
            <text:p text:style-name="P1"><text:span text:style-name="T3">抽測課室</text:span></text:p>
          </table:table-cell>
          <table:table-cell table:style-name="表格1.A1" office:value-type="string">
            <text:p text:style-name="P1"><text:span text:style-name="T3">抽測分機</text:span></text:p>
          </table:table-cell>
          <table:table-cell table:style-name="表格1.D1" office:value-type="string">
            <text:p text:style-name="P1"><text:span text:style-name="T2">評分</text:span></text:p>
          </table:table-cell>
          <table:table-cell table:style-name="表格1.D1" office:value-type="string">
            <text:p text:style-name="P1"><text:span text:style-name="T2">優點</text:span></text:p>
          </table:table-cell>
          <table:table-cell table:style-name="表格1.D1" office:value-type="string">
            <text:p text:style-name="P1"><text:span text:style-name="T2">改進建議</text:span></text:p>
          </table:table-cell>
        </table:table-row>
        <table:table-row table:style-name="表格1.1">
          <table:table-cell table:style-name="表格1.D1" office:value-type="string">
            <text:p text:style-name="P1"><text:span text:style-name="T2">108.3.6</text:span></text:p>
          </table:table-cell>
          <table:table-cell table:style-name="表格1.D1" office:value-type="string">
            <text:p text:style-name="P1"><text:span text:style-name="T2">服務台</text:span></text:p>
          </table:table-cell>
          <table:table-cell table:style-name="表格1.D1" office:value-type="string">
            <text:p text:style-name="P1"><text:span text:style-name="T2">9</text:span></text:p>
          </table:table-cell>
          <table:table-cell table:style-name="表格1.D1" office:value-type="string">
            <text:p text:style-name="P1"><text:span text:style-name="T2">97</text:span></text:p>
          </table:table-cell>
          <table:table-cell table:style-name="表格1.A1" office:value-type="string">
            <text:list xml:id="list2847757727018781789" text:style-name="WWNum5">
              <text:list-item>
                <text:p text:style-name="P9"><text:span text:style-name="T2">電話鈴響接話迅速。</text:span></text:p>
              </text:list-item>
              <text:list-item>
                <text:p text:style-name="P9"><text:span text:style-name="T2">接話時清晰報明接話者單位及姓名並問好，態度親切。</text:span></text:p>
              </text:list-item>
            </text:list>
            <text:p text:style-name="P2"><text:span text:style-name="T2">3.電話禮貌良好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1"><text:span text:style-name="T2">108.3.6</text:span></text:p>
          </table:table-cell>
          <table:table-cell table:style-name="表格1.D1" office:value-type="string">
            <text:p text:style-name="P1"><text:span text:style-name="T2">工務課</text:span></text:p>
          </table:table-cell>
          <table:table-cell table:style-name="表格1.D1" office:value-type="string">
            <text:p text:style-name="P1"><text:span text:style-name="T2">228</text:span></text:p>
          </table:table-cell>
          <table:table-cell table:style-name="表格1.D1" office:value-type="string">
            <text:p text:style-name="P1"><text:span text:style-name="T2">95</text:span></text:p>
          </table:table-cell>
          <table:table-cell table:style-name="表格1.A1" office:value-type="string">
            <text:p text:style-name="P2"><text:span text:style-name="T2">1.電話鈴響接話迅速。</text:span></text:p>
            <text:p text:style-name="P6"><text:span text:style-name="T2">2.接話時清晰報明接話者單位及姓名並問好，態度親切，對於詢問事項時能委婉告知並代為留言。</text:span></text:p>
            <text:p text:style-name="P6"><text:span text:style-name="T2">3.電話禮貌良好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D1" office:value-type="string">
            <text:p text:style-name="P1"><text:span text:style-name="T2">108.3.5</text:span></text:p>
          </table:table-cell>
          <table:table-cell table:style-name="表格1.D1" office:value-type="string">
            <text:p text:style-name="P1"><text:span text:style-name="T2">管理課</text:span></text:p>
          </table:table-cell>
          <table:table-cell table:style-name="表格1.D1" office:value-type="string">
            <text:p text:style-name="P1"><text:span text:style-name="T2">350</text:span></text:p>
          </table:table-cell>
          <table:table-cell table:style-name="表格1.D1" office:value-type="string">
            <text:p text:style-name="P1"><text:span text:style-name="T2">93</text:span></text:p>
          </table:table-cell>
          <table:table-cell table:style-name="表格1.A1" office:value-type="string">
            <text:p text:style-name="P2"><text:span text:style-name="T2">1.電話鈴響接話迅速。</text:span></text:p>
            <text:p text:style-name="P6"><text:span text:style-name="T2">2.接話時清晰報明接話者單位及姓名並問好，態度親切，對於詢問</text:span><text:soft-page-break/><text:span text:style-name="T2">事項時能詳細解說。</text:span></text:p>
            <text:p text:style-name="P6"><text:span text:style-name="T2">3.電話禮貌良好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D1" office:value-type="string">
            <text:p text:style-name="P1"><text:span text:style-name="T2">108.3.5</text:span></text:p>
          </table:table-cell>
          <table:table-cell table:style-name="表格1.D1" office:value-type="string">
            <text:p text:style-name="P1"><text:span text:style-name="T2">規劃課</text:span></text:p>
          </table:table-cell>
          <table:table-cell table:style-name="表格1.D1" office:value-type="string">
            <text:p text:style-name="P1"><text:span text:style-name="T2">189</text:span></text:p>
          </table:table-cell>
          <table:table-cell table:style-name="表格1.D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2"><text:span text:style-name="T2">1.電話鈴響接話迅速。</text:span></text:p>
            <text:p text:style-name="P6"><text:span text:style-name="T2">2.接話時態度親切，對於詢問事項時能詳細解說。</text:span></text:p>
            <text:p text:style-name="P6"><text:span text:style-name="T2">3.電話禮貌良好。</text:span></text:p>
          </table:table-cell>
          <table:table-cell table:style-name="表格1.A1" office:value-type="string">
            <text:p text:style-name="P2"><text:span text:style-name="T2">接話時僅報明接話者單位，宜報明接話者單位及姓名。</text:span></text:p>
            <text:p text:style-name="P4"/>
          </table:table-cell>
        </table:table-row>
      </table:table>
      <text:p text:style-name="P5"/>
      <text:p text:style-name="P5"/>
      <text:p text:style-name="P1"><text:span text:style-name="T1">經濟部水利署第五河川局108年第1季提昇服務品質電話禮貌測試彙整表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抽測時間</text:span></text:p>
          </table:table-cell>
          <table:table-cell table:style-name="表格2.A1" office:value-type="string">
            <text:p text:style-name="P1"><text:span text:style-name="T3">抽測課室</text:span></text:p>
          </table:table-cell>
          <table:table-cell table:style-name="表格2.A1" office:value-type="string">
            <text:p text:style-name="P1"><text:span text:style-name="T3">抽測分機</text:span></text:p>
          </table:table-cell>
          <table:table-cell table:style-name="表格2.D1" office:value-type="string">
            <text:p text:style-name="P1"><text:span text:style-name="T2">評分</text:span></text:p>
          </table:table-cell>
          <table:table-cell table:style-name="表格2.D1" office:value-type="string">
            <text:p text:style-name="P1"><text:span text:style-name="T2">優點</text:span></text:p>
          </table:table-cell>
          <table:table-cell table:style-name="表格2.D1" office:value-type="string">
            <text:p text:style-name="P1"><text:span text:style-name="T2">改進建議</text:span></text:p>
          </table:table-cell>
        </table:table-row>
        <table:table-row table:style-name="表格2.1">
          <table:table-cell table:style-name="表格2.D1" office:value-type="string">
            <text:p text:style-name="P1"><text:span text:style-name="T2">108.2.18</text:span></text:p>
          </table:table-cell>
          <table:table-cell table:style-name="表格2.D1" office:value-type="string">
            <text:p text:style-name="P1"><text:span text:style-name="T2">資產課</text:span></text:p>
          </table:table-cell>
          <table:table-cell table:style-name="表格2.D1" office:value-type="string">
            <text:p text:style-name="P1"><text:span text:style-name="T2">158</text:span></text:p>
          </table:table-cell>
          <table:table-cell table:style-name="表格2.D1" office:value-type="string">
            <text:p text:style-name="P1"><text:span text:style-name="T2">92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6"><text:span text:style-name="T2">2.接話時清晰報明接話者單位及姓名並問好，態度親切，對於詢問事項</text:span><text:soft-page-break/><text:span text:style-name="T2">時能詳細解說。</text:span></text:p>
            <text:p text:style-name="P6"><text:span text:style-name="T2">3.電話禮貌良好。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D1" office:value-type="string">
            <text:p text:style-name="P1"><text:span text:style-name="T2">108.2.26</text:span></text:p>
          </table:table-cell>
          <table:table-cell table:style-name="表格2.D1" office:value-type="string">
            <text:p text:style-name="P1"><text:span text:style-name="T2">秘書室</text:span></text:p>
          </table:table-cell>
          <table:table-cell table:style-name="表格2.D1" office:value-type="string">
            <text:p text:style-name="P1"><text:span text:style-name="T2">118</text:span></text:p>
          </table:table-cell>
          <table:table-cell table:style-name="表格2.D1" office:value-type="string">
            <text:p text:style-name="P1"><text:span text:style-name="T2">91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6"><text:span text:style-name="T2">2.接話時態度親切，對於詢問事項時能詳細解說。</text:span></text:p>
            <text:p text:style-name="P6"><text:span text:style-name="T2">3.電話禮貌良好。</text:span></text:p>
          </table:table-cell>
          <table:table-cell table:style-name="表格2.A1" office:value-type="string">
            <text:p text:style-name="P2"><text:span text:style-name="T2">接話時僅報明接話者單位，宜報明接話者單位及姓名。</text:span></text:p>
            <text:p text:style-name="P4"/>
          </table:table-cell>
        </table:table-row>
        <table:table-row table:style-name="表格2.1">
          <table:table-cell table:style-name="表格2.D1" office:value-type="string">
            <text:p text:style-name="P1"><text:span text:style-name="T2">108.2.25</text:span></text:p>
          </table:table-cell>
          <table:table-cell table:style-name="表格2.D1" office:value-type="string">
            <text:p text:style-name="P1"><text:span text:style-name="T2">人事室</text:span></text:p>
          </table:table-cell>
          <table:table-cell table:style-name="表格2.D1" office:value-type="string">
            <text:p text:style-name="P1"><text:span text:style-name="T2">132</text:span></text:p>
          </table:table-cell>
          <table:table-cell table:style-name="表格2.D1" office:value-type="string">
            <text:p text:style-name="P1"><text:span text:style-name="T2">95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6"><text:span text:style-name="T2">2.接話時清晰報明接話者單位及姓名並問好，對於詢問事項詳細解說。</text:span></text:p>
            <text:p text:style-name="P6"><text:span text:style-name="T2">3.電話禮貌良好。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D1" office:value-type="string">
            <text:p text:style-name="P1"><text:span text:style-name="T2">108.2.26</text:span></text:p>
          </table:table-cell>
          <table:table-cell table:style-name="表格2.D1" office:value-type="string">
            <text:p text:style-name="P1"><text:span text:style-name="T2">主計室</text:span></text:p>
          </table:table-cell>
          <table:table-cell table:style-name="表格2.D1" office:value-type="string">
            <text:p text:style-name="P1"><text:span text:style-name="T2">128</text:span></text:p>
          </table:table-cell>
          <table:table-cell table:style-name="表格2.D1" office:value-type="string">
            <text:p text:style-name="P1"><text:span text:style-name="T2">93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6"><text:span text:style-name="T2">2.接話時清晰報明接話者單位及姓名並問好，對於詢問事項詳細解說。</text:span></text:p>
            <text:p text:style-name="P6"><text:span text:style-name="T2">3.電話禮貌良好。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dc:creator>劉漢文</dc:creator>
    <meta:editing-cycles>9</meta:editing-cycles>
    <meta:creation-date>2019-03-06T09:18:00</meta:creation-date>
    <dc:date>2019-03-07T09:10:00</dc:date>
    <meta:editing-duration>PT2H1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2" meta:word-count="592" meta:character-count="694" meta:non-whitespace-character-count="694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