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P11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Text Box 5" draw:style-name="gr1" draw:text-style-name="P12" svg:width="2.541cm" svg:height="0.953cm" svg:x="-0.635cm" svg:y="-0.953cm"><text:p text:style-name="P11"><text:span text:style-name="T1">個人使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text:span text:style-name="T2">利害關係人申請公職人員迴避申請書（範例</text:span><text:bookmark-end text:name="_GoBack"/><text:span text:style-name="T2">）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"><text:span text:style-name="T1">姓名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0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1">姓名</text:span></text:p>
          </table:table-cell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1"><text:span text:style-name="T1">服務機關團體</text:span></text:p>
          </table:table-cell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oft-page-break/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政風室陳亮君(游寶珠 代)</dc:creator>
    <meta:editing-cycles>2</meta:editing-cycles>
    <meta:print-date>2018-10-15T07:26:00</meta:print-date>
    <meta:creation-date>2018-12-17T07:49:00</meta:creation-date>
    <dc:date>2018-12-17T07:4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7" meta:word-count="106" meta:character-count="119" meta:non-whitespace-character-count="106"/>
    <meta:user-defined meta:name="AppVersion">14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