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10.546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57cm" fo:keep-together="always"/>
    </style:style>
    <style:style style:name="表格1.3" style:family="table-row">
      <style:table-row-properties style:min-row-height="3.648cm" fo:keep-together="always"/>
    </style:style>
    <style:style style:name="表格1.4" style:family="table-row">
      <style:table-row-properties style:min-row-height="1.104cm" fo:keep-together="always"/>
    </style:style>
    <style:style style:name="表格1.5" style:family="table-row">
      <style:table-row-properties style:min-row-height="1.808cm" fo:keep-together="always"/>
    </style:style>
    <style:style style:name="表格1.6" style:family="table-row">
      <style:table-row-properties style:min-row-height="1.194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2.905cm" fo:keep-together="always"/>
    </style:style>
    <style:style style:name="表格1.9" style:family="table-row">
      <style:table-row-properties style:min-row-height="2.425cm" fo:keep-together="always"/>
    </style:style>
    <style:style style:name="表格1.10" style:family="table-row">
      <style:table-row-properties style:min-row-height="2.487cm" fo:keep-together="always"/>
    </style:style>
    <style:style style:name="表格1.11" style:family="table-row">
      <style:table-row-properties style:min-row-height="1.57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2" style:family="table-row">
      <style:table-row-properties style:min-row-height="1.9cm" fo:keep-together="always"/>
    </style:style>
    <style:style style:name="表格1.13" style:family="table-row">
      <style:table-row-properties style:min-row-height="2.171cm" fo:keep-together="always"/>
    </style:style>
    <style:style style:name="表格1.14" style:family="table-row">
      <style:table-row-properties style:min-row-height="5.061cm" fo:keep-together="always"/>
    </style:style>
    <style:style style:name="表格1.15" style:family="table-row">
      <style:table-row-properties style:min-row-height="4.725cm" fo:keep-together="auto"/>
    </style:style>
    <style:style style:name="表格1.16" style:family="table-row">
      <style:table-row-properties style:min-row-height="4.729cm" fo:keep-together="auto"/>
    </style:style>
    <style:style style:name="表格1.17" style:family="table-row">
      <style:table-row-properties style:min-row-height="18.651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80%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2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 style:list-style-name="WW8Num2">
      <style:paragraph-properties style:snap-to-layout-grid="false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019cm" fo:margin-right="0cm" fo:text-align="justify" style:justify-single-word="false" fo:text-indent="-0.019cm" style:auto-text-indent="false" style:snap-to-layout-grid="false"/>
    </style:style>
    <style:style style:name="P21" style:family="paragraph" style:parent-style-name="Standard">
      <style:paragraph-properties fo:margin-left="0cm" fo:margin-right="0.191cm" fo:text-indent="0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22" style:family="paragraph" style:parent-style-name="Standard">
      <style:paragraph-properties fo:margin-left="0.242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256cm" fo:margin-right="0cm" fo:text-indent="-0.494cm" style:auto-text-indent="false" style:snap-to-layout-grid="false"/>
    </style:style>
    <style:style style:name="P24" style:family="paragraph" style:parent-style-name="Standard">
      <style:paragraph-properties fo:margin-left="1.369cm" fo:margin-right="0cm" fo:text-indent="-0.62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365cm" fo:margin-right="0cm" fo:text-indent="-0.134cm" style:auto-text-indent="false" style:snap-to-layout-grid="false"/>
    </style:style>
    <style:style style:name="P26" style:family="paragraph" style:parent-style-name="Standard">
      <style:paragraph-properties fo:margin-left="0.764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80%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Times New Roman" style:font-size-asian="14pt" style:font-size-complex="14pt"/>
    </style:style>
    <style:style style:name="T23" style:family="text">
      <style:text-properties style:font-name="新細明體" fo:font-size="14pt" style:font-size-asian="14pt" style:font-name-complex="新細明體" style:font-size-complex="14pt"/>
    </style:style>
    <style:style style:name="T24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經濟部水利署第四河川局徵收土地綜合評估分析報告</text:span></text:p>
      <text:p text:style-name="P3">萬興排水右岸防潮堤海岸環境改善工程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2" office:value-type="string">
              <text:p text:style-name="P1"><text:span text:style-name="T4">評估分析項目</text:span></text:p>
            </table:table-cell>
            <table:covered-table-cell/>
            <table:table-cell table:style-name="表格1.C1" office:value-type="string">
              <text:p text:style-name="P4">影響說明</text:p>
            </table:table-cell>
          </table:table-row>
        </table:table-header-rows>
        <table:table-row table:style-name="表格1.2">
          <table:table-cell table:style-name="表格1.A1" table:number-rows-spanned="3" office:value-type="string">
            <text:p text:style-name="P5">社會因素</text:p>
          </table:table-cell>
          <table:table-cell table:style-name="表格1.A1" office:value-type="string">
            <text:p text:style-name="P15"><text:span text:style-name="T5">徵收所影響人口之多寡、年齡結構</text:span></text:p>
          </table:table-cell>
          <table:table-cell table:style-name="表格1.C1" office:value-type="string">
            <text:p text:style-name="P15"><text:span text:style-name="T5">徵收土地2筆，面積約0.2公頃，影響人口數約10人，年齡結構：46~89歲，工程保護對象為堤後所有居民約120人。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5"><text:span text:style-name="T5">周圍社會現況、弱勢族群生活型態</text:span></text:p>
          </table:table-cell>
          <table:table-cell table:style-name="表格1.C1" office:value-type="string">
            <text:p text:style-name="P15"><text:span text:style-name="T12">周圍社會現況經濟活動及民間產業仍以農業養殖為主，本工程對現況農業行為幾無影響，更可因改善該區淹水現象，減少災害損失，有助於該地區防潮安全提昇，並提高該地區生活品質，且周遭弱勢族群生活型態亦可一併獲得改善。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5"><text:span text:style-name="T5">健康風險之影響程度</text:span></text:p>
          </table:table-cell>
          <table:table-cell table:style-name="表格1.C1" office:value-type="string">
            <text:p text:style-name="P15"><text:span text:style-name="T5">水利公共工程及環境營造有助於生命財產保護及環境改善，另本案工程施作時，其機械使用所產生之噪音或廢氣亦在標準範圍內，故對居民健康風險影響較低。</text:span></text:p>
          </table:table-cell>
        </table:table-row>
        <table:table-row table:style-name="表格1.5">
          <table:table-cell table:style-name="表格1.A1" table:number-rows-spanned="6" office:value-type="string">
            <text:p text:style-name="P5">經濟因素</text:p>
          </table:table-cell>
          <table:table-cell table:style-name="表格1.A1" office:value-type="string">
            <text:p text:style-name="P7">稅收</text:p>
          </table:table-cell>
          <table:table-cell table:style-name="表格1.C1" office:value-type="string">
            <text:p text:style-name="P15"><text:span text:style-name="T5">海堤工程興建，可</text:span><text:span text:style-name="T12">降低淹水風險，</text:span><text:span text:style-name="T5">提高相關經濟產值，提高稅收。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6">糧食安全</text:p>
          </table:table-cell>
          <table:table-cell table:style-name="表格1.C6" office:value-type="string">
            <text:p text:style-name="P14"><text:span text:style-name="T5">未減少農糧收成，且本工程完工後，其效益可保護堤後農業面積約45公頃，可減少農地土壤流失及減少農業生產損失，故無糧食安全問題，就長期評估反可增加農業收成效益。另農地使用之合理性、必要性及無可替代性分析如下：</text:span></text:p>
            <text:p text:style-name="P14"><text:span text:style-name="T5">1.合理性：為提昇海堤設施安全，改善堤身；堤後坡植生綠化營造海堤區域景觀；堤後設置側溝以解決長期積淹水的問題。</text:span></text:p>
            <text:p text:style-name="P14"><text:span text:style-name="T5">2.必要性；本堤段現況堤防老舊及高度不足，且未設置堤後排水設施，如遇颱洪恐造成防汛搶修險強度不足致生災害。案內農地零星夾雜於工程範圍內，為工程興辦計畫之完整需要難以避免，故有徵收之必要。</text:span></text:p>
            <text:p text:style-name="P14"><text:span text:style-name="T5">3.無可替代性：</text:span><text:span text:style-name="T7">本工程勘選</text:span><text:span text:style-name="T5">用地均位於海堤區域</text:span><text:span text:style-name="T21">線</text:span><text:span text:style-name="T5">內，已達必要適當範圍，並兼具考量計畫整體性、海堤治理、經濟性及景觀性等因素。為防範洪水溢流，農田淹水之虞，仍無法避免必須使用工程範圍內農地。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15"><text:span text:style-name="T5">增減就業或轉業人口</text:span></text:p>
          </table:table-cell>
          <table:table-cell table:style-name="表格1.C1" office:value-type="string">
            <text:p text:style-name="P15"><text:span text:style-name="T5">本工程可以提昇防潮安全，促進當地產業發展，有利增加就業人口。工程完工後可帶動該地區觀光農業發展，增進就業或轉業人口。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15"><text:span text:style-name="T5">徵收費用、各級政府配合興辦公共設施與政府財務支出及負擔情形</text:span></text:p>
          </table:table-cell>
          <table:table-cell table:style-name="表格1.C1" office:value-type="string">
            <text:p text:style-name="P15"><text:span text:style-name="T5">本案所需經費已列入行政院核定之</text:span></text:p>
            <text:p text:style-name="P2"><text:span text:style-name="T5">1.</text:span><text:span text:style-name="T5">「</text:span><text:span text:style-name="T5">海岸環境營造計畫」</text:span></text:p>
            <text:p text:style-name="P15"><text:span text:style-name="T5">，由該計畫下配合籌款支應。</text:span></text:p>
            <text:p text:style-name="P7"/>
          </table:table-cell>
        </table:table-row>
        <table:table-row table:style-name="表格1.9">
          <table:covered-table-cell/>
          <table:table-cell table:style-name="表格1.A1" office:value-type="string">
            <text:p text:style-name="P15"><text:span text:style-name="T5">農林漁牧產業鏈</text:span></text:p>
          </table:table-cell>
          <table:table-cell table:style-name="表格1.C1" office:value-type="string">
            <text:p text:style-name="P15"><text:span text:style-name="T5">本工程係配合海岸環境改善，就海堤區域範圍進行施作，可保護當地農林漁牧業之生產，並促進當地農村產業結合之開發，對農林漁牧產業鏈有正面影響。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7">土地利用完整性</text:p>
          </table:table-cell>
          <table:table-cell table:style-name="表格1.C1" office:value-type="string">
            <text:p text:style-name="P15"><text:span text:style-name="T5">本工程已完成整體規劃，雖徵收部分土地做為海岸環境改善工程使用，惟可減少當地淹水區域，有利於整體土地利用。</text:span></text:p>
          </table:table-cell>
        </table:table-row>
        <table:table-row table:style-name="表格1.11">
          <table:table-cell table:style-name="表格1.A11" table:number-rows-spanned="4" office:value-type="string">
            <text:p text:style-name="P5">文化及生態因素</text:p>
          </table:table-cell>
          <table:table-cell table:style-name="表格1.A11" office:value-type="string">
            <text:p text:style-name="P7">城鄉自然風貌</text:p>
          </table:table-cell>
          <table:table-cell table:style-name="表格1.C11" office:value-type="string">
            <text:p text:style-name="P15"><text:span text:style-name="T5">本工程工法考量防洪安全與自然生態，以減少對當地環境之衝擊，促進海岸整體綠化景觀，對城鄉自然風貌帶來正面效益。</text:span>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7">文化古蹟</text:p>
          </table:table-cell>
          <table:table-cell table:style-name="表格1.C1" office:value-type="string">
            <text:p text:style-name="P7">本工程無涉及文化古蹟。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15"><text:span text:style-name="T5">生活條件或模式發生改變</text:span></text:p>
          </table:table-cell>
          <table:table-cell table:style-name="表格1.C1" office:value-type="string">
            <text:p text:style-name="P15"><text:span text:style-name="T5">本工程之施作範圍甚小，並不造成居民之生活不便，反因本海岸環境改善計畫工程，改善當地居民居住生活安全</text:span><text:span text:style-name="T5">，</text:span><text:span text:style-name="T5">並提高該地區生活條件。</text:span></text:p>
          </table:table-cell>
        </table:table-row>
        <table:table-row table:style-name="表格1.14">
          <table:covered-table-cell/>
          <table:table-cell table:style-name="表格1.A1" office:value-type="string">
            <text:p text:style-name="P15"><text:span text:style-name="T5">該地區生態環境、周邊居民或社會整體之影響</text:span></text:p>
          </table:table-cell>
          <table:table-cell table:style-name="表格1.C1" office:value-type="string">
            <text:p text:style-name="P15"><text:span text:style-name="T5">工程完工後可減少淹水情形，以長期而言可改善該地區周邊居民生活條件，更可保障其財產及生命安全，堤下防汛道路可兼作改善地區交通，對該地區生態環境無不良影響，亦有促進該地區觀光發展之效果，對社會整體環境之發展有益。</text:span></text:p>
          </table:table-cell>
        </table:table-row>
        <text:soft-page-break/>
        <table:table-row table:style-name="表格1.15">
          <table:table-cell table:style-name="表格1.A1" office:value-type="string">
            <text:p text:style-name="P5">永續發展因素</text:p>
          </table:table-cell>
          <table:table-cell table:style-name="表格1.A1" office:value-type="string">
            <text:p text:style-name="P15"><text:span text:style-name="T5">國家</text:span><text:bookmark-start text:name="OLE_LINK1"/><text:span text:style-name="T5">永續發展政策</text:span><text:bookmark-end text:name="OLE_LINK1"/><text:span text:style-name="T5">、永續指標及國土計畫。</text:span></text:p>
            <text:p text:style-name="P13"/>
          </table:table-cell>
          <table:table-cell table:style-name="表格1.C1" office:value-type="string">
            <text:p text:style-name="P15"><text:span text:style-name="T5">一、本計畫為辦理</text:span></text:p>
            <text:list xml:id="list8358994323663025880" text:style-name="WW8Num1">
              <text:list-item>
                <text:p text:style-name="P8">海岸環境營造計畫</text:p>
              </text:list-item>
            </text:list>
            <text:p text:style-name="P19"/>
            <text:p text:style-name="P15"><text:span text:style-name="T14">依據行政院95年10月25日第3012次會議通過「</text:span><text:span text:style-name="T14">2015</text:span><text:span text:style-name="T14">年經濟發展願景」，希望建構一個免於災害恐懼、高品質的生活環境，以及人性化的永續發展的生活空間，</text:span><text:span text:style-name="T12">符合國家永續發展政策及永續指標</text:span><text:span text:style-name="T16">。</text:span></text:p>
            <text:p text:style-name="P15"><text:span text:style-name="T7">二、</text:span><text:span text:style-name="T14">我國永續指標之國土資源面向，有關天然災害部分：根據聯合國跨國氣候變遷委員會(Intergovernmental Panel on ClimateChange, IPCC) 研究報告，1980 年代以來，全球平均氣溫快速上升之暖化現象與氣候變遷，導致國內外重大氣候災害頻傳，極端氣候機率增加且增強，每年天災死亡人數不斷上升，面臨日益嚴重的災害衝擊與威脅。以莫拉克颱風為例，極端降雨帶來規模極大且複合型之災害，造成小林村滅村，以及災區達10個縣市175 個鄉 (鎮、市、區) 之嚴重災情。近年多次颱風及豪雨雨量之「急」、「快」、「大」，已導致臺灣地區淹水災情日漸頻仍，尤其在全球暖化以及氣候變遷的影響下，極端的雨量可能是未來的趨勢，本案係</text:span><text:span text:style-name="T18">彰化縣新街海堤海岸環境改善工程（</text:span><text:span text:style-name="T18">lK+000~2k+000)</text:span><text:span text:style-name="T14">，即對彰化縣芳苑鄉新街海堤辦理整治，強化海堤功能，期以降低天然災害之衝擊與影響，以維國家之永續發展與保障人民生命財產安全，符合永續發指標。</text:span></text:p>
            <text:p text:style-name="P15"><text:span text:style-name="T7">三、本案工程用地係</text:span></text:p>
            <text:p text:style-name="P15"><text:span text:style-name="T7">1.「非都市土地」，</text:span><text:span text:style-name="T14">屬一般農業區農牧用地，徵收作水利工程使用後，依規定辦理一併變更編定為水利用地，符合非都市土地使用管制、區域計畫及國土計畫。</text:span><text:span text:style-name="T7"><text:line-break/></text:span></text:p>
            <text:p text:style-name="P7"/>
          </table:table-cell>
        </table:table-row>
        <text:soft-page-break/>
        <table:table-row table:style-name="表格1.16">
          <table:table-cell table:style-name="表格1.A1" office:value-type="string">
            <text:p text:style-name="P5">其他</text:p>
          </table:table-cell>
          <table:table-cell table:style-name="表格1.A1" office:value-type="string">
            <text:p text:style-name="P20"><text:span text:style-name="T5">依徵收計畫個別情形，認為適當或應加以參考之事項。</text:span></text:p>
          </table:table-cell>
          <table:table-cell table:style-name="表格1.C1" office:value-type="string">
            <text:p text:style-name="P21"><text:span text:style-name="T5">本海堤區域內以堤頂作為道路使用，因道路狹窄，堤後無側溝，影響通行及地方發展，地方期盼儘速辦理本海岸環境改善工程，以提昇海堤設施安全</text:span><text:span text:style-name="T23">、</text:span><text:span text:style-name="T5">營造海堤區域景觀</text:span><text:span text:style-name="T24">。</text:span></text:p>
          </table:table-cell>
        </table:table-row>
        <table:table-row table:style-name="表格1.17">
          <table:table-cell table:style-name="表格1.A1" office:value-type="string">
            <text:p text:style-name="P5"/>
            <text:p text:style-name="P5">綜合評估分析</text:p>
          </table:table-cell>
          <table:table-cell table:style-name="表格1.C6" table:number-columns-spanned="2" office:value-type="string">
            <text:p text:style-name="P6">本工程符合下列公益性、必要性、適當性及合法性，經評估應屬適當：</text:p>
            <text:p text:style-name="P22">1.公益性：</text:p>
            <text:list xml:id="list2369420479986721551" text:style-name="WW8Num2">
              <text:list-item>
                <text:list>
                  <text:list-item>
                    <text:p text:style-name="P12">工程施作完成可提高保障人民生命財產安全目標。</text:p>
                  </text:list-item>
                  <text:list-item>
                    <text:p text:style-name="P17"><text:span text:style-name="T5">減少災害損失，提升土地</text:span><text:span text:style-name="T5">利用</text:span><text:span text:style-name="T5">價值</text:span><text:span text:style-name="T5">。</text:span></text:p>
                  </text:list-item>
                  <text:list-item>
                    <text:p text:style-name="P17"><text:span text:style-name="T5">促進親水環境空間，改善環境景觀，提供居民活動空間，提升人民生活水準</text:span><text:span text:style-name="T5">。</text:span></text:p>
                  </text:list-item>
                  <text:list-item>
                    <text:p text:style-name="P17"><text:span text:style-name="T5">促進水岸土地合理利用</text:span><text:span text:style-name="T5">。</text:span></text:p>
                  </text:list-item>
                  <text:list-item>
                    <text:p text:style-name="P17"><text:span text:style-name="T5">促成水域生態復育、水質自然淨化、綠化環境達成減碳吸收熱能降低氣溫、植物提供保水保土功能等環境生態效益</text:span><text:span text:style-name="T5">。</text:span></text:p>
                  </text:list-item>
                </text:list>
              </text:list-item>
            </text:list>
            <text:p text:style-name="P23"><text:span text:style-name="T5">2.必要性：</text:span><text:span text:style-name="T5"><text:line-break/></text:span><text:span text:style-name="T5">改善及美化堤身，施設防汛道路，並增設側溝以截留雨(海)水避免流入魚塭。 </text:span></text:p>
            <text:p text:style-name="P24">3.適當性：</text:p>
            <text:p text:style-name="P25"><text:span text:style-name="T5">本案工程其設計係為達到</text:span><text:span text:style-name="T14">彰化縣芳苑鄉新街海堤</text:span><text:span text:style-name="T5">整體治理保護標準之最小規模，已是對人民損害最少方案，案內所使用土地均為辦理</text:span><text:span text:style-name="T5">萬興排水右岸防潮堤海岸環境改善工程</text:span><text:span text:style-name="T5">所必需，且經評估無法以徵收以外之方式取得用地以達成治理目的。工程施工完成後可減少淹水情形，保障周邊人民生命安全及財產權，減少每年洪水氾濫造成農作損失之程度，又可提供防汛道路供農產品運輸使用，長期而言可改善該地區周邊居民生活條件，亦有促進該地區觀光發展之效果，對社會整體環境之發展有益，故顯無損害與利益失衡之情況，本案應具有適當性。</text:span></text:p>
            <text:p text:style-name="P26">4.合法性： <text:s/></text:p>
            <text:p text:style-name="P23"><text:span text:style-name="T22"><text:s text:c="2"/></text:span><text:span text:style-name="T21">本工程依據土地徵收條例第3條第4款之規定辦理用地取得，用地徵收範圍係依據公告之治理計畫用地範圍線辦理</text:span><text:span text:style-name="T5">。</text:span>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20_字元_20_字元_20_字元_20_字元_20_字元_20_字元_20_字元_20_字元_20_字元_20_字元_20_字元_20_字元_20_字元_20_字元" style:display-name="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924cm" fo:margin-right="0cm" fo:line-height="150%" fo:text-align="justify" style:justify-single-word="false" fo:text-indent="-0.501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8_一" style:display-name="(一" style:family="paragraph" style:parent-style-name="Standard">
      <style:paragraph-properties fo:margin-left="0.529cm" fo:margin-right="0cm" fo:text-align="justify" style:justify-single-word="false" fo:text-indent="-0.176cm" style:auto-text-indent="false">
        <style:tab-stops>
          <style:tab-stop style:position="7.197cm"/>
        </style:tab-stops>
      </style:paragraph-properties>
      <style:text-properties style:letter-kerning="true" style:font-name-asian="標楷體" style:font-family-asian="標楷體" style:font-family-generic-asian="scri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ff"/>
    </style:style>
    <style:style style:name="WW8Num2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99cm" fo:text-indent="-0.635cm" fo:margin-left="1.399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2.457cm" fo:text-indent="-0.847cm" fo:margin-left="2.45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04cm" fo:text-indent="-0.847cm" fo:margin-left="3.3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5cm" fo:text-indent="-0.847cm" fo:margin-left="4.1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97cm" fo:text-indent="-0.847cm" fo:margin-left="4.99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44cm" fo:text-indent="-0.847cm" fo:margin-left="5.84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9cm" fo:text-indent="-0.847cm" fo:margin-left="6.6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37cm" fo:text-indent="-0.847cm" fo:margin-left="7.5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84cm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99cm" fo:text-indent="-0.635cm" fo:margin-left="1.3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457cm" fo:text-indent="-0.847cm" fo:margin-left="2.45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04cm" fo:text-indent="-0.847cm" fo:margin-left="3.30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15cm" fo:text-indent="-0.847cm" fo:margin-left="4.1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997cm" fo:text-indent="-0.847cm" fo:margin-left="4.99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44cm" fo:text-indent="-0.847cm" fo:margin-left="5.8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9cm" fo:text-indent="-0.847cm" fo:margin-left="6.6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537cm" fo:text-indent="-0.847cm" fo:margin-left="7.53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84cm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需用土地人興辦事業徵收土地綜合評估分析表(河川及海岸部分)：</dc:title>
    <meta:initial-creator>陳柏宏</meta:initial-creator>
    <meta:creation-date>2016-10-14T11:22:00</meta:creation-date>
    <dc:creator>任文華</dc:creator>
    <dc:date>2019-01-21T15:12:00</dc:date>
    <meta:print-date>2016-10-27T17:00:00</meta:print-date>
    <meta:editing-cycles>9</meta:editing-cycles>
    <meta:editing-duration>PT4H9M</meta:editing-duration>
    <meta:document-statistic meta:table-count="1" meta:image-count="0" meta:object-count="0" meta:page-count="4" meta:paragraph-count="63" meta:word-count="2417" meta:character-count="2530" meta:non-whitespace-character-count="2514"/>
    <meta:generator>LibreOffice/5.1.2.2$Windows_x86 LibreOffice_project/d3bf12ecb743fc0d20e0be0c58ca359301eb705f</meta:generator>
  </office:meta>
</office:document-meta>
</file>