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一〇, 一〇〇, ...">
        <style:list-level-properties text:space-before="0.2756in" text:min-label-width="0.3152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075in" fo:margin-bottom="0.125in" fo:line-height="150%"/>
      <style:text-properties style:font-name="Times New Roman" fo:font-size="17pt" style:font-size-asian="17pt" style:font-size-complex="17pt"/>
    </style:style>
    <style:style style:name="P2"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style>
    <style:style style:name="P3" style:parent-style-name="清單段落" style:list-style-name="LFO1" style:family="paragraph">
      <style:paragraph-properties fo:margin-left="0.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list-style-name="LFO1" style:family="paragraph">
      <style:paragraph-properties fo:margin-left="0.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P24" style:parent-style-name="清單段落" style:list-style-name="LFO1" style:family="paragraph">
      <style:paragraph-properties fo:margin-left="0.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1" style:family="paragraph">
      <style:paragraph-properties fo:margin-left="0.5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1" style:family="paragraph">
      <style:paragraph-properties fo:line-height="0.4166in" fo:margin-left="0.5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LFO1" style:family="paragraph">
      <style:paragraph-properties fo:line-height="0.4166in" fo:margin-left="0.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1" style:family="paragraph">
      <style:paragraph-properties fo:line-height="0.4166in" fo:margin-left="0.5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45" style:parent-style-name="清單段落" style:list-style-name="LFO1" style:family="paragraph">
      <style:paragraph-properties fo:margin-left="0.5909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margin-left="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 style:family="paragraph">
      <style:paragraph-properties fo:margin-left="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margin-left="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left="1.3333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97"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left="0.5909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line-height="0.4166in" fo:margin-left="0.5in">
        <style:tab-stops/>
      </style:paragraph-properties>
      <style:text-properties style:font-name="標楷體" style:font-name-asian="標楷體" fo:font-weight="bold" style:font-weight-asian="bold" fo:font-size="14pt" style:font-size-asian="14pt"/>
    </style:style>
    <style:style style:name="P100" style:parent-style-name="內文" style:family="paragraph">
      <style:paragraph-properties fo:widows="2" fo:orphans="2" fo:break-before="page" fo:margin-left="-0.6881in" fo:margin-right="-1.121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P102" style:parent-style-name="內文" style:family="paragraph">
      <style:paragraph-properties fo:widows="2" fo:orphans="2" fo:margin-left="-0.6881in" fo:margin-right="-1.1215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經濟部水利署第八河川局會議紀錄</text:p>
      <text:list text:style-name="LFO1" text:continue-numbering="true">
        <text:list-item>
          <text:p text:style-name="P2">開會事由:「全國水環境改善計畫<text:s/>(第三批次)金門縣政府水環境改善計畫審查及評分」會議</text:p>
        </text:list-item>
        <text:list-item>
          <text:p text:style-name="P3"><text:span text:style-name="T4">會議時間：</text:span><text:span text:style-name="T5"><text:s/>108</text:span><text:span text:style-name="T6">年</text:span><text:span text:style-name="T7">4</text:span><text:span text:style-name="T8">月</text:span><text:span text:style-name="T9">9</text:span><text:span text:style-name="T10">日(</text:span><text:span text:style-name="T11">星期</text:span><text:span text:style-name="T12">二</text:span><text:span text:style-name="T13">)</text:span><text:span text:style-name="T14">上</text:span><text:span text:style-name="T15">午</text:span><text:span text:style-name="T16">9</text:span><text:span text:style-name="T17">時</text:span><text:span text:style-name="T18">0</text:span><text:span text:style-name="T19">0分</text:span></text:p>
        </text:list-item>
        <text:list-item>
          <text:p text:style-name="P20"><text:span text:style-name="T21">會議</text:span><text:span text:style-name="T22">地點：</text:span><text:span text:style-name="T23">金門縣政府第四會議室</text:span></text:p>
        </text:list-item>
        <text:list-item>
          <text:p text:style-name="P24"><text:span text:style-name="T25">主持人：</text:span><text:span text:style-name="T26">蔡局長宗憲<text:s/></text:span><text:span text:style-name="T27"><text:s text:c="20"/></text:span><text:span text:style-name="T28">紀</text:span><text:span text:style-name="T29">錄：</text:span><text:span text:style-name="T30">林春發</text:span></text:p>
        </text:list-item>
        <text:list-item>
          <text:p text:style-name="P31"><text:span text:style-name="T32">出席單位及人員</text:span><text:span text:style-name="T33">：</text:span><text:span text:style-name="T34">（詳如簽名冊）</text:span></text:p>
        </text:list-item>
        <text:list-item>
          <text:p text:style-name="P35"><text:span text:style-name="T36">主席致詞：</text:span><text:span text:style-name="T37">略</text:span></text:p>
        </text:list-item>
        <text:list-item>
          <text:p text:style-name="P38"><text:span text:style-name="T39">主辦單位報告：</text:span><text:span text:style-name="T40">略</text:span></text:p>
        </text:list-item>
        <text:list-item>
          <text:p text:style-name="P41"><text:span text:style-name="T42">簡報：</text:span><text:span text:style-name="T43">略</text:span></text:p>
        </text:list-item>
        <text:list-item>
          <text:p text:style-name="P44">審查委員意見</text:p>
          <text:list text:continue-numbering="true">
            <text:list-item>
              <text:p text:style-name="P45"><text:span text:style-name="T46">、</text:span><text:span text:style-name="T47">劉委員駿明</text:span></text:p>
              <text:list text:continue-numbering="true">
                <text:list-item>
                  <text:p text:style-name="P48"><text:span text:style-name="T49">九宮碼</text:span><text:span text:style-name="T50">頭觀光設備完善，距本件水環境計畫，以坑道步行僅七分鐘，</text:span><text:span text:style-name="T51">兩景</text:span><text:span text:style-name="T52">點</text:span><text:span text:style-name="T53">串連，整體遊憩功能更強。惟進入前，坑道過於狹窄不利行人穿梭，可研究酌予加寬處理。</text:span></text:p>
                </text:list-item>
                <text:list-item>
                  <text:p text:style-name="P54">羅厝港築造後，港區水域僅靠生態岩壁營造，物種不豐富。而港區西外側有二百公尺寬沙灘，除潮差大，請設計警戒線設施，提醒遊客注意安全外，請再加強該段海岸線生物調查，以營造優質水環境。</text:p>
                </text:list-item>
                <text:list-item>
                  <text:p text:style-name="P55">106年度南內堤工程，如何與本案北碼頭工程連結，請按規劃內容詳實佈設，以利檢討其完整性。</text:p>
                </text:list-item>
                <text:list-item>
                  <text:p text:style-name="P56"><text:span text:style-name="T57">西防波堤</text:span><text:span text:style-name="T58">觀景廊道，注意設</text:span><text:span text:style-name="T59">計高度避免浪襲延長使用年限外，請考慮日曬水淋防範設施，以利遊客駐足觀賞海景。</text:span></text:p>
                </text:list-item>
              </text:list>
            </text:list-item>
            <text:list-item>
              <text:p text:style-name="P60">、溫委員清光</text:p>
              <text:list text:continue-numbering="true">
                <text:list-item>
                  <text:p text:style-name="P61">評分第(二)項計畫延續性今天的補充報告中的第二批次計畫新湖漁港、復國漁港等計畫，以及第一批次的清遠湖水計畫。請將這些計畫補充到原報告，並說明計畫進度績效[評分第(九)項]。</text:p>
                </text:list-item>
                <text:list-item>
                  <text:p text:style-name="P62">報告P.30對烈嶼鳥類和西南潮間帶及羅厝漁港的魚貝類有做說明，請補充說明未來施工時及營運期，減少對這些生物的影響的方法。</text:p>
                </text:list-item>
                <text:list-item>
                  <text:p text:style-name="P63">評分第(四)屬於計畫區內的水質，報告請增加說明目前港區的水質，未來施工時可能影響水質及降低對水質的影響。</text:p>
                </text:list-item>
                <text:list-item>
                  <text:p text:style-name="P64">評分第(六)項，在報告內請注意未來營運時遊客及社區污水以及漁、遊艇廢棄物的收集與處理，以免污染港區水質。</text:p>
                </text:list-item>
                <text:list-item>
                  <text:p text:style-name="P65">評分第(十三)項，請提升到縣府秘書長以上層級，訂定督<text:soft-page-break/>導考核機制。</text:p>
                </text:list-item>
              </text:list>
            </text:list-item>
            <text:list-item>
              <text:p text:style-name="P66">、蔡委員厚男</text:p>
              <text:list text:continue-numbering="true">
                <text:list-item>
                  <text:p text:style-name="P67">港區環境景觀改善工程，要先盤點現有設施及景觀工程狀況，根據環境使用評估研提改善工程或優化版方案，儘量避免重複設置，各自林立的凌亂情形，例如:解說設施可以共桿設置或更換陳舊的牌面；設施材料質感要融入離島自然地景紋理，考量耐候、抗鹽及牢固穩定的物理特性。</text:p>
                </text:list-item>
                <text:list-item>
                  <text:p text:style-name="P68">請檢討港區環境景觀改善工程的基本設計書圖，以利研判工程經費需求額度之必要性和合理性。</text:p>
                </text:list-item>
                <text:list-item>
                  <text:p text:style-name="P69">碼頭堤岸上加設休憩廊道、釣魚平台多屬於過度設計項目，而且容易受到海浪潮汐變化之破壞劣化影響，只會徒增日後維護管理負擔。聯通沙灘地棧道梯台，可採彈性摺疊的結構系統。</text:p>
                </text:list-item>
                <text:list-item>
                  <text:p text:style-name="P70">考量花崗片麻岩及連帶入侵小岩體的海岸地形地質棲地生態環境特性，港區海岸生態友善的岸壁工程，應該朝多樣化(避免單一標準化的樣態)預製的岸壁紋理設計(Textured Precast Elements of Seawall Project)，以利海岸物種生態系的棲地復育。</text:p>
                </text:list-item>
              </text:list>
            </text:list-item>
          </text:list>
        </text:list-item>
      </text:list>
      <text:p text:style-name="P71"/>
      <text:soft-page-break/>
      <text:list text:style-name="LFO1" text:continue-numbering="true">
        <text:list-item>
          <text:list>
            <text:list-item>
              <text:p text:style-name="P72">、水利署</text:p>
              <text:list text:continue-numbering="true">
                <text:list-item>
                  <text:p text:style-name="P73">第三批次要求需於109年底完工，本工程經費約達一億，請縣府考量執行能量。</text:p>
                </text:list-item>
                <text:list-item>
                  <text:p text:style-name="P74">本案周遭已有既定工程施工中另考量為使整體水環境改善更為完善建議縣府可考量先行提報設計費後續再行提報工程。</text:p>
                </text:list-item>
                <text:list-item>
                  <text:p text:style-name="P75">本工程位處海岸，後續相關硬體設施仍建議儘可能減量，另材料使用上請考量環境因素，並注意安全設施及維持自然環境，並持續辦理生態相關調查。</text:p>
                </text:list-item>
                <text:list-item>
                  <text:p text:style-name="P76">說明會似乎未邀請軍方參加，有關跨越坑道之連結方式、高度等，後續建議儘早與軍方聯繫。</text:p>
                </text:list-item>
                <text:list-item>
                  <text:p text:style-name="P77">請依本次會議意見修正整體計畫工作計畫書，並製作本次會議委員意見回應對照表，納入計畫書中。</text:p>
                </text:list-item>
              </text:list>
            </text:list-item>
            <text:list-item>
              <text:p text:style-name="P78">、漁業署</text:p>
              <text:list text:continue-numbering="true">
                <text:list-item>
                  <text:p text:style-name="P79">本計畫擬打造羅厝漁港港區水環境設施供觀光船舶(含遊艇)進泊使用，非供魚作使用，建請修正提報內容或對應部會。</text:p>
                </text:list-item>
                <text:list-item>
                  <text:p text:style-name="P80">後續維管經費是否為縣府經費?如需向中央部會申請補助，對應部會應為何部會?</text:p>
                </text:list-item>
              </text:list>
            </text:list-item>
            <text:list-item>
              <text:p text:style-name="P81">、觀光局</text:p>
              <text:list text:continue-numbering="true">
                <text:list-item>
                  <text:p text:style-name="P82">本計畫目的為將羅厝漁港打造為休閒漁港，惟以現有設施產業及特色景點等，屬於較為地方及社區性的休憩點，如希望以增加遊客數及遊客停留時間為主要目的，建議加強活化在地產業並加強串聯連周邊重要的特色景點(軍事據點)為宜。</text:p>
                </text:list-item>
                <text:list-item>
                  <text:p text:style-name="P83">未來如開放沙灘，應設管理單位，以維護遊客安全以環境清潔。<text:s/></text:p>
                </text:list-item>
              </text:list>
            </text:list-item>
            <text:list-item>
              <text:p text:style-name="P84">、林務局</text:p>
              <text:list text:continue-numbering="true">
                <text:list-item>
                  <text:p text:style-name="P85">通案性意見：</text:p>
                  <text:list text:continue-numbering="true">
                    <text:list-item>
                      <text:p text:style-name="P86">本案所審查計畫請確實釐清計畫涉及土地管理單位，若涉及林務局轄管土地(國有林或保安林)，應依程序取得使用權利。</text:p>
                    </text:list-item>
                    <text:list-item>
                      <text:p text:style-name="P87">水環境改善應兼顧水環境治理需求與生態友善的前提，注意對生態環境之影響並引入生態防減災概念，不以過多硬體設施投入視為必要。推動過程應蒐集當地過去生態資料、相關措施設計，並應考量自然環境地貌保留，避免原有棲地功能喪失。水環境計畫各項工程發展過程，建議均應執行生態檢核。</text:p>
                    </text:list-item>
                    <text:list-item>
                      <text:p text:style-name="P88">水環境改善計畫為國家水域治理與水域棲地營造重要環境，各項計畫應積極掌握周遭生物熱點資料，評估當地潛在棲息物種，加入友善原生生物的棲地營造設計，在達到水域治理目的的同時，亦建立串聯綠帶與藍帶的棲地環境，並可與林務局推動推動國土生態綠網計畫相呼應。</text:p>
                    </text:list-item>
                    <text:list-item>
                      <text:p text:style-name="P89">友善環境設計與工程生態檢核之關鍵為公民參與，應將資訊廣泛公開並廣邀關心地方發展及生態環境的相關權益團體參與。</text:p>
                    </text:list-item>
                    <text:list-item>
                      <text:p text:style-name="P90">計畫內容若涉及海域水質或保育議題部分，建請邀請海洋委員會與會審查。</text:p>
                    </text:list-item>
                  </text:list>
                </text:list-item>
                <text:list-item>
                  <text:p text:style-name="P91">針對「金門縣羅厝漁港水環境改善計畫」意見：</text:p>
                  <text:list text:continue-numbering="true">
                    <text:list-item>
                      <text:p text:style-name="P92">有關計畫書第30頁生態環境部分，前二段敘明當地具有豐富的濕地生態環境，表15生態檢核表04工址或鄰近地區是否有森林、水系、埤塘、濕地及關注物種之棲地分布與依賴之生態系統勾選「否」，兩者是否相衝突，建議進行文字修正，避免造成誤解。</text:p>
                    </text:list-item>
                    <text:list-item>
                      <text:p text:style-name="P93">有關計畫書第30頁生態環境部分，前二段敘明當地具有豐富的濕地生態環境及常見數十餘種鳥類，第<text:soft-page-break/>三段計畫及實地訪查結果則無特殊生態物種，兩者是否相衝突，建議進行文字修正，避免造成誤解，且當地若具有豐富的生態環境，則是否應於表15生態檢核表生態蒐集資料調查05、06、13點提出對生態環境衝擊較小的工程計畫方案或研擬符合迴避、縮小、減輕與補償策略之生態保育對策。</text:p>
                    </text:list-item>
                    <text:list-item>
                      <text:p text:style-name="P94">有關表15生態檢核表專業參與01點勾選是，建議將人員名稱、專業背景列出，以增加公信力。</text:p>
                    </text:list-item>
                    <text:list-item>
                      <text:p text:style-name="P95">建議表15生態檢核表民眾參與08、14點，於審查結果附註辦理說明會之場次及時間。</text:p>
                    </text:list-item>
                  </text:list>
                </text:list-item>
              </text:list>
            </text:list-item>
          </text:list>
        </text:list-item>
        <text:list-item>
          <text:p text:style-name="P96">會議結論：</text:p>
          <text:list text:continue-numbering="true">
            <text:list-item>
              <text:p text:style-name="P97">請金門縣政府儘速依各審查委員及中央機關代表所提意見與指導，修正、調整「金門縣羅厝漁港水環境改善計畫-整體工作計畫書」。</text:p>
            </text:list-item>
            <text:list-item>
              <text:p text:style-name="P98">修正後之計畫書並請於108年4月15日前提送本局，相關附件先行提送一份至水利署，俾利本局彙整後陳報水利署。</text:p>
            </text:list-item>
          </text:list>
        </text:list-item>
        <text:list-item>
          <text:p text:style-name="P99">散會: 108年4月9日上午11時30分</text:p>
        </text:list-item>
      </text:list>
      <text:soft-page-break/>
      <text:p text:style-name="P100"><text:span text:style-name="T101"><draw:frame draw:style-name="a0" draw:name="圖片 4" text:anchor-type="as-char" svg:x="0in" svg:y="0in" svg:width="6.91486in" svg:height="10.03796in" style:rel-width="scale" style:rel-height="scale"><draw:image xlink:href="media/image1.emf" xlink:type="simple" xlink:show="embed" xlink:actuate="onLoad"/><svg:title/><svg:desc/></draw:frame></text:span></text:p>
      <text:soft-page-break/>
      <text:p text:style-name="P102"><text:span text:style-name="T103"><draw:frame draw:style-name="a1" draw:name="圖片 5" text:anchor-type="as-char" svg:x="0in" svg:y="0in" svg:width="7.1031in" svg:height="10.01689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 style:display-name="標題1" style:family="paragraph" style:parent-style-name="內文">
      <style:paragraph-properties style:snap-to-layout-grid="false" fo:text-align="center" fo:margin-top="0in" fo:margin-bottom="0in" style:line-height-at-least="0.3194in"/>
      <style:text-properties style:font-name="標楷體" style:font-name-asian="標楷體" style:font-name-complex="Times New Roman" fo:font-weight="bold" style:font-weight-asian="bold" style:font-weight-complex="bold"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6LVL1" style:family="text">
      <style:text-properties style:font-name="Calibri"/>
    </style:style>
    <style:style style:name="WW_CharLFO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一〇, 一〇〇, ...">
        <style:list-level-properties text:space-before="0.2756in" text:min-label-width="0.3152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良瑋</meta:initial-creator>
    <dc:creator>黃偉恩</dc:creator>
    <meta:creation-date>2019-04-29T07:28:00Z</meta:creation-date>
    <dc:date>2019-04-29T07:28:00Z</dc:date>
    <meta:print-date>2019-04-13T08:59:00Z</meta:print-date>
    <meta:template xlink:href="Normal" xlink:type="simple"/>
    <meta:editing-cycles>2</meta:editing-cycles>
    <meta:editing-duration>PT0S</meta:editing-duration>
    <meta:document-statistic meta:page-count="9" meta:paragraph-count="5" meta:word-count="385" meta:character-count="2576" meta:row-count="18" meta:non-whitespace-character-count="2196"/>
  </office:meta>
</office:document-meta>
</file>