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style:line-height-at-least="0cm" fo:text-indent="1.774cm" style:auto-text-indent="false"/>
    </style:style>
    <style:style style:name="P10" style:family="paragraph" style:parent-style-name="Standard">
      <style:paragraph-properties fo:margin-left="0cm" fo:margin-right="0cm" style:line-height-at-least="0cm" fo:text-indent="1.774cm" style:auto-text-indent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1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水利署第十河川局一般行政職系「課員」職務公開甄選結果公告</text:span></text:p>
      <text:p text:style-name="P1"><text:s text:c="45"/>108.5.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甄選</text:span>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8"><text:span text:style-name="T3">楊○如</text:span>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8"><text:span text:style-name="T3">蔡○竹</text:span></text:p>
          </table:table-cell>
          <table:table-cell table:style-name="表格1.B3" office:value-type="string">
            <text:p text:style-name="P8"><text:span text:style-name="T4">備取1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2">李○能</text:p>
          </table:table-cell>
          <table:table-cell table:style-name="表格1.B3" office:value-type="string">
            <text:p text:style-name="P4">備取2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6"><text:span text:style-name="T4">附註：本次</text:span><text:span text:style-name="T5">公開甄選結果，經本局108年甄審委員會第3次會議決議</text:span></text:p>
      <text:p text:style-name="P9"><text:span text:style-name="T5">增列備取名額2名。備取人員候補期間為3個月，自甄選結果</text:span></text:p>
      <text:p text:style-name="P10">確定之翌日起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9-05-03T10:15:00</meta:creation-date>
    <dc:creator>人事室李玟蓁</dc:creator>
    <dc:date>2019-05-03T10:15:00</dc:date>
    <meta:editing-cycles>2</meta:editing-cycles>
    <meta:document-statistic meta:table-count="1" meta:image-count="0" meta:object-count="0" meta:page-count="1" meta:paragraph-count="20" meta:word-count="129" meta:character-count="182" meta:non-whitespace-character-count="137"/>
    <meta:generator>LibreOffice/5.1.2.2$Windows_x86 LibreOffice_project/d3bf12ecb743fc0d20e0be0c58ca359301eb705f</meta:generator>
  </office:meta>
</office:document-meta>
</file>