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autospace="none" style:snap-to-layout-grid="false"/>
      <style:text-properties fo:font-size="16pt" fo:language="zh" fo:country="TW" style:font-size-asian="16pt" style:language-asian="zh" style:country-asian="TW" style:font-size-complex="16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fo:language="zh" fo:country="TW" style:language-asian="zh" style:country-asian="TW"/>
    </style:style>
    <style:style style:name="P5" style:family="paragraph" style:parent-style-name="Standard">
      <style:paragraph-properties fo:text-align="center" style:justify-single-word="false" style:text-autospace="none" style:snap-to-layout-grid="false"/>
      <style:text-properties fo:language="zh" fo:country="TW" style:language-asian="zh" style:country-asian="TW"/>
    </style:style>
    <style:style style:name="P6" style:family="paragraph" style:parent-style-name="Standard">
      <style:paragraph-properties fo:text-align="center" style:justify-single-word="false">
        <style:tab-stops>
          <style:tab-stop style:position="11.351cm"/>
        </style:tab-stops>
      </style:paragraph-properties>
      <style:text-properties fo:language="zh" fo:country="TW" style:language-asian="zh" style:country-asian="TW"/>
    </style:style>
    <style:style style:name="P7" style:family="paragraph" style:parent-style-name="Standard">
      <style:paragraph-properties fo:text-align="center" style:justify-single-word="false"/>
      <style:text-properties fo:language="zh" fo:country="TW" style:language-asian="zh" style:country-asian="TW"/>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paragraph-properties fo:text-align="center" style:justify-single-word="false" style:text-autospace="none" style:snap-to-layout-grid="false"/>
    </style:style>
    <style:style style:name="P14" style:family="paragraph" style:parent-style-name="Standard">
      <style:paragraph-properties style:text-autospace="non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autospace="none" style:snap-to-layout-grid="false"/>
    </style:style>
    <style:style style:name="P17" style:family="paragraph" style:parent-style-name="Standard">
      <style:paragraph-properties fo:margin-left="0cm" fo:margin-right="0cm" fo:text-indent="1.131cm" style:auto-text-indent="false" style:text-autospace="none" style:snap-to-layout-grid="false"/>
    </style:style>
    <style:style style:name="P18" style:family="paragraph" style:parent-style-name="Standard">
      <style:paragraph-properties fo:margin-left="0cm" fo:margin-right="0cm"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text-indent="1.693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text-indent="2.223cm" style:auto-text-indent="false" style:snap-to-layout-grid="false"/>
    </style:style>
    <style:style style:name="P21" style:family="paragraph" style:parent-style-name="Standard">
      <style:paragraph-properties fo:margin-left="0cm" fo:margin-right="0cm" fo:text-indent="2.224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847cm" fo:margin-right="0cm" style:line-height-at-least="0cm" fo:text-indent="-0.423cm" style:auto-text-indent="false" style:snap-to-layout-grid="false"/>
      <style:text-properties fo:color="#ff0000"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style:page-number="auto" style:text-autospace="none" style:snap-to-layout-grid="false"/>
      <style:text-properties style:font-name="標楷體" fo:font-size="20pt" fo:font-weight="bold" style:letter-kerning="true" fo:background-color="#d8d8d8" style:font-name-asian="標楷體" style:font-size-asian="20pt" style:font-weight-asian="bold" style:font-name-complex="DFKaiShu-SB-Estd-BF" style:font-size-complex="20pt"/>
    </style:style>
    <style:style style:name="P24" style:family="paragraph" style:parent-style-name="問候">
      <style:paragraph-properties fo:margin-left="0.494cm" fo:margin-right="0cm" style:line-height-at-least="0cm" fo:text-indent="-0.494cm" style:auto-text-indent="false"/>
    </style:style>
    <style:style style:name="P25" style:family="paragraph">
      <loext:graphic-properties draw:fill="none" draw:fill-color="#ffffff"/>
      <style:paragraph-properties fo:text-align="center" style:writing-mode="lr-tb"/>
    </style:style>
    <style:style style:name="P26" style:family="paragraph">
      <style:paragraph-properties fo:text-align="justify" style:writing-mode="lr-tb"/>
    </style:style>
    <style:style style:name="P27" style:family="paragraph">
      <loext:graphic-properties draw:fill="solid" draw:fill-color="#ffffff"/>
      <style:paragraph-properties fo:text-align="justify" style:writing-mode="lr-tb"/>
    </style:style>
    <style:style style:name="P28" style:family="paragraph">
      <loext:graphic-properties draw:fill="solid" draw:fill-color="#b6dde8"/>
      <style:paragraph-properties fo:text-align="justify" style:writing-mode="lr-tb"/>
    </style:style>
    <style:style style:name="P29" style:family="paragraph">
      <style:paragraph-properties fo:line-height="200%" fo:text-align="justify" style:writing-mode="lr-tb"/>
    </style:style>
    <style:style style:name="P30" style:family="paragraph">
      <loext:graphic-properties draw:fill="solid" draw:fill-color="#b6dde8"/>
      <style:paragraph-properties fo:line-height="200%" fo:text-align="justify" style:writing-mode="lr-tb"/>
    </style:style>
    <style:style style:name="P31" style:family="paragraph">
      <loext:graphic-properties draw:fill="solid" draw:fill-color="#ffffff"/>
      <style:paragraph-properties style:writing-mode="tb-rl"/>
    </style:style>
    <style:style style:name="P32" style:family="paragraph">
      <loext:graphic-properties draw:fill="solid" draw:fill-color="#ffffff"/>
      <style:paragraph-properties style:writing-mode="lr-tb"/>
    </style:style>
    <style:style style:name="P33" style:family="paragraph">
      <style:paragraph-properties style:writing-mode="lr-tb"/>
    </style:style>
    <style:style style:name="P34" style:family="paragraph">
      <style:paragraph-properties fo:margin-left="2.967cm" fo:margin-right="0cm" fo:text-indent="-2.966cm" style:writing-mode="lr-tb"/>
    </style:style>
    <style:style style:name="P35" style:family="paragraph">
      <style:paragraph-properties fo:margin-left="0.499cm" fo:margin-right="0cm" fo:text-indent="-0.498cm" style:writing-mode="lr-tb"/>
    </style:style>
    <style:style style:name="T1"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20pt" fo:font-weight="bold" style:letter-kerning="true" fo:background-color="#d8d8d8" loext:char-shading-value="0" style:font-name-asian="標楷體" style:font-size-asian="20pt" style:font-weight-asian="bold" style:font-name-complex="DFKaiShu-SB-Estd-BF" style:font-size-complex="20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asian="Calibri" style:font-name-complex="Calibri"/>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style:use-window-font-color="true" style:font-name="Calibri"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12" style:family="text">
      <style:text-properties style:use-window-font-color="true"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13"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4"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5"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DFKaiShu-SB-Estd-BF" style:font-size-complex="14pt" style:language-complex="ar" style:country-complex="SA"/>
    </style:style>
    <style:style style:name="T16"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385d8a"/>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f79646"/>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12cm" fo:min-width="1.2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198cm" fo:min-width="1.2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1cm" svg:stroke-color="#385d8a" draw:stroke-linejoin="miter" svg:stroke-linecap="square" draw:fill="solid" draw:fill-color="#b6dde8" draw:textarea-horizontal-align="justify" draw:textarea-vertical-align="middle" draw:auto-grow-height="false" draw:auto-grow-width="false" fo:min-height="3.531cm" fo:min-width="0.1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385d8a" draw:stroke-linejoin="miter" svg:stroke-linecap="square" draw:fill="solid" draw:fill-color="#b6dde8" draw:textarea-horizontal-align="justify" draw:textarea-vertical-align="middle" draw:auto-grow-height="false" draw:auto-grow-width="false" fo:min-height="3.096cm" fo:min-width="0.1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385d8a" draw:stroke-linejoin="miter" svg:stroke-linecap="square" draw:fill="solid" draw:fill-color="#b6dde8" draw:textarea-horizontal-align="justify" draw:textarea-vertical-align="middle" draw:auto-grow-height="false" draw:auto-grow-width="false" fo:min-height="8.65cm" fo:min-width="0.1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00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40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61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17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27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25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06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94cm" fo:min-width="11.9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2.1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90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13cm" fo:min-width="1.0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413cm" fo:min-width="0.9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96cm" fo:min-width="4.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48cm" fo:min-width="0.4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3"><text:span text:style-name="T1">依水利法第82條辦理容積移轉作業流程</text:span><text:span text:style-name="T1"><text:line-break/></text:span></text:p>
      <text:p text:style-name="P17"><text:span text:style-name="T4">都市計畫容積移轉一般作業流程 <text:s text:c="10"/>河川區域容積移轉流程</text:span></text:p>
      <text:p text:style-name="P14"><draw:custom-shape text:anchor-type="char" draw:z-index="17" draw:style-name="gr5" draw:text-style-name="P28" svg:width="1.357cm" svg:height="4.724cm" svg:x="-2.177cm" svg:y="0.365cm"><text:p text:style-name="P26"><text:span text:style-name="T13">第一階段</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9" draw:style-name="gr2" draw:text-style-name="P27" svg:width="1.936cm" svg:height="4.724cm" svg:x="-0.787cm" svg:y="0.365cm"><text:p text:style-name="P26"><text:span text:style-name="T11">依據</text:span><text:span text:style-name="T12">「</text:span><text:span text:style-name="T11">都市計畫容積移轉實施辦法</text:span><text:span text:style-name="T12">」</text:span><text:span text:style-name="T11">第 </text:span><text:span text:style-name="T11">14 </text:span><text:span text:style-name="T11">條及第</text:span><text:span text:style-name="T11">15</text:span><text:span text:style-name="T11">條規定辦理</text:span></text:p><draw:enhanced-geometry svg:viewBox="0 0 21600 21600" draw:text-areas="800 800 20800 20800" draw:type="round-rectangular-callout" draw:modifiers="24809 83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16" draw:style-name="gr4" draw:text-style-name="P25" draw:type="line" svg:x1="-2.029cm" svg:y1="0.367cm" svg:x2="-0.466cm" svg:y2="0.37cm" svg:d="M-2030 367l1563 3" svg:viewBox="0 0 1565 5"><text:p/></draw:connector><text:span text:style-name="T5"> <text:s text:c="19"/></text:span><text:span text:style-name="T4">(摘錄)</text:span></text:p>
      <text:p text:style-name="P2"><draw:custom-shape text:anchor-type="char" draw:z-index="10" draw:style-name="gr3" draw:text-style-name="P27" svg:width="1.943cm" svg:height="3.728cm" svg:x="20.791cm" svg:y="0.085cm"><text:p text:style-name="P26"><text:span text:style-name="T11">依據</text:span><text:span text:style-name="T12">「</text:span><text:span text:style-name="T11">水利法</text:span><text:span text:style-name="T12">」</text:span><text:span text:style-name="T11">第 </text:span><text:span text:style-name="T11">82</text:span><text:span text:style-name="T11">條 主管機關核定實施計畫</text:span></text:p><draw:enhanced-geometry svg:viewBox="0 0 21600 21600" draw:text-areas="800 800 20800 20800" draw:type="round-rectangular-callout" draw:modifiers="-1981 117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3"/>
      <text:p text:style-name="P5"><draw:frame draw:style-name="fr1" draw:name="框架1" text:anchor-type="char" svg:x="12.03cm" svg:y="0.023cm" svg:width="8.297cm" svg:height="2.081cm" draw:z-index="8"><draw:text-box><text:p text:style-name="P3"><text:span text:style-name="T6">各該水利機關擬定、審查及核定容積移轉實施計畫書</text:span></text:p></draw:text-box></draw:frame><draw:frame draw:style-name="fr1" draw:name="框架2" text:anchor-type="char" svg:x="1.901cm" svg:y="0.023cm" svg:width="6.757cm" svg:height="2.081cm" draw:z-index="1"><draw:text-box><text:p text:style-name="P3"><text:span text:style-name="T6">直轄市、縣(市)政府公告及供公眾查閱送出基地圖冊</text:span></text:p></draw:text-box></draw:frame></text:p>
      <text:p text:style-name="P5"><draw:custom-shape text:anchor-type="char" draw:z-index="32" draw:style-name="gr17" draw:text-style-name="P32" svg:width="3.513cm" svg:height="0.795cm" svg:x="8.588cm" svg:y="0.183cm"><text:p/><draw:enhanced-geometry svg:viewBox="0 0 21600 21600" draw:text-areas="?f7 ?f0 21600 ?f2" draw:type="left-arrow" draw:modifiers="5407 5393"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
      <text:p text:style-name="P5"><draw:custom-shape text:anchor-type="char" draw:z-index="23" draw:style-name="gr9" draw:text-style-name="P31" svg:width="0.608cm" svg:height="0.985cm" svg:x="4.821cm" svg:y="0.4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13" draw:style-name="gr1" draw:text-style-name="P25" draw:type="line" svg:x1="3.881cm" svg:y1="0.483cm" svg:x2="3.884cm" svg:y2="1.473cm" svg:d="M3881 483l3 990" svg:viewBox="0 0 5 991"><text:p/></draw:connector></text:p>
      <text:p text:style-name="P13"/>
      <text:p text:style-name="P5"><draw:frame draw:style-name="fr1" draw:name="框架3" text:anchor-type="char" svg:x="9.026cm" svg:y="0.372cm" svg:width="12.889cm" svg:height="2.409cm" draw:z-index="11"><draw:text-box><text:p text:style-name="P9">容積移轉申請人(以下簡稱申請人) 向各該水利機關函詢確認系爭土地是否符合水利法第82條第3項規定並位於實施計畫範圍內。</text:p><text:p text:style-name="P9"/></draw:text-box></draw:frame><draw:custom-shape text:anchor-type="char" draw:z-index="38" draw:style-name="gr21" draw:text-style-name="P32" svg:width="7.584cm" svg:height="3.887cm" svg:x="0.492cm" svg:y="0.446cm"><text:p text:style-name="P33"><text:span text:style-name="T16">接受基地所有權人及送出基地所有權人達成容積移轉協議</text:span><text:span text:style-name="T16">(</text:span><text:span text:style-name="T16">由當事人依其意願自行媒合</text:span><text:span text:style-name="T16">)</text:span></text:p><text:p text:style-name="P33"><text:span text:style-name="T17"/></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8" draw:style-name="gr6" draw:text-style-name="P28" svg:width="1.357cm" svg:height="4.183cm" svg:x="-2.177cm" svg:y="0.443cm"><text:p text:style-name="P26"><text:span text:style-name="T13">第二階段</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onnector text:anchor-type="char" draw:z-index="15" draw:style-name="gr4" draw:text-style-name="P25" draw:type="line" svg:x1="-2.176cm" svg:y1="0.439cm" svg:x2="0.164cm" svg:y2="0.445cm" svg:d="M-2177 439l2341 6" svg:viewBox="0 0 2342 7"><text:p/></draw:connector></text:p>
      <text:p text:style-name="P18">接受基地所有權人及</text:p>
      <text:p text:style-name="P19"><draw:custom-shape text:anchor-type="char" draw:z-index="24" draw:style-name="gr10" draw:text-style-name="P31" svg:width="0.675cm" svg:height="1.223cm" draw:transform="rotate (1.5707963267949) translate (7.874cm 1.275291666666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送出基地所有權人達</text:p>
      <text:p text:style-name="P20"><text:span text:style-name="T6">成容積移轉協議(由</text:span></text:p>
      <text:p text:style-name="P21"><draw:custom-shape text:anchor-type="char" draw:z-index="22" draw:style-name="gr8" draw:text-style-name="P31" svg:width="1.193cm" svg:height="0.532cm" svg:x="15.311cm" svg:y="0.2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當事人依其意願自行媒合)</text:p>
      <text:p text:style-name="P12"><draw:connector text:anchor-type="char" draw:z-index="14" draw:style-name="gr1" draw:text-style-name="P25" draw:type="line" svg:x1="3.829cm" svg:y1="0.185cm" svg:x2="3.847cm" svg:y2="2.016cm" svg:d="M3829 185l18 1831" svg:viewBox="0 0 19 1833"><text:p/></draw:connector><draw:frame draw:style-name="fr1" draw:name="框架4" text:anchor-type="char" svg:x="10.252cm" svg:y="0.115cm" svg:width="9.343cm" svg:height="1.201cm" draw:z-index="12"><draw:text-box><text:p text:style-name="P1"><text:span text:style-name="T6">各該水利機關出具證明</text:span></text:p></draw:text-box></draw:frame></text:p>
      <text:p text:style-name="P4"><draw:custom-shape text:anchor-type="char" draw:z-index="28" draw:style-name="gr14" draw:text-style-name="P32" svg:width="3.719cm" svg:height="1.049cm" draw:transform="rotate (-3.14159265358979) translate (10.3222777777778cm 1.37936111111111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text:p>
      <text:p text:style-name="P4"><draw:custom-shape text:anchor-type="char" draw:z-index="19" draw:style-name="gr7" draw:text-style-name="P30" svg:width="1.308cm" svg:height="11.117cm" svg:x="-2.177cm" svg:y="0.296cm"><text:p text:style-name="P29"><text:span text:style-name="T13">第三階段</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onnector text:anchor-type="char" draw:z-index="20" draw:style-name="gr4" draw:text-style-name="P25" draw:type="line" svg:x1="-2.029cm" svg:y1="0.3cm" svg:x2="1.143cm" svg:y2="0.303cm" svg:d="M-2030 300l3173 3" svg:viewBox="0 0 3175 5"><text:p/></draw:connector></text:p>
      <text:p text:style-name="P4"><draw:frame draw:style-name="fr1" draw:name="框架5" text:anchor-type="char" svg:x="0.422cm" svg:y="0.039cm" svg:width="8.745cm" svg:height="1.849cm" draw:z-index="0"><draw:text-box><text:p text:style-name="P3"><text:span text:style-name="T6">申請人檢具書件向直轄市、縣(市)政府申請容積移轉許可</text:span></text:p></draw:text-box></draw:frame></text:p>
      <text:p text:style-name="P15"/>
      <text:p text:style-name="P4"><draw:custom-shape text:anchor-type="char" draw:z-index="25" draw:style-name="gr11" draw:text-style-name="P31" svg:width="1.033cm" svg:height="0.719cm" svg:x="4.576cm" svg:y="0.5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7" draw:style-name="gr1" draw:text-style-name="P25" draw:type="line" svg:x1="3.847cm" svg:y1="0.547cm" svg:x2="3.842cm" svg:y2="1.266cm" svg:d="M3847 547l-5 719" svg:viewBox="0 0 7 721"><text:p/></draw:connector></text:p>
      <text:p text:style-name="P4"><draw:frame draw:style-name="fr1" draw:name="框架6" text:anchor-type="char" svg:x="1.485cm" svg:y="0.559cm" svg:width="6.902cm" svg:height="2cm" draw:z-index="3"><draw:text-box><text:p text:style-name="P3"><text:span text:style-name="T6">直轄市、縣(市)政府書面審查及(或)辦理都市設計審議</text:span></text:p></draw:text-box></draw:frame></text:p>
      <text:p text:style-name="P6"><draw:custom-shape text:anchor-type="char" draw:z-index="39" draw:style-name="gr22" draw:text-style-name="P32" svg:width="1.876cm" svg:height="0.858cm" svg:x="-2.695cm" svg:y="16.4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6" draw:style-name="gr19" draw:text-style-name="P32" svg:width="1.909cm" svg:height="0.872cm" svg:x="-2.778cm" svg:y="15.062cm"><text:p/><draw:enhanced-geometry svg:viewBox="0 0 21600 21600" draw:type="rectangle" draw:enhanced-path="M 0 0 L 21600 0 21600 21600 0 21600 0 0 Z N"/></draw:custom-shape><draw:custom-shape text:anchor-type="char" draw:z-index="37" draw:style-name="gr20" draw:text-style-name="P32" svg:width="1.876cm" svg:height="0.872cm" svg:x="-2.745cm" svg:y="13.439cm"><text:p/><draw:enhanced-geometry svg:viewBox="0 0 21600 21600" draw:type="rectangle" draw:enhanced-path="M 0 0 L 21600 0 21600 21600 0 21600 0 0 Z N"/></draw:custom-shape><draw:custom-shape text:anchor-type="char" draw:z-index="31" draw:style-name="gr16" draw:text-style-name="P32" svg:width="1.244cm" svg:height="0.795cm" svg:x="-2.704cm" svg:y="11.8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text:anchor-type="char" draw:z-index="30" draw:style-name="gr1" draw:text-style-name="P25" draw:type="line" svg:x1="-2.703cm" svg:y1="10.918cm" svg:x2="-1.567cm" svg:y2="10.922cm" svg:d="M-2704 10918l1136 4" svg:viewBox="0 0 1138 5"><text:p/></draw:connector><draw:custom-shape text:anchor-type="char" draw:z-index="29" draw:style-name="gr15" draw:text-style-name="P32" svg:width="12.456cm" svg:height="12.449cm" svg:x="-3.866cm" svg:y="9.839cm"><text:p text:style-name="P33"><text:span text:style-name="T14">【圖例及相關補充說明】</text:span><text:span text:style-name="T14">:</text:span></text:p><text:p text:style-name="P33"><text:span text:style-name="T14">1. <text:s text:c="6"/></text:span><text:span text:style-name="T14">為都市計畫容積移轉一般作業流程</text:span></text:p><text:p text:style-name="P33"><text:span text:style-name="T14"/></text:p><text:p text:style-name="P33"><text:span text:style-name="T14">2. <text:s text:c="7"/></text:span><text:span text:style-name="T14">為河川區域容積移轉作業流程</text:span></text:p><text:p text:style-name="P33"><text:span text:style-name="T14"/></text:p><text:p text:style-name="P34"><text:span text:style-name="T14">3. <text:s text:c="10"/></text:span><text:span text:style-name="T14">虛線框為直轄市、縣</text:span><text:span text:style-name="T14">(</text:span><text:span text:style-name="T14">市</text:span><text:span text:style-name="T14">)</text:span><text:span text:style-name="T14">政府都計機關（單位）權責</text:span></text:p><text:p text:style-name="P34"><text:span text:style-name="T14"/></text:p><text:p text:style-name="P34"><text:span text:style-name="T14">4. <text:s text:c="10"/></text:span><text:span text:style-name="T14">實線框為各該水利機關（單位）權責</text:span></text:p><text:p text:style-name="P34"><text:span text:style-name="T14"/></text:p><text:p text:style-name="P33"><text:span text:style-name="T14">5. <text:s text:c="12"/></text:span><text:span text:style-name="T14">橢圓形框為民眾自行辦理事項</text:span></text:p><text:p text:style-name="P33"><text:span text:style-name="T14"/></text:p><text:p text:style-name="P35"><text:span text:style-name="T14">6.</text:span><text:span text:style-name="T14">依都市計畫法第</text:span><text:span text:style-name="T14">52</text:span><text:span text:style-name="T14">條規定，為避免妨礙各地都市計畫，建議各該都計機關於受理容積移轉申請時，先行檢視有無妨礙都市計畫情事，並依相關法規辦理。</text:span></text:p><text:p text:style-name="P35"><text:span text:style-name="T14">7.</text:span><text:span text:style-name="T14">本作業流程所列「</text:span><text:span text:style-name="T15">都市計畫容積移轉一般作業流程</text:span><text:span text:style-name="T14">」 <text:s/>僅供參考，各地方政府於辦理容積移轉時，建請依都市計畫法、都市計畫容積移轉實施辦法及各地方相關自治法規等辦理。</text:span></text:p><draw:enhanced-geometry svg:viewBox="0 0 21600 21600" draw:glue-points="10800 0 0 10800 10800 21600 21600 10800" draw:type="flowchart-process" draw:enhanced-path="M 0 0 L 21600 0 21600 21600 0 21600 0 0 Z N"/></draw:custom-shape><draw:connector text:anchor-type="char" draw:z-index="6" draw:style-name="gr1" draw:text-style-name="P25" draw:type="line" svg:x1="3.829cm" svg:y1="5.856cm" svg:x2="3.833cm" svg:y2="6.671cm" svg:d="M3829 5856l4 815" svg:viewBox="0 0 5 817"><text:p/></draw:connector><draw:custom-shape text:anchor-type="char" draw:z-index="26" draw:style-name="gr12" draw:text-style-name="P31" svg:width="1.033cm" svg:height="0.84cm" svg:x="4.576cm" svg:y="1.85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5" draw:style-name="gr1" draw:text-style-name="P25" draw:type="line" svg:x1="3.829cm" svg:y1="1.854cm" svg:x2="3.833cm" svg:y2="2.695cm" svg:d="M3829 1854l4 841" svg:viewBox="0 0 5 843"><text:p/></draw:connector><draw:frame draw:style-name="fr1" draw:name="框架7" text:anchor-type="char" svg:x="1.199cm" svg:y="2.623cm" svg:width="6.454cm" svg:height="3.304cm" draw:z-index="2"><draw:text-box><text:p text:style-name="P8"><text:span text:style-name="T6">申請人依都市計畫容積移轉實施辦法第17條辦理土地所有權移轉及清理地上物或他項權利等作業</text:span></text:p></draw:text-box></draw:frame><draw:custom-shape text:anchor-type="char" draw:z-index="27" draw:style-name="gr13" draw:text-style-name="P31" svg:width="1.033cm" svg:height="0.814cm" svg:x="4.576cm" svg:y="5.8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框架8" text:anchor-type="char" svg:x="1.199cm" svg:y="6.599cm" svg:width="6.121cm" svg:height="1.709cm" draw:z-index="4"><draw:text-box><text:p text:style-name="P3"><text:span text:style-name="T6">直轄市、縣市政府核發</text:span></text:p><text:p text:style-name="P10">容積移轉許可函</text:p></draw:text-box></draw:frame><draw:connector text:anchor-type="char" draw:z-index="21" draw:style-name="gr4" draw:text-style-name="P25" draw:type="line" svg:x1="-2.082cm" svg:y1="8.237cm" svg:x2="0.796cm" svg:y2="8.241cm" svg:d="M-2083 8237l2879 4" svg:viewBox="0 0 2880 5"><text:p/></draw:connector><draw:frame draw:style-name="fr2" draw:name="框架9" text:anchor-type="char" svg:x="8.797cm" svg:y="4.055cm" svg:width="12.469cm" svg:height="7.578cm" draw:z-index="34"><draw:text-box><text:p text:style-name="P24"><text:span text:style-name="T9">1.如土地所有權人堅持以容積移轉方式辦理，至遲須於第1次公聽會會議記錄發文日起30日內，以書面表示以容積移轉方式繼續辦理之意願，並提出同意各該水利機關先行無償使用土地之同意書、與協助辦理預告登記及土地參考資訊檔(含提出相關文件及送出基地清冊)。</text:span></text:p><text:p text:style-name="P24"><text:span text:style-name="T9">2.反之，如未選擇以容積移轉方式辦理，各該水利機關應立即通知受理容積移轉申請之主辦機關知悉，並請其停止受理容積移轉申請或停止容積移轉審查及核定程序；後續其餘用地由各該水利機關依法定程序以協議價購或徵收方式辦理用地取得。</text:span></text:p><text:p text:style-name="P22"/></draw:text-box></draw:frame><draw:custom-shape text:anchor-type="char" draw:z-index="35" draw:style-name="gr18" draw:text-style-name="P31" svg:width="1.033cm" svg:height="1.557cm" svg:x="14.63cm" svg:y="2.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10" text:anchor-type="char" svg:x="9.551cm" svg:y="0.806cm" svg:width="11.098cm" svg:height="1.834cm" draw:z-index="33"><draw:text-box><text:p text:style-name="P8"><text:span text:style-name="T9">於依左列程序辦理容積移轉期間，如各該水利機關已確定辦理水利工程</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ff0000"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fo:font-size="12pt" style:letter-kerning="true" style:font-size-asian="12pt" style:font-size-complex="11pt"/>
    </style:style>
    <style:style style:name="結語_20_字元" style:display-name="結語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1.251cm" fo:margin-left="5.08cm" fo:margin-right="5.08cm"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7-01-10T10:29:00</meta:creation-date>
    <dc:creator>李耀輝</dc:creator>
    <dc:date>2017-01-10T10:29:00</dc:date>
    <meta:print-date>2017-01-10T10:29:00</meta:print-date>
    <meta:editing-cycles>2</meta:editing-cycles>
    <meta:document-statistic meta:table-count="0" meta:image-count="0" meta:object-count="0" meta:page-count="1" meta:paragraph-count="19" meta:word-count="568" meta:character-count="607" meta:non-whitespace-character-count="574"/>
    <meta:generator>LibreOffice/5.1.2.2$Windows_x86 LibreOffice_project/d3bf12ecb743fc0d20e0be0c58ca359301eb705f</meta:generator>
  </office:meta>
</office:document-meta>
</file>