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7000069D500007495264A42E1DC102459.wmf" manifest:media-type="image/x-wmf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'Arial Unicode MS'"/>
    <style:font-face style:name="DFHeiStd-W7" svg:font-family="DFHeiStd-W7, 'Arial Unicode MS'"/>
    <style:font-face style:name="Courier New" svg:font-family="'Courier New'" style:font-family-generic="modern"/>
    <style:font-face style:name="文鼎古印體" svg:font-family="文鼎古印體, 新細明體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新細明體1" svg:font-family="新細明體" style:font-family-generic="roman"/>
    <style:font-face style:name="標楷體T...." svg:font-family="標楷體T...., 新細明體" style:font-family-generic="roman"/>
    <style:font-face style:name="標楷體T.硈.." svg:font-family="標楷體T.硈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fo:margin-top="0.002cm" fo:margin-bottom="0cm" style:page-number="auto" fo:break-before="page" table:align="left" style:writing-mode="lr-tb"/>
    </style:style>
    <style:style style:name="表格1.A" style:family="table-column">
      <style:table-column-properties style:column-width="17.212cm"/>
    </style:style>
    <style:style style:name="表格1.1" style:family="table-row">
      <style:table-row-properties style:min-row-height="5.3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P1" style:family="paragraph" style:parent-style-name="Standard" style:list-style-name="WW8Num20">
      <style:paragraph-properties style:text-autospace="none"/>
      <style:text-properties fo:color="#000000" style:font-name="標楷體" style:letter-kerning="true" style:font-name-asian="標楷體" style:font-name-complex="DFKai-SB"/>
    </style:style>
    <style:style style:name="P2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DFKai-SB"/>
    </style:style>
    <style:style style:name="P3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6" style:family="paragraph" style:parent-style-name="Standard">
      <style:paragraph-properties fo:margin-left="0cm" fo:margin-right="0cm" fo:text-indent="0.212cm" style:auto-text-indent="false"/>
      <style:text-properties fo:color="#008000" fo:font-weight="bold" style:font-name-asian="文鼎古印體" style:font-weight-asian="bold"/>
    </style:style>
    <style:style style:name="P7" style:family="paragraph" style:parent-style-name="Standard">
      <style:paragraph-properties fo:margin-left="0cm" fo:margin-right="0cm" fo:text-indent="0.212cm" style:auto-text-indent="false" style:text-autospace="none"/>
    </style:style>
    <style:style style:name="P8" style:family="paragraph" style:parent-style-name="Standard">
      <style:paragraph-properties fo:margin-left="0cm" fo:margin-right="0cm" fo:text-indent="0.212cm" style:auto-text-indent="false" style:text-autospace="none"/>
      <style:text-properties fo:color="#000000" style:font-name="標楷體" style:letter-kerning="true" style:font-name-asian="標楷體" style:font-name-complex="DFKai-SB"/>
    </style:style>
    <style:style style:name="P9" style:family="paragraph" style:parent-style-name="Standard">
      <style:paragraph-properties fo:margin-left="0cm" fo:margin-right="0cm" fo:text-indent="0.212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212cm" fo:line-height="25%" fo:text-indent="0cm" style:auto-text-indent="false"/>
    </style:style>
    <style:style style:name="P11" style:family="paragraph" style:parent-style-name="Standard">
      <style:paragraph-properties fo:margin-left="0cm" fo:margin-right="0.212cm" fo:line-height="2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25%" fo:text-indent="7.874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0.212cm" fo:line-height="25%" fo:text-indent="7.691cm" style:auto-text-indent="false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14" style:family="paragraph" style:parent-style-name="Standard">
      <style:paragraph-properties fo:margin-left="0cm" fo:margin-right="0.212cm" fo:line-height="25%" fo:text-indent="9.322cm" style:auto-text-indent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.494cm" fo:margin-bottom="0.494cm" loext:contextual-spacing="false" fo:orphans="2" fo:widows="2"/>
      <style:text-properties fo:color="#0070c0" style:font-name="標楷體T.硈.." fo:font-size="22pt" fo:font-weight="bold" style:letter-kerning="true" style:font-name-asian="標楷體T.硈.." style:font-size-asian="22pt" style:font-weight-asian="bold" style:font-name-complex="標楷體T.硈.." style:font-size-complex="22pt"/>
    </style:style>
    <style:style style:name="P16" style:family="paragraph" style:parent-style-name="Standard">
      <style:paragraph-properties fo:margin-left="0cm" fo:margin-right="0cm" fo:text-indent="0.344cm" style:auto-text-indent="false" style:text-autospace="none"/>
    </style:style>
    <style:style style:name="P17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標楷體" style:letter-kerning="true" style:font-name-asian="標楷體" style:font-name-complex="DFKai-SB"/>
    </style:style>
    <style:style style:name="P18" style:family="paragraph" style:parent-style-name="Standard">
      <style:paragraph-properties fo:margin-left="0cm" fo:margin-right="0cm" fo:text-indent="0.247cm" style:auto-text-indent="false" style:text-autospace="none"/>
      <style:text-properties fo:color="#ec622a" style:font-name="DFHeiStd-W7" fo:font-size="14pt" style:letter-kerning="true" style:font-name-asian="DFHeiStd-W7" style:font-size-asian="14pt" style:font-name-complex="DFHeiStd-W7" style:font-size-complex="14pt"/>
    </style:style>
    <style:style style:name="P19" style:family="paragraph" style:parent-style-name="內文_20__28_Web_29_">
      <style:paragraph-properties fo:margin-left="0cm" fo:margin-right="0.711cm" fo:margin-top="0cm" fo:margin-bottom="0.494cm" loext:contextual-spacing="false" fo:line-height="0.706cm" fo:text-align="justify" style:justify-single-word="false" fo:text-indent="1.413cm" style:auto-text-indent="false"/>
      <style:text-properties style:font-name="標楷體" style:font-name-asian="標楷體" style:font-name-complex="標楷體"/>
    </style:style>
    <style:style style:name="P20" style:family="paragraph">
      <style:paragraph-properties style:writing-mode="lr-tb"/>
      <style:text-properties style:font-name="新細明體1" fo:font-size="20pt" fo:letter-spacing="0.001cm" fo:font-style="italic" fo:font-weight="normal" style:font-name-asian="新細明體1" style:font-name-complex="新細明體1"/>
    </style:style>
    <style:style style:name="P21" style:family="paragraph">
      <loext:graphic-properties draw:fill="solid" draw:fill-color="#ffffff"/>
      <style:paragraph-properties style:writing-mode="lr-tb"/>
      <style:text-properties style:font-name="新細明體1" fo:font-size="20pt" fo:letter-spacing="0.001cm" fo:font-style="italic" fo:font-weight="normal" style:font-name-asian="新細明體1" style:font-name-complex="新細明體1"/>
    </style:style>
    <style:style style:name="P22" style:family="paragraph">
      <style:paragraph-properties style:writing-mode="lr-tb"/>
      <style:text-properties style:font-name="新細明體1" fo:font-size="10pt" fo:letter-spacing="0.001cm" fo:font-style="normal" fo:font-weight="normal" style:font-name-asian="新細明體1" style:font-name-complex="新細明體1"/>
    </style:style>
    <style:style style:name="P23" style:family="paragraph">
      <loext:graphic-properties draw:fill="solid" draw:fill-color="#000000"/>
      <style:paragraph-properties style:writing-mode="lr-tb"/>
      <style:text-properties style:font-name="新細明體1" fo:font-size="10pt" fo:letter-spacing="0.001cm" fo:font-style="normal" fo:font-weight="normal" style:font-name-asian="新細明體1" style:font-name-complex="新細明體1"/>
    </style:style>
    <style:style style:name="P24" style:family="paragraph">
      <style:paragraph-properties style:writing-mode="lr-tb"/>
      <style:text-properties style:font-name="新細明體1" fo:font-size="20pt" fo:letter-spacing="0.001cm" fo:font-style="normal" fo:font-weight="normal" style:font-name-asian="新細明體1" style:font-name-complex="新細明體1"/>
    </style:style>
    <style:style style:name="P25" style:family="paragraph">
      <loext:graphic-properties draw:fill="solid" draw:fill-color="#0066cc"/>
      <style:paragraph-properties style:writing-mode="lr-tb"/>
      <style:text-properties style:font-name="新細明體1" fo:font-size="20pt" fo:letter-spacing="0.001cm" fo:font-style="normal" fo:font-weight="normal" style:font-name-asian="新細明體1" style:font-name-complex="新細明體1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9bbb59"/>
      <style:paragraph-properties style:writing-mode="lr-tb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style:letter-kerning="true" style:font-name-asian="標楷體" style:font-name-complex="DFKai-SB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style:font-name-complex="DFHeiStd-W3"/>
    </style:style>
    <style:style style:name="T11" style:family="text">
      <style:text-properties fo:color="#0070c0" style:font-name="標楷體T.硈.." fo:font-size="22pt" fo:font-weight="bold" style:letter-kerning="true" style:font-name-asian="標楷體T.硈.." style:font-size-asian="22pt" style:font-weight-asian="bold" style:font-name-complex="標楷體T.硈.." style:font-size-complex="22pt"/>
    </style:style>
    <style:style style:name="T12" style:family="text">
      <style:text-properties fo:color="#0070c0" style:font-name="微軟正黑體" fo:letter-spacing="0.026cm" style:font-name-asian="微軟正黑體" style:font-name-complex="微軟正黑體"/>
    </style:style>
    <style:style style:name="T13" style:family="text">
      <style:text-properties fo:color="#286686" style:font-name="微軟正黑體" fo:font-size="24pt" fo:letter-spacing="0.026cm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T14" style:family="text">
      <style:text-properties style:font-name-complex="DFKai-SB"/>
    </style:style>
    <style:style style:name="T15" style:family="text">
      <style:text-properties fo:color="#ec622a" style:font-name="DFHeiStd-W7" fo:font-size="14pt" style:letter-kerning="true" style:font-name-asian="DFHeiStd-W7" style:font-size-asian="14pt" style:font-name-complex="DFHeiStd-W7" style:font-size-complex="14pt"/>
    </style:style>
    <style:style style:name="T16" style:family="text">
      <style:text-properties text:display="none"/>
    </style:style>
    <style:style style:name="T17" style:family="text">
      <style:text-properties style:use-window-font-color="true" style:font-name="Times New Roman" fo:font-size="16pt" fo:language="en" fo:country="US" fo:font-style="italic" fo:font-weight="bold" style:letter-kerning="true" style:font-name-asian="新細明體" style:font-size-asian="16pt" style:language-asian="zh" style:country-asian="TW" style:font-style-asian="italic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813cm" fo:min-width="3.833cm" fo:padding-top="0.229cm" fo:padding-bottom="0.229cm" fo:padding-left="0.441cm" fo:padding-right="0.441cm" fo:wrap-option="wrap" draw:shadow="visible" draw:shadow-offset-x="0.062cm" draw:shadow-offset-y="0.062cm" draw:shadow-color="#80808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cm" fo:min-width="2.903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min-height="0.496cm" fo:min-width="8.962cm" fo:padding-top="0.229cm" fo:padding-bottom="0.229cm" fo:padding-left="0.441cm" fo:padding-right="0.441cm" fo:wrap-option="wrap" draw:shadow="visible" draw:shadow-offset-x="0.062cm" draw:shadow-offset-y="0.062cm" draw:shadow-color="#99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2f2f2" draw:stroke-linejoin="miter" svg:stroke-linecap="square" draw:fill="solid" draw:fill-color="#9bbb59" draw:textarea-horizontal-align="justify" draw:textarea-vertical-align="top" draw:auto-grow-height="false" draw:auto-grow-width="false" fo:min-height="0.831cm" fo:min-width="4.048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ge-content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2" draw:name="BD05015_" text:anchor-type="char" svg:x="7.38cm" svg:y="-0.014cm" svg:width="2.328cm" svg:height="1.667cm" draw:z-index="4"><draw:image xlink:href="Pictures/20000067000069D500007495264A42E1DC102459.wmf" xlink:type="simple" xlink:show="embed" xlink:actuate="onLoad"/></draw:frame><draw:frame draw:style-name="fr1" draw:name="框架1" text:anchor-type="char" svg:x="14.658cm" svg:y="-0.032cm" svg:width="2.565cm" svg:height="1.93cm" draw:z-index="3"><draw:text-box><text:p text:style-name="P6">員工刊物</text:p><text:p text:style-name="P6">敬請參閱</text:p></draw:text-box></draw:frame><draw:custom-shape text:anchor-type="char" draw:z-index="0" draw:style-name="gr1" draw:text-style-name="P21" svg:width="4.714cm" svg:height="1.271cm" svg:x="0.302cm" svg:y="0.3cm"><text:p text:style-name="P20">經濟部水利署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 <text:s text:c="640"/></text:span></text:p>
            <text:p text:style-name="P12"/>
            <text:p text:style-name="P12"/>
            <text:p text:style-name="P12"/>
            <text:p text:style-name="P13"><draw:custom-shape text:anchor-type="char" draw:z-index="2" draw:style-name="gr3" draw:text-style-name="P25" svg:width="9.843cm" svg:height="0.953cm" svg:x="3.875cm" svg:y="0.298cm"><text:p text:style-name="P24">第三河川局廉政服務簡訊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14"/>
            <text:p text:style-name="P11"><draw:custom-shape text:anchor-type="char" draw:z-index="1" draw:style-name="gr2" draw:text-style-name="P23" svg:width="3.784cm" svg:height="0.345cm" svg:x="13.083cm" svg:y="0.933cm"><text:p text:style-name="P22">編印：第三河川局政風室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6"> <text:s text:c="29"/></text:span><text:span text:style-name="T4">108年4月號</text:span></text:p>
          </table:table-cell>
        </table:table-row>
        <table:table-row table:style-name="表格1.2">
          <table:table-cell table:style-name="表格1.A2" office:value-type="string">
            <text:p text:style-name="P19"><draw:custom-shape text:anchor-type="char" draw:z-index="5" draw:style-name="gr4" draw:text-style-name="P27" svg:width="5.636cm" svg:height="2.165cm" svg:x="-0.062cm" svg:y="0.445cm"><text:p text:style-name="P26"><text:span text:style-name="T17">消費者保護宣導 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 </text:p>
            <text:p text:style-name="P15"/>
            <text:p text:style-name="P16"><text:span text:style-name="h24"><text:span text:style-name="T12"><text:s text:c="7"/></text:span></text:span><text:span text:style-name="T13">餐桌上的國安：防豬之心 不可無</text:span><text:span text:style-name="T7"> <text:s/></text:span></text:p>
            <text:p text:style-name="P7"><text:span text:style-name="T8"><text:s text:c="2"/></text:span><text:span text:style-name="T15">選購烹調冷凍肉品原則</text:span></text:p>
            <text:p text:style-name="P7"><text:span text:style-name="T8"><text:s text:c="4"/></text:span><text:span text:style-name="T7">從購買生鮮豬肉或冷凍肉品，到保存、烹調、食用，掌握以下原則，有助確保食品衛生安全與營養︰</text:span></text:p>
            <text:list xml:id="list217718190330274119" text:style-name="WW8Num20">
              <text:list-item>
                <text:p text:style-name="P1">注意來源產地：應注意有臺灣優良農產品標章（Certified AgriculturalStandards；</text:p>
              </text:list-item>
            </text:list>
            <text:p text:style-name="P17">CAS） 或「國產生鮮豬肉追溯資訊網」QR code 的肉品；購買加工肉品，建議挑選國內CAS 或GMP 廠商製造的食品，切勿透過網路郵購來路不明的冷凍食品。</text:p>
            <text:list xml:id="list3809178336594" text:continue-numbering="true" text:style-name="WW8Num20">
              <text:list-item>
                <text:p text:style-name="P1">避免反覆解凍：冷凍食品解凍時，食物內的水分重新分布，細胞內的維生素、礦物質</text:p>
              </text:list-item>
            </text:list>
            <text:p text:style-name="P17">伴隨水分向外流失，反覆結凍會讓小冰晶變大，再次解凍時營養流失更多。所以，冷凍食品不宜反復冷凍；解凍方式不正確，會產生解凍滴液，將造成營養素流失。</text:p>
            <text:list xml:id="list3809231753515" text:continue-numbering="true" text:style-name="WW8Num20">
              <text:list-item>
                <text:p text:style-name="P1">儘早烹調食用：冷凍食品雖然保存期限較長，但營養素還是會隨著時間，因氧化作用</text:p>
              </text:list-item>
            </text:list>
            <text:p text:style-name="P17">而緩慢分解，破壞食物的營養成分及風味。所以，還是要注意食品的有效日期，儘快在期限前食用完畢。</text:p>
            <text:list xml:id="list3809339063149" text:continue-numbering="true" text:style-name="WW8Num20">
              <text:list-item>
                <text:p text:style-name="P1">確實加熱再吃：非洲豬瘟病毒不怕冷卻怕熱，超過攝氏70℃就足以殺滅，所以豬肉經</text:p>
              </text:list-item>
            </text:list>
            <text:p text:style-name="P17">過高溫加熱煮熟就能有效預防非洲豬瘟病毒。</text:p>
            <text:p text:style-name="P18"><text:s text:c="3"/>防杜非洲豬瘟　全民有責</text:p>
            <text:p text:style-name="P7"><text:span text:style-name="T8"><text:s text:c="5"/></text:span><text:span text:style-name="T7">非洲豬瘟以接觸傳染為主，雖然並非人畜共通傳染病，仍可藉由廚餘、節肢動物、動物分泌物或排泄物以及車輛與人員夾帶等途徑傳播。一旦臺灣爆發疫情，將造成毛豬市場及其它加總豬肉相關產業產值、撲殺、後續防疫成本等損失，預估將高達新臺幣（下同）2,000 億元。</text:span></text:p>
            <text:p text:style-name="P8"/>
            <text:p text:style-name="P7"><text:span text:style-name="T8"><text:s text:c="6"/></text:span><text:span text:style-name="T7">臺灣自從1997 年爆發豬隻的口蹄疫情後，豬肉不得外銷，造成產業損失超過1,700 億，經過21 年的努力，農委會終於宣布不再為豬隻施打口蹄疫苗，最快2020年就能重返世</text:span><text:soft-page-break/><text:span text:style-name="T7">界市場。倘再爆發非洲豬瘟，不僅前功盡棄，亦將再次重創養豬產業。</text:span></text:p>
            <text:p text:style-name="P8"/>
            <text:p text:style-name="P7"><text:span text:style-name="T8"><text:s text:c="6"/></text:span><text:span text:style-name="T7">政府面對嚴峻疫情，提高旅客違規攜帶疫區肉品入境罰鍰，從20 萬元起跳，最政府面對嚴峻的非洲豬瘟疫情，除了加強對民眾宣導，提高攜帶疫區肉品入境之罰鍰外，亦強化監控與通報機制，致力全面防堵疫情入侵。重處100 萬元，以遏止旅客僥倖心態；並加強主動監控、通報機制，透過進口查驗、海關檢查，阻絕非洲豬瘟疫區豬肉或相關製品於境外。然而，民眾除當提高警覺、配合防疫，不攜帶疫區的肉品入境外，也應不透過網路、郵購等方式購買來路不明的冷凍食品；</text:span></text:p>
            <text:p text:style-name="P8"/>
            <text:p text:style-name="P7"><text:span text:style-name="T8"><text:s text:c="5"/></text:span><text:span text:style-name="T7">若持有來路不明的冷凍肉品或肉製品，也不可在未經高溫加熱等妥善處理就擅自丟入廚餘桶，而應送交防檢局各地分局由專業人員處理。</text:span></text:p>
            <text:p text:style-name="P9"><text:s/></text:p>
            <text:p text:style-name="P2"/>
            <text:p text:style-name="P4"><text:span text:style-name="T7">【文章來源:</text:span> <text:span text:style-name="T7">清流雙月刊】</text:span></text:p>
            <text:p text:style-name="P3"/>
          </table:table-cell>
        </table:table-row>
      </table:table>
      <text:p text:style-name="P5"><text:bookmark-start text:name="_PictureBullets"/><text:bookmark-end text:name="_PictureBullets"/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'Arial Unicode MS'"/>
    <style:font-face style:name="DFHeiStd-W7" svg:font-family="DFHeiStd-W7, 'Arial Unicode MS'"/>
    <style:font-face style:name="Courier New" svg:font-family="'Courier New'" style:font-family-generic="modern"/>
    <style:font-face style:name="文鼎古印體" svg:font-family="文鼎古印體, 新細明體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新細明體1" svg:font-family="新細明體" style:font-family-generic="roman"/>
    <style:font-face style:name="標楷體T...." svg:font-family="標楷體T...., 新細明體" style:font-family-generic="roman"/>
    <style:font-face style:name="標楷體T.硈.." svg:font-family="標楷體T.硈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en" fo:country="GB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fo:color="#333333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333333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T...." fo:font-family="標楷體T...., 新細明體" style:font-family-generic="roman" fo:font-size="12pt" fo:language="en" fo:country="US" style:font-name-asian="標楷體T...." style:font-family-asian="標楷體T...., 新細明體" style:font-family-generic-asian="roman" style:font-size-asian="12pt" style:language-asian="zh" style:country-asian="TW" style:font-name-complex="標楷體T...." style:font-family-complex="標楷體T...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666666" style:font-name="sөũ" fo:font-family="sөũ, 'Times New Roman'" style:font-family-generic="roman" fo:font-size="10pt" style:text-underline-style="solid" style:text-underline-width="auto" style:text-underline-color="font-color" style:font-size-asian="10pt" style:font-name-complex="sөũ" style:font-family-complex="sөũ, 'Times New Roman'" style:font-family-generic-complex="roman" style:font-size-complex="10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h24" style:family="text">
      <style:text-properties fo:color="#0c512d" fo:font-size="18pt" fo:font-weight="bold" style:font-size-asian="18pt" style:font-weight-asian="bold" style:font-size-complex="18pt" style:font-weight-complex="bold"/>
    </style:style>
    <style:style style:name="title071" style:family="text">
      <style:text-properties fo:color="#532d99" style:text-line-through-style="none" style:text-line-through-type="none" style:font-name="Verdana" fo:font-family="Verdana" style:font-family-generic="swiss" style:font-pitch="variable" fo:font-size="13.5pt" style:text-underline-style="none" fo:font-weight="bold" style:font-size-asian="13.5pt" style:font-weight-asian="bold" style:font-name-complex="Verdana" style:font-family-complex="Verdana" style:font-family-generic-complex="swiss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448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1.958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658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2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3.858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45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059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65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6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6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6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6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6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6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6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0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222280762</meta:initial-creator>
    <meta:creation-date>2019-04-09T14:06:00</meta:creation-date>
    <dc:creator>張瑞芳</dc:creator>
    <dc:date>2019-04-09T15:01:00</dc:date>
    <meta:print-date>2018-06-12T08:55:00</meta:print-date>
    <meta:editing-cycles>3</meta:editing-cycles>
    <meta:editing-duration>PT55M</meta:editing-duration>
    <meta:document-statistic meta:table-count="1" meta:image-count="1" meta:object-count="0" meta:page-count="2" meta:paragraph-count="23" meta:word-count="937" meta:character-count="1725" meta:non-whitespace-character-count="997"/>
    <meta:generator>LibreOffice/5.1.2.2$Windows_x86 LibreOffice_project/d3bf12ecb743fc0d20e0be0c58ca359301eb705f</meta:generator>
  </office:meta>
</office:document-meta>
</file>