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 style:snap-to-layout-grid="false"/>
    </style:style>
    <style:style style:name="P5" style:family="paragraph" style:parent-style-name="Standard">
      <style:paragraph-properties fo:line-height="0.882cm" style:text-autospace="none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4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882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882cm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 style:master-page-name="Standard">
      <style:paragraph-properties fo:margin-left="0cm" fo:margin-right="0cm" fo:line-height="0.741cm" fo:text-align="center" style:justify-single-word="false" fo:text-indent="0.847cm" style:auto-text-indent="false" style:page-number="auto"/>
    </style:style>
    <style:style style:name="P13" style:family="paragraph" style:parent-style-name="Standard">
      <style:paragraph-properties fo:margin-left="0.847cm" fo:margin-right="0cm" fo:line-height="0.882cm" fo:text-indent="0cm" style:auto-text-indent="false"/>
    </style:style>
    <style:style style:name="P14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3.316cm" fo:margin-right="0cm" fo:line-height="0.882cm" fo:text-indent="-2.469cm" style:auto-text-indent="false"/>
    </style:style>
    <style:style style:name="P16" style:family="paragraph" style:parent-style-name="Standard">
      <style:paragraph-properties fo:margin-left="3.316cm" fo:margin-right="0cm" fo:line-height="0.882cm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-0.002cm" fo:margin-right="0cm" fo:line-height="0.882cm" fo:text-indent="-0.633cm" style:auto-text-indent="false"/>
    </style:style>
    <style:style style:name="P18" style:family="paragraph" style:parent-style-name="Standard">
      <style:paragraph-properties fo:margin-left="0cm" fo:margin-right="0cm" fo:line-height="0.882cm" fo:text-indent="1.482cm" style:auto-text-indent="false"/>
    </style:style>
    <style:style style:name="P19" style:family="paragraph" style:parent-style-name="Standard">
      <style:paragraph-properties fo:margin-left="0cm" fo:margin-right="0cm" fo:line-height="0.882cm" fo:text-indent="2.469cm" style:auto-text-indent="false"/>
    </style:style>
    <style:style style:name="P20" style:family="paragraph" style:parent-style-name="Standard">
      <style:paragraph-properties fo:margin-left="0cm" fo:margin-right="0cm" fo:line-height="0.882cm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cm" fo:margin-right="0cm" fo:line-height="0.882cm" fo:text-indent="2.469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882cm" fo:text-indent="1.976cm" style:auto-text-indent="false"/>
    </style:style>
    <style:style style:name="P23" style:family="paragraph" style:parent-style-name="Standard">
      <style:paragraph-properties fo:margin-left="3.461cm" fo:margin-right="0cm" fo:line-height="0.882cm" fo:text-indent="-1.976cm" style:auto-text-indent="false"/>
    </style:style>
    <style:style style:name="P24" style:family="paragraph" style:parent-style-name="Standard">
      <style:paragraph-properties fo:margin-left="0.593cm" fo:margin-right="0cm" fo:line-height="0.882cm" fo:text-align="justify" style:justify-single-word="false" fo:text-indent="-0.5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487cm" fo:margin-right="0cm" fo:line-height="0.882cm" fo:text-align="justify" style:justify-single-word="false" fo:text-indent="0.46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3.313cm" fo:margin-right="0cm" fo:line-height="0.882cm" fo:text-indent="-2.36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cm" style:line-height-at-least="0.882cm" fo:text-indent="1.235cm" style:auto-text-indent="false"/>
    </style:style>
    <style:style style:name="P28" style:family="paragraph" style:parent-style-name="Standard">
      <style:paragraph-properties fo:margin-left="1.27cm" fo:margin-right="0cm" style:line-height-at-least="0.882cm" fo:text-indent="0cm" style:auto-text-indent="false" style:text-autospace="none"/>
    </style:style>
    <style:style style:name="P29" style:family="paragraph" style:parent-style-name="Standard">
      <style:paragraph-properties fo:margin-left="1.27cm" fo:margin-right="0cm" style:line-height-at-least="0.882cm" fo:text-indent="0.988cm" style:auto-text-indent="false" style:text-autospace="none"/>
    </style:style>
    <style:style style:name="P30" style:family="paragraph" style:parent-style-name="Standard">
      <style:paragraph-properties fo:margin-left="0.847cm" fo:margin-right="0cm" fo:line-height="0.882cm" fo:text-indent="1.482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fo:line-height="0.882cm" fo:text-indent="0.988cm" style:auto-text-indent="false"/>
    </style:style>
    <style:style style:name="P32" style:family="paragraph" style:parent-style-name="Default">
      <style:paragraph-properties fo:line-height="0.811cm"/>
    </style:style>
    <style:style style:name="P33" style:family="paragraph" style:parent-style-name="Default">
      <style:paragraph-properties fo:margin-left="0cm" fo:margin-right="0cm" fo:line-height="0.811cm" fo:text-indent="2.46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T13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anguage="zh" fo:country="TW" style:letter-kerning="true" style:font-name-asian="標楷體" style:font-size-asian="14pt" style:language-asian="zh" style:country-asian="HK" style:font-name-complex="標楷體" style:font-size-complex="14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fo:font-size="14pt" style:font-size-asian="14pt" style:font-name-complex="標楷體"/>
    </style:style>
    <style:style style:name="T21" style:family="text">
      <style:text-properties fo:font-size="14pt" style:font-size-asian="14pt" style:font-name-complex="標楷體"/>
    </style:style>
    <style:style style:name="T22" style:family="text">
      <style:text-properties fo:font-size="14pt" style:font-size-asian="14pt" style:language-asian="zh" style:country-asian="HK" style:font-name-complex="標楷體"/>
    </style:style>
    <style:style style:name="T23" style:family="text">
      <style:text-properties fo:font-size="14pt" style:font-size-asian="14pt" style:language-asian="zh" style:country-asian="HK" style:font-name-complex="標楷體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language-asian="zh" style:country-asian="HK" style:font-size-complex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color="#ff0000" style:font-name="標楷體" fo:font-size="14pt" style:font-name-asian="標楷體" style:font-size-asian="14pt" style:font-name-complex="標楷體"/>
    </style:style>
    <style:style style:name="T32" style:family="text">
      <style:text-properties fo:color="#ff0000" style:font-name="標楷體" fo:font-size="14pt" style:font-name-asian="標楷體" style:font-size-asian="14pt" style:font-name-complex="標楷體"/>
    </style:style>
    <style:style style:name="T3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5" style:family="text">
      <style:text-properties fo:color="#000000" fo:font-size="14pt" style:letter-kerning="true" style:font-name-asian="標楷體" style:font-size-asian="14pt" style:font-size-complex="14pt" style:language-complex="hi" style:country-complex="IN"/>
    </style:style>
    <style:style style:name="T36" style:family="text">
      <style:text-properties fo:color="#000000" fo:font-size="14pt" style:letter-kerning="true" style:font-name-asian="標楷體" style:font-size-asian="14pt" style:font-size-complex="14pt" style:language-complex="hi" style:country-complex="IN"/>
    </style:style>
    <style:style style:name="T37" style:family="text">
      <style:text-properties fo:color="#000000" fo:font-size="14pt" style:letter-kerning="true" style:font-name-asian="標楷體" style:font-size-asian="14pt" style:language-asian="zh" style:country-asian="HK" style:font-size-complex="14pt" style:language-complex="hi" style:country-complex="IN"/>
    </style:style>
    <style:style style:name="T38" style:family="text">
      <style:text-properties fo:color="#000000" fo:font-size="14pt" style:font-name-asian="標楷體" style:font-size-asian="14pt" style:font-size-complex="14pt"/>
    </style:style>
    <style:style style:name="T3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水利署第七河川局10</text:span><text:span text:style-name="T1">7</text:span><text:span text:style-name="T1">年提升服務品質績效總報告</text:span></text:p>
      <text:p text:style-name="P1"><text:span text:style-name="T3"><text:s text:c="42"/></text:span><text:span text:style-name="T16">資料截止時間：10</text:span><text:span text:style-name="T16">7</text:span><text:span text:style-name="T16">年12月31日</text:span></text:p>
      <text:list xml:id="list1988176845940842354" text:style-name="WW8Num4">
        <text:list-item>
          <text:p text:style-name="P7">執行績效：</text:p>
        </text:list-item>
      </text:list>
      <text:p text:style-name="P14">一、營造機關為民服務專業、親切之良好形象</text:p>
      <text:p text:style-name="P15"><text:span text:style-name="T3"><text:s text:c="2"/>(一)每3個月檢視服務場所內外環境及綠美化服務環境。</text:span></text:p>
      <text:p text:style-name="P16"><text:s text:c="2"/>(二)設置會客室及閱覽室供洽公民眾使用。</text:p>
      <text:p text:style-name="P15"><text:span text:style-name="T3"><text:s text:c="2"/>(三)門口設置愛心服務鈴。</text:span></text:p>
      <text:p text:style-name="P15"><text:span text:style-name="T3"><text:s text:c="2"/>(四)於服務台及河川公地放置老花眼鏡供民眾借用。</text:span></text:p>
      <text:p text:style-name="P16"><text:s text:c="2"/>(五)於電梯裝置語音播音服務（國語、台語）。</text:p>
      <text:p text:style-name="P15"><text:span text:style-name="T3">　(六)課室名牌雙語標示、申辦須知與動線標示，無障礙設施及哺乳室之設</text:span></text:p>
      <text:p text:style-name="P15"><text:span text:style-name="T3"><text:s text:c="5"/>置；電話總機分別以國、台、客三種語言播放。</text:span></text:p>
      <text:p text:style-name="P15"><text:span text:style-name="T3"><text:s text:c="2"/>(七)提供各種申辦書表及填寫範例。</text:span></text:p>
      <text:p text:style-name="P17"><text:span text:style-name="T3"><text:s text:c="6"/>　(八)走動式管理與服務：規劃並選派適當人員擔任第一線服務工作，每日設</text:span></text:p>
      <text:p text:style-name="P2"><text:span text:style-name="T3"><text:s text:c="9"/>置專人輪值與服務，24小時不打烊，主動協助民眾申辦、導引服務。</text:span></text:p>
      <text:p text:style-name="P2"><text:span text:style-name="T3"><text:s text:c="5"/>(九)每3個月實施電話禮貌測試至少1次，編製宣導摺頁置於服務台，供民</text:span></text:p>
      <text:p text:style-name="P2"><text:span text:style-name="T3"><text:s text:c="9"/>眾取閱，強化業務宣導，提昇機關形象。</text:span></text:p>
      <text:p text:style-name="P3"><text:span text:style-name="T3"><text:s text:c="5"/>(十)辦理強化員工服務業務相關訓練至少1次：</text:span></text:p>
      <text:p text:style-name="P2"><text:span text:style-name="T3"><text:s text:c="7"/>1、107年3月30日辦理107年度本局資通安全及電子郵件社交工程教育訓</text:span></text:p>
      <text:p text:style-name="P2"><text:span text:style-name="T3">　　　　 練。</text:span></text:p>
      <text:p text:style-name="P2"><text:span text:style-name="T3"><text:s text:c="7"/>2、辦理「107年度七河局轄區洪水預警及防汛整合作業」教育訓練。</text:span></text:p>
      <text:p text:style-name="P2"><text:span text:style-name="T3"><text:s text:c="7"/>3、107年4月14~15日辦理「107年防汛護水志工教育訓練」。</text:span></text:p>
      <text:p text:style-name="P2"><text:span text:style-name="T3"><text:s text:c="7"/>4、107年4月15日辦理107年度廉政志工教育訓練講習。</text:span></text:p>
      <text:p text:style-name="P2"><text:span text:style-name="T3"><text:s text:c="7"/>5、107年7月5、12、19、26日辦理「營造業丙種職業安全衛生業務主管」</text:span></text:p>
      <text:p text:style-name="P2"><text:span text:style-name="T3">　　　　　教育訓練。（</text:span><text:span text:style-name="T7">第一梯次）</text:span></text:p>
      <text:p text:style-name="P2"><text:span text:style-name="T3"><text:s text:c="7"/>6、107年8月2、9、16、23日辦理「營造業丙種職業安全衛生業務主管」</text:span></text:p>
      <text:p text:style-name="P2"><text:span text:style-name="T3">　　　　　教育訓練。（</text:span><text:span text:style-name="T7">第二梯次）</text:span></text:p>
      <text:p text:style-name="P2"><text:span text:style-name="T3"><text:s text:c="7"/>7、107年7月5、12、19、26日委託「財團法人金屬工業研究發展中心」</text:span></text:p>
      <text:p text:style-name="P2"><text:span text:style-name="T3">　　　　　辦理第一梯次「營造業丙種職業安全衛生業務主管」教育訓練。</text:span></text:p>
      <text:p text:style-name="P2"><text:span text:style-name="T3"><text:s text:c="7"/>8、107年7月30日辦理「變更設計會勘與驗收紀錄撰寫注意事項」教育訓</text:span></text:p>
      <text:p text:style-name="P2"><text:span text:style-name="T3">　　　　　練。</text:span></text:p>
      <text:p text:style-name="P2"><text:span text:style-name="T3"><text:s text:c="7"/>9、107年7月6日及107年7月13日辦理區域防災降雨雷達資料展示及產</text:span></text:p>
      <text:p text:style-name="P18"><text:span text:style-name="T3">　　品產生系統介紹教育訓練。</text:span></text:p>
      <text:p text:style-name="P2"><text:span text:style-name="T3">　　 </text:span><text:span text:style-name="T3"><text:s/>10</text:span><text:span text:style-name="T3">、107年7月30日辦理「變更設計會勘與驗收紀錄撰寫注意事項」教育訓</text:span></text:p>
      <text:p text:style-name="P2"><text:span text:style-name="T3">　　　　 練。</text:span></text:p>
      <text:p text:style-name="P2"><text:soft-page-break/><text:span text:style-name="T3"><text:s text:c="6"/>11、107年7月30日辦理「變更設計會勘與驗收紀錄撰寫注意事項」教育訓</text:span></text:p>
      <text:p text:style-name="P19"><text:span text:style-name="T3">練。</text:span></text:p>
      <text:p text:style-name="P2"><text:span text:style-name="T3">　　　12、107年8月31日(五)辦理「健全工程爭議處理機制」教育訓練。</text:span></text:p>
      <text:p text:style-name="P2"><text:span text:style-name="T3">　　　1</text:span><text:span text:style-name="T3">3</text:span><text:span text:style-name="T3">、107年9月21日辦理「工程常見缺失探討」教育訓練。</text:span></text:p>
      <text:p text:style-name="P2"><text:span text:style-name="T3"><text:s/></text:span><text:span text:style-name="T3"><text:s text:c="5"/></text:span><text:span text:style-name="T3">14、107年12月3日辦理「水環境建設生態檢核教育訓練計畫」生態檢核教</text:span></text:p>
      <text:p text:style-name="P2"><text:span text:style-name="T3">　　　　 育訓練。</text:span></text:p>
      <text:p text:style-name="P2"><text:span text:style-name="T3"><text:s/></text:span><text:span text:style-name="T3"><text:s text:c="5"/></text:span><text:span text:style-name="T3">15、107</text:span><text:span text:style-name="T7">年</text:span><text:span text:style-name="T3">12</text:span><text:span text:style-name="T7">月</text:span><text:span text:style-name="T3">16</text:span><text:span text:style-name="T7">日</text:span><text:span text:style-name="T3">~18</text:span><text:span text:style-name="T7">日</text:span><text:span text:style-name="T3">辦理「水環境建設生態檢核教育訓練計畫」生</text:span></text:p>
      <text:p text:style-name="P2"><text:span text:style-name="T3">　　　　　態檢核參訪活動。　</text:span></text:p>
      <text:p text:style-name="P2"><text:span text:style-name="T3">　　　16、107年12月21日辦理「水環境建設生態檢核教育訓練計畫」生態檢核</text:span></text:p>
      <text:p text:style-name="P19"><text:span text:style-name="T3">教育訓練。</text:span></text:p>
      <text:p text:style-name="P2"><text:span text:style-name="T5"><text:s text:c="5"/>(十一)</text:span><text:span text:style-name="T3">汛期前及汛期中，上午8時至晚上10時，於高雄市及屏東縣廣播電</text:span></text:p>
      <text:p text:style-name="P2"><text:span text:style-name="T3"><text:s text:c="10"/>台強力播放防災防汛等廣播廣告(含國、台、客語)計30檔以上。</text:span></text:p>
      <text:p text:style-name="P2"><text:span text:style-name="T31"><text:s/></text:span><text:span text:style-name="T31"><text:s text:c="4"/></text:span><text:span text:style-name="T3">(</text:span><text:span text:style-name="T7">十二</text:span><text:span text:style-name="T3">)由地方主要報紙(10則)、有線電視公司播放呈現(8檔)，凸顯本局重</text:span></text:p>
      <text:p text:style-name="P20">點工程施策及前瞻計畫水環境建設廣告，同時強化媒體與民眾瞭解本局</text:p>
      <text:p text:style-name="P20">危機處理應變能力。</text:p>
      <text:p text:style-name="P2"><text:span text:style-name="T5"><text:s text:c="5"/>(十</text:span><text:span text:style-name="T8">三</text:span><text:span text:style-name="T5">)業務調整或新增時，徵求服務對象之建議，服務工作主動走向服務對</text:span></text:p>
      <text:p text:style-name="P2"><text:span text:style-name="T5"><text:s text:c="11"/>象進行面對面溝通：</text:span></text:p>
      <text:p text:style-name="P2"><text:span text:style-name="T5">　　　　1、107年度「口隘溪西圓潭橋下游左岸護岸復建工程」第一場公聽會</text:span><text:span text:style-name="T3">。</text:span></text:p>
      <text:p text:style-name="P2"><text:span text:style-name="T5"><text:s text:c="8"/>2、</text:span><text:span text:style-name="T3">辦理107年度</text:span><text:span text:style-name="T5">【旗山溪版產段(一工區)第2期防災減災工程】第二場</text:span></text:p>
      <text:p text:style-name="P18"><text:span text:style-name="T5">　 </text:span><text:span text:style-name="T5"><text:s text:c="2"/></text:span><text:span text:style-name="T5">公聽會</text:span><text:span text:style-name="T3">。</text:span></text:p>
      <text:p text:style-name="P2"><text:span text:style-name="T3"><text:s text:c="8"/>3、辦理107年度【旗山溪旗尾堤防防災減災工程(第三期)】第二場公聽</text:span></text:p>
      <text:p text:style-name="P2"><text:span text:style-name="T3">　　　　　 會。</text:span></text:p>
      <text:p text:style-name="P2"><text:span text:style-name="T3"><text:s/></text:span><text:span text:style-name="T3"><text:s text:c="7"/></text:span><text:span text:style-name="T3">4、辦理107年度【旗山溪贏橋下游左岸復建工程】第二場公聽會。</text:span></text:p>
      <text:p text:style-name="P2"><text:span text:style-name="T3">　 </text:span><text:span text:style-name="T3"><text:s text:c="5"/></text:span><text:span text:style-name="T3">5、辦理107年度【口隘溪西圓潭橋下游左岸護岸復建工程】第二場公聽</text:span></text:p>
      <text:p text:style-name="P22"><text:span text:style-name="T3">　 會。</text:span></text:p>
      <text:p text:style-name="P22"><text:span text:style-name="T3">6、辦理107年度【牛角灣溪瑪家河段防災減災工程】第一場公聽會。</text:span></text:p>
      <text:p text:style-name="P22"><text:span text:style-name="T3">7、辦理修正107年度【牛角灣溪瑪家河段防災減災工程】第一場公聽會。</text:span></text:p>
      <text:p text:style-name="P22"><text:span text:style-name="T3">8、興辦【高屏溪九如堤防河川環境改善工程(第二期)】第一場公聽會。</text:span></text:p>
      <text:p text:style-name="P22"><text:span text:style-name="T3">9、本局辦理108年度【濁口溪情人谷下游右岸護岸加高加強工程】第一</text:span></text:p>
      <text:p text:style-name="P18"><text:span text:style-name="T3">　　　場公聽會。</text:span></text:p>
      <text:p text:style-name="P2"><text:span text:style-name="T3">　　　 10、本局辦理108年度【旗山溪旗尾堤防防災減災工程(第四期)用地】第</text:span></text:p>
      <text:p text:style-name="P22"><text:span text:style-name="T3">　　一場公聽會。</text:span></text:p>
      <text:p text:style-name="P2"><text:span text:style-name="T3"><text:s/></text:span><text:span text:style-name="T3"><text:s text:c="6"/></text:span><text:span text:style-name="T3">11、辦理【荖濃溪荖濃護岸防災減災工程】第一場公聽會。</text:span></text:p>
      <text:p text:style-name="P2"><text:soft-page-break/><text:span text:style-name="T3">　　　 12、辦理108年度【口隘溪永富里護岸復建工程】第一場公聽會。</text:span></text:p>
      <text:p text:style-name="P2"><text:span text:style-name="T3"><text:s/></text:span><text:span text:style-name="T3"><text:s text:c="6"/></text:span><text:span text:style-name="T3">13、辦理108年度【牛角灣溪佳義二號堤防防災減災工程用地】第一場公</text:span></text:p>
      <text:p text:style-name="P22"><text:span text:style-name="T3">　　聽會。</text:span></text:p>
      <text:p text:style-name="P2"><text:span text:style-name="T3"><text:s/></text:span><text:span text:style-name="T3"><text:s text:c="6"/></text:span><text:span text:style-name="T3">14、辦理107年度【牛角灣溪瑪家河段防災減災工程】第二場公聽會。</text:span></text:p>
      <text:p text:style-name="P2"><text:span text:style-name="T3">　　　 15、興辦【高屏溪九如堤防河川環境改善工程(第二期)】第二場公聽會。</text:span></text:p>
      <text:p text:style-name="P2"><text:span text:style-name="T3"><text:s text:c="4"/>二、推動便捷、透明之服務流程，提供高效率之服務</text:span></text:p>
      <text:p text:style-name="P23"><text:span text:style-name="T3">(一)實施公文線上簽核系統，加速公文辦理時效，方便追踪公文辦理流程。</text:span></text:p>
      <text:p text:style-name="P6"><text:s text:c="6"/>(二)建立實施公文查考制度，每月辦理各課室公文抽查一次，作為檢討改善</text:p>
      <text:p text:style-name="P2"><text:span text:style-name="T3"><text:s text:c="10"/>依據。</text:span></text:p>
      <text:p text:style-name="P2"><text:span text:style-name="T3"><text:s text:c="6"/>(三)減少申辦人檢附各類紙本書表、證件、謄本之種類。(河川公地)</text:span></text:p>
      <text:p text:style-name="P2"><text:span text:style-name="T3"><text:s text:c="6"/>(四)提供走動式服務。</text:span></text:p>
      <text:p text:style-name="P2"><text:span text:style-name="T3"><text:s text:c="6"/>(五)提供案件處理情形流程及回應之公開查詢服務：</text:span></text:p>
      <text:p text:style-name="P4"><text:span text:style-name="T3"><text:s text:c="9"/></text:span><text:span text:style-name="T5">1.提供承辦單位及電話等訊息。</text:span></text:p>
      <text:p text:style-name="P24"><text:s text:c="9"/>2.提供案件處理查詢管道（含電話、網路、現場查詢）。</text:p>
      <text:p text:style-name="P25"><text:s text:c="5"/>3.將服務案件標準處理流程公布於機關網頁及服務場所。</text:p>
      <text:p text:style-name="P9"><text:s text:c="9"/>4.機關受理案件後提供申請人收件確認訊息，且超過標準作業時間將主</text:p>
      <text:p text:style-name="P9"><text:s text:c="10"/>動告知申請人。</text:p>
      <text:p text:style-name="P2"><text:span text:style-name="T3"><text:s text:c="4"/>三、重視顧客關係，提升民眾滿意度</text:span></text:p>
      <text:p text:style-name="P2"><text:span text:style-name="T3"><text:s text:c="6"/>(一)辦理「申辦河川公地種植使用滿意度調查」每月4件，至年底時辦理</text:span></text:p>
      <text:p text:style-name="P2"><text:span text:style-name="T3"><text:s text:c="10"/>分析及建議，作為本局業務改進參考。</text:span></text:p>
      <text:p text:style-name="P2"><text:span text:style-name="T3"><text:s text:c="6"/>(二)訂定民眾意見反應（含新聞輿情）處理機制及標準作業程序。</text:span></text:p>
      <text:p text:style-name="P6"><text:s text:c="6"/>(三)提供民眾意見反應後續追蹤處理。</text:p>
      <text:p text:style-name="P2"><text:span text:style-name="T3"><text:s text:c="6"/>(四)全球資訊網設置首長信箱、便民服務信箱及廉政信箱，提供民眾陳情</text:span></text:p>
      <text:p text:style-name="P2"><text:span text:style-name="T3"><text:s text:c="10"/>反應需求之管道，</text:span><text:span text:style-name="T33">10</text:span><text:span text:style-name="T33">7</text:span><text:span text:style-name="T33">年度共計1</text:span><text:span text:style-name="T33">0</text:span><text:span text:style-name="T33">件</text:span><text:span text:style-name="T3">。</text:span></text:p>
      <text:p text:style-name="P2"><text:span text:style-name="T3"><text:s text:c="6"/>(五)於服務台放置紙本服務滿意度調查表及首長信箱，提供不會使用電腦</text:span></text:p>
      <text:p text:style-name="P2"><text:span text:style-name="T3">　　　　　之民眾，亦有向本局反應意見之管道。</text:span></text:p>
      <text:p text:style-name="P2"><text:span text:style-name="T3">　　　(六)回覆民眾來信隨文檢附滿意度調查表，追蹤民眾對本局回覆及辦理情</text:span></text:p>
      <text:p text:style-name="P2"><text:span text:style-name="T3"><text:s text:c="10"/>形之滿意度，做為檢討改進之依據。</text:span></text:p>
      <text:p text:style-name="P2"><text:span text:style-name="T3"><text:s text:c="6"/>(七)</text:span><text:span text:style-name="T9">本局為體恤農民及避免年長者舟車勞頓，訂於10</text:span><text:span text:style-name="T9">7</text:span><text:span text:style-name="T9">年</text:span><text:span text:style-name="T9">3</text:span><text:span text:style-name="T9">月2</text:span><text:span text:style-name="T9">0</text:span><text:span text:style-name="T9">日、5</text:span><text:span text:style-name="T11">月</text:span></text:p>
      <text:p text:style-name="P19"><text:span text:style-name="T9">28</text:span><text:span text:style-name="T11">日及</text:span><text:span text:style-name="T9">11</text:span><text:span text:style-name="T11">月</text:span><text:span text:style-name="T9">15</text:span><text:span text:style-name="T11">日假高雄市大寮區寮里活動中心</text:span><text:span text:style-name="T9">，受理「為民服務」河</text:span></text:p>
      <text:p text:style-name="P19"><text:span text:style-name="T9">川公地種植使用申請相關作業，共計收件13件。</text:span></text:p>
      <text:p text:style-name="P2"><text:span text:style-name="T33"><text:s text:c="6"/>(八)</text:span><text:span text:style-name="T3">由地方主要報紙、有線電視公司以新聞製播方式呈現，凸顯本局有關</text:span></text:p>
      <text:p text:style-name="P2"><text:soft-page-break/><text:span text:style-name="T3"><text:s text:c="10"/>流域綜合治理之工程施策，同時強化媒體與民眾瞭解本局危機處理應</text:span></text:p>
      <text:p text:style-name="P2"><text:span text:style-name="T3"><text:s text:c="10"/>變能力。其中報紙4則、電視3檔。</text:span></text:p>
      <text:p text:style-name="P2"><text:span text:style-name="T3"><text:s text:c="4"/>四、強化資訊提供與檢索服務，確保民眾知的權利與資訊使用權</text:span></text:p>
      <text:p text:style-name="P6"><text:s text:c="7"/>(一)依據「政府資訊公開法」，於機關網頁設置「主動公開資訊」專區。</text:p>
      <text:p text:style-name="P6"><text:s text:c="7"/>(二)於機關網頁公開服務措施、機關文宣品（如宣導手冊、為民服務白皮</text:p>
      <text:p text:style-name="P6"><text:s text:c="10"/>書）及出版品、常見問答集、機關活動等訊息。</text:p>
      <text:p text:style-name="P6"><text:s text:c="7"/>(三)定期更新機關網頁資訊。</text:p>
      <text:p text:style-name="P26"><text:s text:c="3"/>(四)有關本局各項重要業務訊息，即時登載本局網頁，提供最新消息，內</text:p>
      <text:p text:style-name="P15"><text:span text:style-name="T3"><text:s text:c="7"/>容完整，強化宣導並利民眾查詢。</text:span></text:p>
      <text:p text:style-name="P16"><text:s text:c="3"/>(五)編製宣導摺頁置於服務台，供民眾取閱，強化業務宣導，提昇機關形</text:p>
      <text:p text:style-name="P15"><text:span text:style-name="T3"><text:s text:c="7"/>象。</text:span></text:p>
      <text:p text:style-name="P2"><text:span text:style-name="T3"><text:s text:c="4"/>五、推廣網路申辦及電子參與，提供友善網路服務，促進網路溝通</text:span></text:p>
      <text:p text:style-name="P6"><text:s text:c="7"/>(一)提供各類線上服務，如表單下載、服務申辦及水文資料服務網等服務。</text:p>
      <text:p text:style-name="P2"><text:span text:style-name="T3"><text:s text:c="7"/>(二)定期檢視電子表單之必要性與合宜性，並執行表單簡化工作。</text:span></text:p>
      <text:p text:style-name="P10"><text:span text:style-name="T3"><text:s text:c="7"/>(三)提供線上服務並注意使用者隱私權保護措施。</text:span></text:p>
      <text:p text:style-name="P8"><text:s text:c="4"/>六、創新服務方式，整合服務資源：</text:p>
      <text:p text:style-name="P8"><text:s text:c="6"/>(一)於服務台設置電子字幕、跑馬燈，運用科技提昇服務品質。</text:p>
      <text:p text:style-name="P27"><text:span text:style-name="T3"><text:s/>(二)本局委請冠岳</text:span><text:span text:style-name="T5">廣告有限公司於</text:span><text:span text:style-name="T3">新聞媒體刊登報導有關本局治水、防</text:span></text:p>
      <text:p text:style-name="P27"><text:span text:style-name="T3">　　洪及河川疏浚等績效，強化宣導。</text:span></text:p>
      <text:p text:style-name="P2"><text:span text:style-name="T3"><text:s text:c="6"/>(三)由地方主要報紙、有線電視公司以新聞製播方式呈現，凸顯本局有關流</text:span></text:p>
      <text:p text:style-name="P2"><text:span text:style-name="T3"><text:s text:c="9"/>域綜合治理之工程施策，同時強化媒體與民眾瞭解本局危機處理應變能</text:span></text:p>
      <text:p text:style-name="P2"><text:span text:style-name="T3"><text:s text:c="9"/>力。其中報紙4則、電視3檔。</text:span><text:span text:style-name="T3"> </text:span></text:p>
      <text:p text:style-name="P2"><text:span text:style-name="T3"><text:s text:c="6"/>(四)</text:span><text:span text:style-name="T9">本局為體恤農民及避免年長者舟車勞頓，訂於10</text:span><text:span text:style-name="T9">7</text:span><text:span text:style-name="T9">年</text:span><text:span text:style-name="T9">3</text:span><text:span text:style-name="T9">月2</text:span><text:span text:style-name="T9">0</text:span><text:span text:style-name="T9">日、5</text:span><text:span text:style-name="T11">月</text:span></text:p>
      <text:p text:style-name="P19"><text:span text:style-name="T9">28</text:span><text:span text:style-name="T11">日及</text:span><text:span text:style-name="T9">11</text:span><text:span text:style-name="T11">月</text:span><text:span text:style-name="T9">15</text:span><text:span text:style-name="T11">日假高雄市大寮區寮里活動中心</text:span><text:span text:style-name="T9">，受理「為民服務」河</text:span></text:p>
      <text:p text:style-name="P21">川公地種植使用申請相關作業，共計收件13件。</text:p>
      <text:p text:style-name="P2"><text:span text:style-name="T3"><text:s text:c="6"/>(五)於服務台及河川公地提供免費老花眼鏡予民眾使用。</text:span></text:p>
      <text:p text:style-name="P2"><text:span text:style-name="T3"><text:s text:c="6"/>(六)請河川公地同仁為到本局洽辦河川公地業務之民眾、長輩「奉茶」，天</text:span></text:p>
      <text:p text:style-name="P6">　　　　　氣炎熱，洽公民眾至本局一定會口渴，適時倒杯水，是禮貌也是關懷。</text:p>
      <text:p text:style-name="P2"><text:span text:style-name="T3"><text:s text:c="6"/>(七)於男女廁所門口加設門簾，加強隱私與安全感。</text:span></text:p>
      <text:p text:style-name="P11"><text:span text:style-name="T3"><text:s text:c="6"/>(八)</text:span><text:span text:style-name="T5">本局</text:span><text:span text:style-name="T3">替代役男本年度共參與19次熱心捐血做公益，參加人數達34人。</text:span></text:p>
      <text:p text:style-name="P32"><text:span text:style-name="T20"><text:s text:c="6"/>(九)本局大樓前方及後方皆設有停車場，因後方停車場需由另一條通路進</text:span></text:p>
      <text:p text:style-name="P33"><text:span text:style-name="T20">入，故於本局於大門口入口處、前門停車場旁及後方停場入口處皆增置</text:span></text:p>
      <text:p text:style-name="P33"><text:span text:style-name="T20">停車場位置圖示，指引洽公民眾停車。</text:span></text:p>
      <text:p text:style-name="P32"><text:span text:style-name="T20"><text:s/></text:span><text:span text:style-name="T20"><text:s text:c="5"/>(</text:span><text:span text:style-name="T22">十</text:span><text:span text:style-name="T20">)</text:span><text:span text:style-name="T22">重新整修廁所</text:span><text:span text:style-name="T20">，</text:span><text:span text:style-name="T22">將手拉沖水器改為腳踏二段式沖水器並更換門鎖</text:span><text:span text:style-name="T20">，</text:span><text:span text:style-name="T22">讓</text:span><text:soft-page-break/><text:span text:style-name="T22">洽</text:span></text:p>
      <text:p text:style-name="P32"><text:span text:style-name="T20">　　　　　</text:span><text:span text:style-name="T22">公民眾有更舒適的環境</text:span><text:span text:style-name="T20">。</text:span></text:p>
      <text:p text:style-name="P2"><text:span text:style-name="T39"><text:s text:c="3"/></text:span><text:span text:style-name="T18"><text:s text:c="2"/></text:span><text:span text:style-name="T8">七</text:span><text:span text:style-name="T5">、</text:span><text:span text:style-name="T25">檢討：</text:span></text:p>
      <text:p text:style-name="P28"><text:span text:style-name="T9">一、</text:span><text:span text:style-name="T13">將電話禮貌測試、提升服務品質不定期考核評核結果、</text:span><text:span text:style-name="T9">提升服務品質</text:span><text:span text:style-name="T11">計</text:span></text:p>
      <text:p text:style-name="P29"><text:span text:style-name="T11">畫及</text:span><text:span text:style-name="T9">績效總報告</text:span><text:span text:style-name="T13">等登載於機關網頁。</text:span></text:p>
      <text:p text:style-name="P5"><text:span text:style-name="T13"><text:s text:c="5"/>二、</text:span><text:span text:style-name="T26">防汛期間於本局全球資訊網提供防汛最新資訊及</text:span><text:span text:style-name="T28">發布新聞稿</text:span><text:span text:style-name="T26">，供民眾查</text:span></text:p>
      <text:p text:style-name="P30">詢。</text:p>
      <text:p text:style-name="P13"><text:span text:style-name="T29"><text:s/></text:span><text:span text:style-name="T28">三</text:span><text:span text:style-name="T26">、定期更新本局全球資訊網最新消息及相關公告資料，提供民眾更多政府</text:span></text:p>
      <text:p text:style-name="P2"><text:span text:style-name="T26">　　</text:span><text:span text:style-name="T29"> <text:s/></text:span><text:span text:style-name="T29"><text:s text:c="2"/></text:span><text:span text:style-name="T26">資訊。</text:span></text:p>
      <text:p text:style-name="P13"><text:span text:style-name="T29"><text:s/></text:span><text:span text:style-name="T26">四、</text:span><text:span text:style-name="T35">持續</text:span><text:span text:style-name="T35">加強</text:span><text:span text:style-name="T35">開放</text:span><text:span text:style-name="T35">創</text:span><text:span text:style-name="T38">新服務之規劃與作為</text:span><text:span text:style-name="T35">。</text:span></text:p>
      <text:p text:style-name="P31"><text:span text:style-name="T37">五</text:span><text:span text:style-name="T35">、</text:span><text:span text:style-name="T13">請值班</text:span><text:span text:style-name="T15">保全</text:span><text:span text:style-name="T13">人員詳</text:span><text:span text:style-name="T15">實巡視本局並紀錄</text:span><text:span text:style-name="T13">，以利本局</text:span><text:span text:style-name="T15">改善缺失</text:span><text:span text:style-name="T2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size-asian="9pt" style:font-name-complex="Calibri Light" style:font-family-complex="'Calibri Light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67cm" fo:margin-left="2.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801cm" style:writing-mode="lr-tb" style:layout-grid-color="#c0c0c0" style:layout-grid-lines="34" style:layout-grid-base-height="0.74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七河川局九十二年度提升服務品質績效總報告</dc:title>
    <meta:initial-creator>o150010</meta:initial-creator>
    <meta:creation-date>2018-12-03T18:36:00</meta:creation-date>
    <dc:creator>林庭安</dc:creator>
    <dc:date>2018-12-26T15:04:00</dc:date>
    <meta:print-date>2013-12-18T17:39:00</meta:print-date>
    <meta:editing-cycles>12</meta:editing-cycles>
    <meta:editing-duration>PT1H25M</meta:editing-duration>
    <meta:document-statistic meta:table-count="0" meta:image-count="0" meta:object-count="0" meta:page-count="5" meta:paragraph-count="143" meta:word-count="3325" meta:character-count="4191" meta:non-whitespace-character-count="3464"/>
    <meta:generator>LibreOffice/5.1.2.2$Windows_x86 LibreOffice_project/d3bf12ecb743fc0d20e0be0c58ca359301eb705f</meta:generator>
  </office:meta>
</office:document-meta>
</file>