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loext="urn:org:documentfoundation:names:experimental:office:xmlns:lo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automatic-styles>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子, 丑, 寅,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子, 丑, 寅,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P1" style:family="paragraph" style:parent-style-name="Standard">
      <style:paragraph-properties fo:margin-left="1.6cm" fo:text-indent="-1.6cm"/>
    </style:style>
    <style:style style:name="" style:family="text"/>
    <style:style style:name="T2" style:family="text"/>
    <style:style style:family="graphic" style:parent-style-name="Graphics" style:name="P2">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fo:padding="0cm" fo:border="none" style:shadow="none" draw:shadow-opacity="100%"/>
    </style:style>
    <style:style style:family="graphic" style:parent-style-name="Graphics" style:name="a2">
      <style:graphic-properties fo:clip="rect(0cm 0cm 0cm 0cm)" draw:color-inversion="false" draw:color-mode="standard" draw:contrast="0%" draw:blue="0%" draw:gamma="100%" draw:green="0%" draw:red="0%" style:horizontal-pos="center" style:horizontal-rel="paragraph" draw:image-opacity="100%" draw:luminance="0%" style:mirror="none"/>
    </style:style>
    <style:style style:family="graphic" style:parent-style-name="Graphics" style:name="P3">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style:run-through="background" style:wrap="run-through"/>
    </style:style>
    <style:style style:name="P4" style:family="paragraph">
      <loext:graphic-properties draw:fill="none" draw:fill-color="#ffffff"/>
      <style:paragraph-properties fo:text-align="center" style:writing-mode="lr-tb"/>
    </style:style>
    <style:style style:family="graphic" style:name="P5">
      <style:graphic-properties draw:stroke="dash" draw:stroke-dash="Dashed_20__28_var_29__20_3" svg:stroke-width="0.026cm" svg:stroke-color="#000000" draw:stroke-linejoin="miter" draw:stroke-linecap="round"/>
    </style:style>
    <style:style style:name="P8" style:family="paragraph" style:parent-style-name="Standard">
      <style:paragraph-properties fo:text-align="center"/>
      <style:text-properties style:font-name="標楷體" style:font-name-asian="標楷體" fo:font-size="10" style:font-size-asian="10"/>
    </style:style>
    <style:style style:name="P9" style:family="paragraph" style:parent-style-name="Standard">
      <style:paragraph-properties fo:margin-left="0cm" fo:text-indent="0cm" fo:line-height="0.139in" fo:text-align="left"/>
      <style:text-properties style:font-name="標楷體" style:font-name-asian="標楷體" fo:font-size="14" style:font-size-asian="14"/>
    </style:style>
    <style:style style:name="P10" style:family="paragraph" style:parent-style-name="Standard">
      <style:paragraph-properties fo:margin-left="0cm" fo:text-indent="0cm" fo:text-align="center"/>
      <style:text-properties style:font-name="標楷體" style:font-name-asian="標楷體" fo:font-size="20" style:font-size-asian="20"/>
    </style:style>
    <style:style style:name="P11" style:family="paragraph" style:parent-style-name="Standard">
      <style:paragraph-properties fo:margin-left="0cm" fo:text-indent="0cm" fo:line-height="0.1in" fo:text-align="left"/>
      <style:text-properties style:font-name="標楷體" style:font-name-asian="標楷體" fo:font-size="14" style:font-size-asian="14"/>
    </style:style>
    <style:style style:name="P12" style:family="paragraph" style:parent-style-name="Standard">
      <style:paragraph-properties fo:margin-left="12cm" fo:text-indent="-1.2cm" fo:text-align="left"/>
      <style:text-properties style:font-name="標楷體" style:font-name-asian="標楷體" fo:font-size="12" style:font-size-asian="12"/>
    </style:style>
    <style:style style:name="P13" style:family="paragraph" style:parent-style-name="Standard">
      <style:paragraph-properties fo:margin-left="12cm" fo:text-indent="-1.2cm" fo:text-align="left"/>
      <style:text-properties style:font-name="標楷體" style:font-name-asian="標楷體" fo:font-size="12" style:font-size-asian="12"/>
    </style:style>
    <style:style style:name="P14" style:family="paragraph" style:parent-style-name="Standard">
      <style:paragraph-properties fo:margin-left="12cm" fo:text-indent="-1.2cm" fo:text-align="left"/>
      <style:text-properties style:font-name="標楷體" style:font-name-asian="標楷體" fo:font-size="12" style:font-size-asian="12"/>
    </style:style>
    <style:style style:name="P15" style:family="paragraph" style:parent-style-name="Standard">
      <style:paragraph-properties fo:margin-left="12cm" fo:text-indent="-1.2cm" fo:text-align="left"/>
      <style:text-properties style:font-name="標楷體" style:font-name-asian="標楷體" fo:font-size="12" style:font-size-asian="12"/>
    </style:style>
    <style:style style:name="P16" style:family="paragraph" style:parent-style-name="Standard">
      <style:paragraph-properties fo:margin-left="12cm" fo:text-indent="-1.2cm" fo:text-align="left"/>
      <style:text-properties style:font-name="標楷體" style:font-name-asian="標楷體" fo:font-size="12" style:font-size-asian="12"/>
    </style:style>
    <style:style style:name="P17" style:family="paragraph" style:parent-style-name="Standard">
      <style:paragraph-properties fo:margin-left="0cm" fo:text-indent="0cm" fo:line-height="0.2in" fo:text-align="left"/>
      <style:text-properties style:font-name="標楷體" style:font-name-asian="標楷體" fo:font-size="14" style:font-size-asian="14"/>
    </style:style>
    <style:style style:name="P18" style:family="paragraph" style:parent-style-name="Standard">
      <style:paragraph-properties fo:margin-left="0cm" fo:text-indent="0cm" fo:text-align="left"/>
      <style:text-properties style:font-name="標楷體" style:font-name-asian="標楷體" fo:font-size="16" style:font-size-asian="16"/>
    </style:style>
    <style:style style:name="P19" style:family="paragraph" style:parent-style-name="Standard">
      <style:paragraph-properties fo:margin-left="0cm" fo:text-indent="0cm" fo:line-height="0.1in" fo:text-align="left"/>
      <style:text-properties style:font-name="標楷體" style:font-name-asian="標楷體" fo:font-size="14" style:font-size-asian="14"/>
    </style:style>
    <style:style style:name="P20" style:family="paragraph" style:parent-style-name="Standard">
      <style:paragraph-properties fo:margin-left="0cm" fo:text-indent="0cm" fo:text-align="left"/>
      <style:text-properties style:font-name="標楷體" style:font-name-asian="標楷體" fo:font-size="12" style:font-size-asian="12"/>
    </style:style>
    <style:style style:name="P21" style:family="paragraph" style:parent-style-name="Standard">
      <style:paragraph-properties fo:margin-left="0cm" fo:text-indent="0cm" fo:text-align="left"/>
      <style:text-properties style:font-name="標楷體" style:font-name-asian="標楷體" fo:font-size="12" style:font-size-asian="12"/>
    </style:style>
    <style:style style:name="P22" style:family="paragraph" style:parent-style-name="Standard">
      <style:paragraph-properties fo:margin-left="1.3cm" fo:text-indent="-1.3cm" fo:text-align="left"/>
      <style:text-properties style:font-name="標楷體" style:font-name-asian="標楷體" fo:font-size="12" style:font-size-asian="12"/>
    </style:style>
    <style:style style:name="P23" style:family="paragraph" style:parent-style-name="Standard">
      <style:paragraph-properties fo:margin-left="0cm" fo:text-indent="0cm" fo:text-align="left"/>
      <style:text-properties style:font-name="標楷體" style:font-name-asian="標楷體" fo:font-size="12" style:font-size-asian="12"/>
    </style:style>
    <style:style style:name="P24" style:family="paragraph" style:parent-style-name="Standard">
      <style:paragraph-properties fo:margin-left="1.3cm" fo:text-indent="-1.3cm" fo:text-align="left"/>
      <style:text-properties style:font-name="標楷體" style:font-name-asian="標楷體" fo:font-size="12" style:font-size-asian="12"/>
    </style:style>
    <style:style style:name="P26" style:family="paragraph" style:parent-style-name="Standard">
      <style:paragraph-properties fo:margin-left="1.674cm" fo:text-indent="-1.674cm" fo:text-align="justify"/>
      <style:text-properties style:font-name="標楷體" style:font-name-asian="標楷體" fo:font-size="16" style:font-size-asian="16"/>
    </style:style>
    <style:style style:name="P27" style:family="paragraph" style:parent-style-name="Standard">
      <style:paragraph-properties fo:margin-left="0cm" fo:text-indent="0cm" fo:line-height="0.01in" fo:text-align="left"/>
      <style:text-properties style:font-name="標楷體" style:font-name-asian="標楷體" fo:font-size="14" style:font-size-asian="14"/>
    </style:style>
    <style:style style:name="P28" style:family="paragraph" style:parent-style-name="Standard">
      <style:paragraph-properties fo:margin-left="1.674cm" fo:text-indent="-1.674cm" fo:text-align="justify"/>
      <style:text-properties style:font-name="標楷體" style:font-name-asian="標楷體" fo:font-size="16" style:font-size-asian="16"/>
    </style:style>
    <style:style style:name="L1P1" style:family="paragraph" style:parent-style-name="Standard" style:list-style-name="L1"/>
    <style:style style:name="P29" style:family="paragraph" style:parent-style-name="Standard">
      <style:text-properties fo:font-size="16" style:font-size-asian="16" style:font-name="標楷體" style:font-name-asian="標楷體"/>
      <style:paragraph-properties fo:margin-left="1.7cm" fo:text-indent="-1.2cm" fo:text-align="justify"/>
    </style:style>
    <style:style style:name="P30" style:family="paragraph" style:parent-style-name="Standard">
      <style:text-properties fo:font-size="16" style:font-size-asian="16" style:font-name="標楷體" style:font-name-asian="標楷體"/>
      <style:paragraph-properties fo:margin-left="1.7cm" fo:text-indent="-1.2cm" fo:text-align="justify"/>
    </style:style>
    <style:style style:name="P31" style:family="paragraph" style:parent-style-name="Standard">
      <style:text-properties fo:font-size="16" style:font-size-asian="16" style:font-name="標楷體" style:font-name-asian="標楷體"/>
      <style:paragraph-properties fo:margin-left="2.7cm" fo:text-indent="-1.2cm" fo:text-align="justify"/>
    </style:style>
    <style:style style:name="P32" style:family="paragraph" style:parent-style-name="Standard">
      <style:text-properties fo:font-size="16" style:font-size-asian="16" style:font-name="標楷體" style:font-name-asian="標楷體"/>
      <style:paragraph-properties fo:margin-left="2.7cm" fo:text-indent="-1.2cm" fo:text-align="justify"/>
    </style:style>
    <style:style style:name="P33" style:family="paragraph" style:parent-style-name="Standard">
      <style:text-properties fo:font-size="16" style:font-size-asian="16" style:font-name="標楷體" style:font-name-asian="標楷體"/>
      <style:paragraph-properties fo:margin-left="2.7cm" fo:text-indent="-1.2cm" fo:text-align="justify"/>
    </style:style>
    <style:style style:name="P34" style:family="paragraph" style:parent-style-name="Standard">
      <style:text-properties fo:font-size="16" style:font-size-asian="16" style:font-name="標楷體" style:font-name-asian="標楷體"/>
      <style:paragraph-properties fo:margin-left="1.7cm" fo:text-indent="-1.2cm" fo:text-align="justify"/>
    </style:style>
    <style:style style:name="P35" style:family="paragraph" style:parent-style-name="Standard">
      <style:text-properties fo:font-size="16" style:font-size-asian="16" style:font-name="標楷體" style:font-name-asian="標楷體"/>
      <style:paragraph-properties fo:margin-left="1.7cm" fo:text-indent="-1.2cm" fo:text-align="justify"/>
    </style:style>
    <style:style style:name="P36" style:family="paragraph" style:parent-style-name="Standard">
      <style:paragraph-properties fo:margin-left="0cm" fo:text-indent="0cm" fo:line-height="0.1in" fo:text-align="left"/>
      <style:text-properties style:font-name="標楷體" style:font-name-asian="標楷體" fo:font-size="14" style:font-size-asian="14"/>
    </style:style>
    <style:style style:name="P37" style:family="paragraph" style:parent-style-name="Standard">
      <style:paragraph-properties fo:margin-left="0cm" fo:text-indent="0cm" fo:line-height="0.1in" fo:text-align="left"/>
      <style:text-properties style:font-name="標楷體" style:font-name-asian="標楷體" fo:font-size="14" style:font-size-asian="14"/>
    </style:style>
    <style:style style:name="P38" style:family="paragraph" style:parent-style-name="Standard">
      <style:paragraph-properties fo:margin-left="1.3cm" fo:text-indent="-1.3cm" fo:text-align="left"/>
      <style:text-properties style:font-name="標楷體" style:font-name-asian="標楷體" fo:font-size="12" style:font-size-asian="12"/>
    </style:style>
    <style:style style:name="P39" style:family="paragraph" style:parent-style-name="Standard">
      <style:paragraph-properties fo:margin-left="1.3cm" fo:text-indent="-1.3cm" fo:text-align="left"/>
      <style:text-properties style:font-name="標楷體" style:font-name-asian="標楷體" fo:font-size="12" style:font-size-asian="12"/>
    </style:style>
    <style:style style:name="P40" style:family="paragraph" style:parent-style-name="Standard">
      <style:paragraph-properties fo:margin-left="0cm" fo:text-indent="0cm" fo:line-height="0.2in" fo:text-align="left"/>
      <style:text-properties style:font-name="標楷體" style:font-name-asian="標楷體" fo:font-size="14" style:font-size-asian="14"/>
    </style:style>
    <style:style style:name="P41" style:family="paragraph" style:parent-style-name="Standard">
      <style:paragraph-properties fo:margin-left="0cm" fo:text-indent="0cm" fo:line-height="0.239in" fo:text-align="left"/>
      <style:text-properties style:font-name="標楷體" style:font-name-asian="標楷體" fo:font-size="14" style:font-size-asian="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text:anchor-type="paragraph" draw:style-name="P3" svg:x="-1.588cm" svg:y="0.026cm" svg:width="0.566cm" draw:z-index="1"><draw:text-box fo:min-height="0cm"><text:p text:style-name="P8"><text:line-break/>　<text:line-break/>　<text:line-break/>　<text:line-break/>　<text:line-break/>　<text:line-break/>　<text:line-break/>　<text:line-break/>　<text:line-break/>　<text:line-break/>　<text:line-break/>　<text:line-break/>　<text:line-break/>　<text:line-break/>　<text:line-break/>　<text:line-break/>裝<text:line-break/>　<text:line-break/>　<text:line-break/>　<text:line-break/>　<text:line-break/>　<text:line-break/>　<text:line-break/>　<text:line-break/>　<text:line-break/>　<text:line-break/>　<text:line-break/>訂<text:line-break/>　<text:line-break/>　<text:line-break/>　<text:line-break/>　<text:line-break/>　<text:line-break/>　<text:line-break/>　<text:line-break/>　<text:line-break/>　<text:line-break/>　<text:line-break/>線<text:line-break/>　<text:line-break/>　<text:line-break/>　<text:line-break/>　<text:line-break/>　<text:line-break/>　<text:line-break/>　<text:line-break/>　<text:line-break/>　<text:line-break/>　<text:line-break/>　<text:line-break/>　<text:line-break/>　<text:line-break/>　<text:line-break/>　</text:p></draw:text-box></draw:frame><draw:line draw:text-style-name="P4" draw:style-name="P5" text:anchor-type="char" draw:z-index="2" svg:x1="-1.27cm" svg:y1="0.318cm" svg:x2="-1.27cm" svg:y2="24.448cm"/></text:p>
      <text:p text:style-name="P9"><text:span text:style-name=""/></text:p>
      <text:p text:style-name="P10">經濟部水利署第十河川局　函</text:p>
      <text:p text:style-name="P11"><text:span text:style-name=""/></text:p>
      <text:p text:style-name="P12">機關地址：22061新北市板橋區四川路2段橋頭1號</text:p>
      <text:p text:style-name="P13">聯 絡 人：黃世霖</text:p>
      <text:p text:style-name="P14">聯絡電話：02-89669870　#2402</text:p>
      <text:p text:style-name="P15">電子信箱：wra10076@wra10.gov.tw</text:p>
      <text:p text:style-name="P16">傳    真：02-89665574</text:p>
      <text:p text:style-name="P17"><text:span text:style-name=""/></text:p>
      <text:p text:style-name="P18">受文者：本局工務課</text:p>
      <text:p text:style-name="P19"><text:span text:style-name=""/></text:p>
      <text:p text:style-name="P20">發文日期：中華民國108年6月20日</text:p>
      <text:p text:style-name="P21">發文字號：水十產字第10850062200號</text:p>
      <text:p text:style-name="P22">速別：普通件</text:p>
      <text:p text:style-name="P23">密等及解密條件或保密期限：</text:p>
      <text:p text:style-name="P24">附件：</text:p>
      <text:p text:style-name="P26">主旨：有關本局訂108年6月27日上午10時辦理「鶯歌溪光明橋下游右岸護岸改善工程」建築物拆遷補償查估一案，請所有權人攜帶相關證明文件出席領勘，請查照。</text:p>
      <text:p text:style-name="P27"><text:span text:style-name=""/></text:p>
      <text:p text:style-name="P28">說明：</text:p>
      <text:list text:style-name="L1">
        <text:list-item>
          <text:p text:style-name="P29">依新北市政府工務局108年6月13日新北工使字第1081089680號函及本局108年6月18日水十產字第10818012750號函(諒達)辦理。</text:p>
        </text:list-item>
        <text:list-item>
          <text:p text:style-name="P30">查估事宜:</text:p>
          <text:list text:style-name="L1">
            <text:list-item>
              <text:p text:style-name="P31">時間：108年6月27日上午10時，地點：永福宮活動中心(鶯歌區鶯桃路94巷內)</text:p>
            </text:list-item>
            <text:list-item>
              <text:p text:style-name="P32">查估地號:新北市鶯歌區昌福段810、1044-3及1046地號等3筆土地。</text:p>
            </text:list-item>
            <text:list-item>
              <text:p text:style-name="P33">查估及認定作業:由新北市政府工務局協助建築物拆遷查估事宜。</text:p>
            </text:list-item>
          </text:list>
        </text:list-item>
        <text:list-item>
          <text:p text:style-name="P34">因涉及土地所有權人及建物所有權人權益，請土地所有權人通知建物所有權人，撥冗出席會勘，並請攜帶建物登記謄本或其他合法證明文件(如農舍使用執照、工務局核發之合法房屋證明函．．．等)。</text:p>
        </text:list-item>
        <text:list-item>
          <text:p text:style-name="P35">副本抄送本局工務課請配合現場說明工程內容。</text:p>
        </text:list-item>
      </text:list>
      <text:p text:style-name="P36"><text:span text:style-name=""/></text:p>
      <text:p text:style-name="P37"><text:span text:style-name=""/></text:p>
      <text:p text:style-name="P38">正本：新北市政府養護工程處、土地所有權人及利害關係人</text:p>
      <text:p text:style-name="P39">副本：新北市政府工務局、本局工務課、本局資產課</text:p>
      <text:p text:style-name="P40"><text:span text:style-name=""/></text:p>
      <text:p text:style-name="P41"><text:span text:style-name=""/></text:p>
    </office:text>
  </office:body>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MP1" style:family="paragraph" style:parent-style-name="Header">
      <style:paragraph-properties fo:margin-left="0cm" fo:margin-right="0cm" fo:text-indent="13.1cm">
        <style:tab-stops>
          <style:tab-stop style:position="8.4980001449585cm" style:type="center"/>
          <style:tab-stop style:position="16.9990005493164cm" style:type="right"/>
        </style:tab-stops>
      </style:paragraph-properties>
      <style:text-properties style:font-name="標楷體" style:font-name-asian="標楷體" style:language-asian="zh" style:country-asian="TW" fo:font-size="10" style:font-size-asian="10"/>
    </style:style>
    <style:style style:name="MP3" style:family="paragraph" style:parent-style-name="Footer">
      <style:paragraph-properties fo:text-align="center" style:justify-single-word="false"/>
      <style:text-properties style:font-name="標楷體" style:font-name-asian="標楷體" fo:font-size="10" style:font-size-asian="10"/>
    </style:style>
  </office:automatic-styles>
  <office:master-styles>
    <style:master-page style:name="Standard" style:page-layout-name="pm1">
      <style:footer>
        <text:p text:style-name="MP3"><text:span text:style-name="">第</text:span><text:page-number text:style-name="T2"/><text:span text:style-name="">頁</text:span><text:span text:style-name="">　共</text:span><text:page-count/><text:span text:style-name="">頁</text:span></text:p>
      </style:footer>
    </style:master-page>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9-06-24T09:11:19</meta:creation-date>
    <dc:creator>Lars Behrmann</dc:creator>
    <dc:date>2019-06-24T09:11:19</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0" meta:object-count="0" meta:page-count="0" meta:paragraph-count="38" meta:word-count="59" meta:character-count="58"/>
  </office:meta>
</office:document-meta>
</file>