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fo:language="en" fo:country="US" style:language-asian="zh" style:country-asian="TW" style:language-complex="ar" style:country-complex="SA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text-properties fo:font-size="16pt" style:font-size-asian="16pt" fo:language="en" fo:country="US" style:language-asian="zh" style:country-asian="TW" style:language-complex="ar" style:country-complex="SA"/>
    </style:style>
    <style:style style:name="P5" style:parent-style-name="內文" style:family="paragraph">
      <style:paragraph-properties fo:margin-left="1.9166in">
        <style:tab-stops/>
      </style:paragraph-properties>
    </style:style>
    <style:style style:name="P6" style:parent-style-name="內文" style:family="paragraph">
      <style:paragraph-properties fo:margin-left="1.9166in">
        <style:tab-stops/>
      </style:paragraph-properties>
    </style:style>
    <style:style style:name="P7" style:parent-style-name="內文" style:family="paragraph">
      <style:paragraph-properties fo:margin-left="1.9166in">
        <style:tab-stops/>
      </style:paragraph-properties>
    </style:style>
    <style:style style:name="P8" style:parent-style-name="內文" style:family="paragraph">
      <style:paragraph-properties fo:margin-left="2.9666in" fo:text-indent="-1.05in">
        <style:tab-stops/>
      </style:paragraph-properties>
    </style:style>
    <style:style style:name="P9" style:parent-style-name="內文" style:family="paragraph">
      <style:paragraph-properties fo:margin-left="2.7916in" fo:text-indent="-0.875in">
        <style:tab-stops/>
      </style:paragraph-properties>
    </style:style>
    <style:style style:name="P10" style:parent-style-name="內文" style:family="paragraph">
      <style:paragraph-properties fo:margin-left="2.7916in" fo:text-indent="-0.875in">
        <style:tab-stops/>
      </style:paragraph-properties>
    </style:style>
    <style:style style:name="P11" style:parent-style-name="內文" style:family="paragraph">
      <style:paragraph-properties fo:margin-left="2.7916in" fo:text-indent="-0.875in">
        <style:tab-stops/>
      </style:paragraph-properties>
    </style:style>
    <style:style style:name="P12" style:parent-style-name="內文" style:family="paragraph">
      <style:paragraph-properties fo:margin-left="2.7916in" fo:text-indent="-0.875in">
        <style:tab-stops/>
      </style:paragraph-properties>
    </style:style>
    <style:style style:name="P13" style:parent-style-name="內文" style:family="paragraph">
      <style:paragraph-properties fo:margin-left="0.875in" fo:text-indent="-0.87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4" style:parent-style-name="內文" style:family="paragraph">
      <style:paragraph-properties fo:margin-left="0.7in" fo:text-indent="-0.7in">
        <style:tab-stops/>
      </style:paragraph-properties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margin-left="0.7in" fo:text-indent="-0.7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7" style:parent-style-name="內文" style:family="paragraph">
      <style:paragraph-properties fo:margin-left="0.875in" fo:text-indent="-0.875in">
        <style:tab-stops/>
      </style:paragraph-properties>
    </style:style>
    <style:style style:name="P18" style:parent-style-name="內文" style:family="paragraph">
      <style:paragraph-properties fo:margin-left="0.875in" fo:text-indent="-0.875in">
        <style:tab-stops/>
      </style:paragraph-properties>
    </style:style>
    <style:style style:name="P19" style:parent-style-name="內文" style:family="paragraph">
      <style:paragraph-properties fo:margin-left="0.525in" fo:text-indent="-0.525in">
        <style:tab-stops/>
      </style:paragraph-properties>
    </style:style>
    <style:style style:name="P20" style:parent-style-name="內文" style:family="paragraph">
      <style:paragraph-properties fo:margin-left="2.2743in" fo:text-indent="-2.2743in">
        <style:tab-stops/>
      </style:paragraph-properties>
    </style:style>
    <style:style style:name="P21" style:parent-style-name="內文" style:family="paragraph">
      <style:paragraph-properties fo:margin-left="0.525in" fo:text-indent="-0.525in">
        <style:tab-stops/>
      </style:paragraph-properties>
    </style:style>
    <style:style style:name="P22" style:parent-style-name="內文" style:family="paragraph">
      <style:paragraph-properties fo:margin-left="0.525in" fo:text-indent="-0.525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family="paragraph">
      <style:paragraph-properties fo:margin-left="0.525in" fo:text-indent="-0.52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40" style:parent-style-name="內文" style:family="paragraph">
      <style:paragraph-properties fo:margin-left="0.525in" fo:text-indent="-0.525in">
        <style:tab-stops/>
      </style:paragraph-properties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margin-left="0.5583in" fo:text-indent="-0.35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margin-left="0.5583in" fo:text-indent="-0.35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P55" style:parent-style-name="內文" style:family="paragraph">
      <style:paragraph-properties fo:margin-left="0.95in" fo:text-indent="-0.525in">
        <style:tab-stops/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margin-left="0.95in" fo:text-indent="-0.525in">
        <style:tab-stops/>
      </style:paragraph-properties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fo:margin-left="0.95in" fo:text-indent="-0.525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fo:margin-left="0.95in" fo:text-indent="-0.525in">
        <style:tab-stops/>
      </style:paragraph-properties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paragraph-properties fo:margin-left="0.5583in" fo:text-indent="-0.35in">
        <style:tab-stops/>
      </style:paragraph-properties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margin-left="0.5583in" fo:text-indent="-0.35in">
        <style:tab-stops/>
      </style:paragraph-properties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fo:margin-left="0.5583in" fo:text-indent="-0.35in">
        <style:tab-stops/>
      </style:paragraph-properties>
    </style:style>
    <style:style style:name="T96" style:parent-style-name="預設段落字型" style:family="text">
      <style:text-properties fo:font-size="16pt" style:font-size-asian="16pt"/>
    </style:style>
    <style:style style:name="P97" style:parent-style-name="內文" style:family="paragraph">
      <style:paragraph-properties fo:margin-left="0.35in" fo:text-indent="-0.3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98" style:parent-style-name="內文" style:family="paragraph">
      <style:paragraph-properties fo:margin-left="0.525in" fo:text-indent="-0.525in">
        <style:tab-stops/>
      </style:paragraph-properties>
    </style:style>
    <style:style style:name="P99" style:parent-style-name="內文" style:family="paragraph">
      <style:paragraph-properties fo:margin-left="0.525in" fo:text-indent="-0.525in">
        <style:tab-stops/>
      </style:paragraph-properties>
    </style:style>
    <style:style style:name="P100" style:parent-style-name="內文" style:family="paragraph">
      <style:paragraph-properties fo:margin-left="0.525in" fo:text-indent="-0.525in">
        <style:tab-stops/>
      </style:paragraph-properties>
    </style:style>
    <style:style style:name="P101" style:parent-style-name="內文" style:family="paragraph">
      <style:paragraph-properties fo:margin-left="0.525in" fo:text-indent="-0.52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02" style:parent-style-name="內文" style:family="paragraph">
      <style:paragraph-properties fo:margin-left="0.525in" fo:text-indent="-0.525in">
        <style:tab-stops/>
      </style:paragraph-properties>
      <style:text-properties fo:font-size="16pt" style:font-size-asian="16pt" fo:language="en" fo:country="US" style:language-asian="zh" style:country-asian="TW" style:language-complex="ar" style:country-complex="SA"/>
    </style:style>
    <style:style style:name="P103" style:parent-style-name="Normal_0" style:master-page-name="MPF1" style:family="paragraph">
      <style:paragraph-properties fo:break-before="page" fo:text-align="center"/>
    </style:style>
    <style:style style:name="TableColumn105" style:family="table-column">
      <style:table-column-properties style:column-width="0.3986in"/>
    </style:style>
    <style:style style:name="TableColumn106" style:family="table-column">
      <style:table-column-properties style:column-width="0.8972in"/>
    </style:style>
    <style:style style:name="TableColumn107" style:family="table-column">
      <style:table-column-properties style:column-width="0.7972in"/>
    </style:style>
    <style:style style:name="TableColumn108" style:family="table-column">
      <style:table-column-properties style:column-width="0.8972in"/>
    </style:style>
    <style:style style:name="TableColumn109" style:family="table-column">
      <style:table-column-properties style:column-width="2.243in"/>
    </style:style>
    <style:style style:name="TableColumn110" style:family="table-column">
      <style:table-column-properties style:column-width="0.9in"/>
    </style:style>
    <style:style style:name="TableColumn111" style:family="table-column">
      <style:table-column-properties style:column-width="1.4201in"/>
    </style:style>
    <style:style style:name="Table104" style:family="table">
      <style:table-properties style:width="7.553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_0" style:family="paragraph">
      <style:paragraph-properties fo:text-align="center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_0" style:family="paragraph">
      <style:paragraph-properties fo:text-align="center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_0" style:family="paragraph">
      <style:paragraph-properties fo:text-align="center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Normal_0" style:family="paragraph">
      <style:paragraph-properties fo:text-align="center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Normal_0" style:family="paragraph">
      <style:paragraph-properties fo:text-align="center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_0" style:family="paragraph">
      <style:paragraph-properties fo:text-align="center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Normal_0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_0" style:family="paragraph">
      <style:paragraph-properties fo:text-align="center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_0" style:family="paragraph">
      <style:paragraph-properties style:line-height-at-least="0.1666in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_0" style:family="paragraph">
      <style:paragraph-properties style:line-height-at-least="0.1666in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Normal_0" style:family="paragraph">
      <style:paragraph-properties fo:text-align="center" style:line-height-at-least="0.1666in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Normal_0" style:family="paragraph">
      <style:paragraph-properties style:line-height-at-least="0.1666in"/>
    </style:style>
    <style:style style:name="P138" style:parent-style-name="Normal_0" style:family="paragraph">
      <style:paragraph-properties style:line-height-at-least="0.1666in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Normal_0" style:family="paragraph">
      <style:paragraph-properties style:line-height-at-least="0.1666in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TableColumn143" style:family="table-column">
      <style:table-column-properties style:column-width="1.1458in"/>
    </style:style>
    <style:style style:name="Table142" style:family="table">
      <style:table-properties style:width="1.145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8" style:parent-style-name="Normal_0" style:family="paragraph">
      <style:paragraph-properties fo:text-align="end"/>
    </style:style>
    <style:style style:name="P149" style:parent-style-name="Normal_0" style:family="paragraph">
      <style:paragraph-properties fo:margin-bottom="0.1944in"/>
    </style:style>
    <style:style style:name="TableRow150" style:family="table-row">
      <style:table-row-properties style:min-row-height="0.8333in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Normal_0" style:family="paragraph">
      <style:paragraph-properties fo:text-align="center" fo:margin-bottom="0.1944in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Normal_0" style:family="paragraph">
      <style:paragraph-properties style:line-height-at-least="0.1666in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Normal_0" style:family="paragraph">
      <style:paragraph-properties style:line-height-at-least="0.1666in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_0" style:family="paragraph">
      <style:paragraph-properties fo:text-align="center" style:line-height-at-least="0.1666in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Normal_0" style:family="paragraph">
      <style:paragraph-properties style:line-height-at-least="0.1666in"/>
    </style:style>
    <style:style style:name="P161" style:parent-style-name="Normal_0" style:family="paragraph">
      <style:paragraph-properties style:line-height-at-least="0.1666in"/>
    </style:style>
    <style:style style:name="T162" style:parent-style-name="預設段落字型" style:family="text">
      <style:text-properties fo:font-weight="bold" style:font-weight-asian="bold" fo:font-size="18pt" style:font-size-asian="18pt"/>
    </style:style>
    <style:style style:name="P163" style:parent-style-name="Normal_0" style:family="paragraph">
      <style:paragraph-properties style:line-height-at-least="0.1666in"/>
      <style:text-properties fo:font-weight="bold" style:font-weight-asian="bold" fo:font-size="18pt" style:font-size-asian="18pt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Normal_0" style:family="paragraph">
      <style:paragraph-properties style:line-height-at-least="0.1666in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TableColumn168" style:family="table-column">
      <style:table-column-properties style:column-width="1.1458in"/>
    </style:style>
    <style:style style:name="Table167" style:family="table">
      <style:table-properties style:width="1.145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73" style:parent-style-name="Normal_0" style:family="paragraph">
      <style:paragraph-properties fo:text-align="end"/>
    </style:style>
    <style:style style:name="P174" style:parent-style-name="Normal_0" style:family="paragraph">
      <style:paragraph-properties fo:margin-bottom="0.1944in"/>
    </style:style>
    <style:style style:name="P175" style:parent-style-name="Normal_0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經濟部水利署第十河川局　函</text:span></text:p>
      <text:p text:style-name="P4"/>
      <text:p text:style-name="P5">承辦單位：歸檔／申請歸檔展期　天</text:p>
      <text:p text:style-name="P6">收文字號：</text:p>
      <text:p text:style-name="P7">機關地址：22061新北市板橋區四川路2段橋頭1號</text:p>
      <text:p text:style-name="P8">聯<text:s/>絡<text:s/>人：游伯偉</text:p>
      <text:p text:style-name="P9">聯絡電話：02-89669870　#2403</text:p>
      <text:p text:style-name="P10">電子郵件：wra10043@wra10.gov.tw</text:p>
      <text:p text:style-name="P11">傳　　真：02-89670286</text:p>
      <text:p text:style-name="P12">會辦單位：</text:p>
      <text:p text:style-name="P13"/>
      <text:p text:style-name="P14"><text:span text:style-name="T15">受文者：如行文單位</text:span></text:p>
      <text:p text:style-name="P16"/>
      <text:p text:style-name="P17">發文日期：中華民國108年06月25日</text:p>
      <text:p text:style-name="P18">發文字號：水十產字第10818013740號</text:p>
      <text:p text:style-name="P19">速別：普通件</text:p>
      <text:p text:style-name="P20">密等及解密條件或保密期限：</text:p>
      <text:p text:style-name="P21">附件：</text:p>
      <text:p text:style-name="P22"><text:span text:style-name="T23">主旨：本局謹訂於</text:span><text:span text:style-name="T24">108</text:span><text:span text:style-name="T25">年</text:span><text:span text:style-name="T26">7</text:span><text:span text:style-name="T27">月</text:span><text:span text:style-name="T28">2</text:span><text:span text:style-name="T29">日</text:span><text:span text:style-name="T30">(</text:span><text:span text:style-name="T31">星期二</text:span><text:span text:style-name="T32">)</text:span><text:span text:style-name="T33">下午</text:span><text:span text:style-name="T34">3</text:span><text:span text:style-name="T35">時整，假</text:span><text:span text:style-name="T36">新北市三峽區公所三樓會議室辦理「橫溪溪南</text:span><text:span text:style-name="T37">5</text:span><text:span text:style-name="T38">號堤防工程」用地取得協議價購簽約事宜，敬請土地所有權人屆時準時前往配合辦理，請查照。</text:span></text:p>
      <text:p text:style-name="P39"/>
      <text:p text:style-name="P40"><text:span text:style-name="T41">說明：</text:span></text:p>
      <text:p text:style-name="P42"><text:span text:style-name="T43">一、依據本局</text:span><text:span text:style-name="T44">108</text:span><text:span text:style-name="T45">年</text:span><text:span text:style-name="T46">5</text:span><text:span text:style-name="T47">月</text:span><text:span text:style-name="T48">29</text:span><text:span text:style-name="T49">日水十產字第</text:span><text:span text:style-name="T50">10818010900</text:span><text:span text:style-name="T51">號函續辦。</text:span></text:p>
      <text:p text:style-name="P52"><text:span text:style-name="T53">二、土地所有權人簽約時請攜帶下列各項證明文件</text:span><text:span text:style-name="T54">:</text:span></text:p>
      <text:p text:style-name="P55"><text:span text:style-name="T56">(</text:span><text:span text:style-name="T57">一</text:span><text:span text:style-name="T58">)</text:span><text:span text:style-name="T59">國民身分證正本及影印本。</text:span></text:p>
      <text:p text:style-name="P60"><text:span text:style-name="T61">(</text:span><text:span text:style-name="T62">二</text:span><text:span text:style-name="T63">)</text:span><text:span text:style-name="T64">印鑑證明</text:span><text:span text:style-name="T65">(2</text:span><text:span text:style-name="T66">份</text:span><text:span text:style-name="T67">)</text:span><text:span text:style-name="T68">及印鑑章</text:span><text:span text:style-name="T69">(</text:span><text:span text:style-name="T70">印鑑證明</text:span><text:span text:style-name="T71">1</text:span><text:span text:style-name="T72">年內有效</text:span><text:span text:style-name="T73">)</text:span><text:span text:style-name="T74">。</text:span></text:p>
      <text:p text:style-name="P75"><text:span text:style-name="T76">(</text:span><text:span text:style-name="T77">三</text:span><text:span text:style-name="T78">)</text:span><text:span text:style-name="T79">土地所有權狀正本。</text:span></text:p>
      <text:p text:style-name="P80"><text:span text:style-name="T81">(</text:span><text:span text:style-name="T82">四</text:span><text:span text:style-name="T83">)</text:span><text:span text:style-name="T84">所持有土地如有設定抵押權等他項權利登記、限制登記及其他登記者，土地所有權人應自行協議塗銷、終止他項權利等登記完成後，方可辦理價購。</text:span></text:p>
      <text:soft-page-break/>
      <text:p text:style-name="P85"><text:span text:style-name="T86">三、土地所有權人因事未克親自前往簽約，得委託他人全權代辦，受託人簽約時請攜帶受託人國民身分證正本及影印本、印章、委託書及前述第二項所列證明文件。</text:span></text:p>
      <text:p text:style-name="P87"><text:span text:style-name="T88">四、旨揭工程用地價購，本局委請光復地政士事務所</text:span><text:span text:style-name="T89">(</text:span><text:span text:style-name="T90">代書</text:span><text:span text:style-name="T91">:</text:span><text:span text:style-name="T92">趙元瑞，</text:span><text:span text:style-name="T93">02-33936015)</text:span><text:span text:style-name="T94">辦理價購簽約及土地所有權移轉等相關事宜。</text:span></text:p>
      <text:p text:style-name="P95"><text:span text:style-name="T96">五、副本抄送新北市三峽區公所，惠請協助提供開會場地及茶水。</text:span></text:p>
      <text:p text:style-name="P97"/>
      <text:p text:style-name="P98">正本：土地所有權人</text:p>
      <text:p text:style-name="P99">副本：新北市三峽區公所、光復地政士事務所、本局資產課</text:p>
      <text:p text:style-name="P100">抄本：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/></text:p>
          </table:table-cell>
          <table:table-cell table:style-name="TableCell115">
            <text:p text:style-name="P116">單　位</text:p>
          </table:table-cell>
          <table:table-cell table:style-name="TableCell117">
            <text:p text:style-name="P118">職<text:s text:c="2"/>稱</text:p>
          </table:table-cell>
          <table:table-cell table:style-name="TableCell119">
            <text:p text:style-name="P120">姓　名</text:p>
          </table:table-cell>
          <table:table-cell table:style-name="TableCell121">
            <text:p text:style-name="P122">意　見</text:p>
          </table:table-cell>
          <table:table-cell table:style-name="TableCell123">
            <text:p text:style-name="P124">辦理日期</text:p>
          </table:table-cell>
          <table:table-cell table:style-name="TableCell125">
            <text:p text:style-name="P126">職　章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資產課</text:p>
          </table:table-cell>
          <table:table-cell table:style-name="TableCell132">
            <text:p text:style-name="P133">副工程司</text:p>
          </table:table-cell>
          <table:table-cell table:style-name="TableCell134">
            <text:p text:style-name="P135">游伯偉</text:p>
          </table:table-cell>
          <table:table-cell table:style-name="TableCell136">
            <text:p text:style-name="P137"><text:s/></text:p>
            <text:p text:style-name="P138"/>
          </table:table-cell>
          <table:table-cell table:style-name="TableCell139">
            <text:p text:style-name="P140">108/06/24 12:09:13 <text:s/>(承辦)</text:p>
          </table:table-cell>
          <table:table-cell table:style-name="TableCell141"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Normal_0">副工程司</text:p>
                </table:table-cell>
              </table:table-row>
              <table:table-row table:style-name="TableRow146">
                <table:table-cell table:style-name="TableCell147">
                  <text:p text:style-name="P148">游伯偉</text:p>
                </table:table-cell>
              </table:table-row>
            </table:table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資產課</text:p>
          </table:table-cell>
          <table:table-cell table:style-name="TableCell155">
            <text:p text:style-name="P156">課長</text:p>
          </table:table-cell>
          <table:table-cell table:style-name="TableCell157">
            <text:p text:style-name="P158">李耀輝</text:p>
          </table:table-cell>
          <table:table-cell table:style-name="TableCell159">
            <text:p text:style-name="P160">擬同意<text:s/></text:p>
            <text:p text:style-name="P161"><text:span text:style-name="T162">發</text:span></text:p>
            <text:p text:style-name="P163"/>
          </table:table-cell>
          <table:table-cell table:style-name="TableCell164">
            <text:p text:style-name="P165">108/06/24 15:55:38 <text:s/>(決行)</text:p>
          </table:table-cell>
          <table:table-cell table:style-name="TableCell166"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Normal_0">課長</text:p>
                </table:table-cell>
              </table:table-row>
              <table:table-row table:style-name="TableRow171">
                <table:table-cell table:style-name="TableCell172">
                  <text:p text:style-name="P173">李耀輝</text:p>
                </table:table-cell>
              </table:table-row>
            </table:table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Normal_0" style:display-name="Normal_0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2777in" fo:margin-left="0.3958in" fo:margin-bottom="0.4916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20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_0">公文文號：1081801374　　　識別號：1081801374</text:p>
        <text:p text:style-name="Normal_0">公文主旨：本局謹訂於108年7月2日(星期二)下午3時整，假新北市三峽區公所三樓會議室辦理「橫溪溪南5號堤防工程」用地取得協議價購簽約事宜，敬請土地所有權人屆時準時前往配合辦理，請查照。</text:p>
        <text:p text:style-name="Normal_0"/>
      </style:header>
    </style:master-page>
    <style:master-page style:next-style-name="MP1" style:name="MPF1" style:page-layout-name="PL1">
      <style:header>
        <text:p text:style-name="Normal_0">公文文號：1081801374　　　識別號：1081801374</text:p>
        <text:p text:style-name="Normal_0">公文主旨：本局謹訂於108年7月2日(星期二)下午3時整，假新北市三峽區公所三樓會議室辦理「橫溪溪南5號堤防工程」用地取得協議價購簽約事宜，敬請土地所有權人屆時準時前往配合辦理，請查照。</text:p>
        <text:p text:style-name="Normal_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耀輝</meta:initial-creator>
    <dc:creator>李耀輝</dc:creator>
    <meta:creation-date>2019-07-02T02:54:00Z</meta:creation-date>
    <dc:date>2019-07-02T02:54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9" meta:character-count="867" meta:row-count="6" meta:non-whitespace-character-count="739"/>
  </office:meta>
</office:document-meta>
</file>