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fo:font-size="18pt" style:font-name-asian="標楷體" style:font-size-asian="18pt"/>
    </style:style>
    <style:style style:name="P2" style:family="paragraph" style:parent-style-name="Standard">
      <style:paragraph-properties fo:margin-left="0cm" fo:margin-right="0cm" fo:text-indent="1.27cm" style:auto-text-indent="false"/>
    </style:style>
    <style:style style:name="P3" style:family="paragraph" style:parent-style-name="Standard">
      <style:paragraph-properties fo:margin-left="0cm" fo:margin-right="0cm" fo:line-height="1.764cm" fo:text-indent="2.54cm" style:auto-text-indent="false"/>
    </style:style>
    <style:style style:name="P4" style:family="paragraph" style:parent-style-name="Standard">
      <style:paragraph-properties fo:margin-left="0cm" fo:margin-right="0cm" fo:line-height="1.764cm" fo:text-indent="2.54cm" style:auto-text-indent="false"/>
      <style:text-properties fo:font-size="18pt" style:font-name-asian="標楷體" style:font-size-asian="18pt"/>
    </style:style>
    <style:style style:name="P5" style:family="paragraph" style:parent-style-name="Standard">
      <style:paragraph-properties fo:margin-left="0cm" fo:margin-right="0cm" fo:line-height="1.764cm" fo:text-indent="3.81cm" style:auto-text-indent="false"/>
      <style:text-properties fo:font-size="18pt" style:font-name-asian="標楷體" style:font-size-asian="18pt"/>
    </style:style>
    <style:style style:name="P6" style:family="paragraph" style:parent-style-name="Standard" style:master-page-name="Standard">
      <style:paragraph-properties fo:text-align="center" style:justify-single-word="false" style:page-number="auto"/>
      <style:text-properties fo:font-size="20pt" style:font-size-asian="20pt" style:font-size-complex="20pt" style:font-weight-complex="bold"/>
    </style:style>
    <style:style style:name="T1" style:family="text">
      <style:text-properties style:font-name-asian="標楷體"/>
    </style:style>
    <style:style style:name="T2" style:family="text">
      <style:text-properties style:font-name-asian="Times New Roman"/>
    </style:style>
    <style:style style:name="T3" style:family="text">
      <style:text-properties fo:font-size="20pt" style:font-name-asian="標楷體" style:font-size-asian="20pt" style:font-size-complex="20pt" style:font-weight-complex="bold"/>
    </style:style>
    <style:style style:name="T4" style:family="text">
      <style:text-properties fo:font-size="18pt" style:font-name-asian="標楷體" style:font-size-asian="18pt"/>
    </style:style>
    <style:style style:name="T5" style:family="text">
      <style:text-properties fo:font-size="18pt" style:font-name-asian="Times New Roman" style:font-size-asian="18pt"/>
    </style:style>
    <style:style style:name="T6" style:family="text">
      <style:text-properties style:text-position="super 58%" fo:font-size="18pt" style:font-name-asian="標楷體" style:font-size-asian="18pt"/>
    </style:style>
    <style:style style:name="T7" style:family="text">
      <style:text-properties style:text-position="super 58%" fo:font-size="18pt" style:font-name-asian="Times New Roman" style:font-size-asian="1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授</text:span><text:span text:style-name="T2"> </text:span><text:span text:style-name="T1">權</text:span><text:span text:style-name="T2"> </text:span><text:span text:style-name="T1">書</text:span></text:p>
      <text:p text:style-name="P2"><text:span text:style-name="T4">授權人</text:span><text:span text:style-name="T5"> <text:s text:c="16"/></text:span><text:span text:style-name="T4">今為辦理有關座落新北市文化段</text:span><text:span text:style-name="T5"> <text:s text:c="15"/></text:span><text:span text:style-name="T4">地號等</text:span><text:span text:style-name="T5"> <text:s text:c="2"/></text:span><text:span text:style-name="T4">筆土地出售事宜，特委任</text:span><text:span text:style-name="T5"> <text:s text:c="17"/></text:span><text:span text:style-name="T4">( <text:s/></text:span><text:span text:style-name="T6">身</text:span><text:span text:style-name="T7"> </text:span><text:span text:style-name="T6">分</text:span><text:span text:style-name="T7"> </text:span><text:span text:style-name="T6">證</text:span><text:span text:style-name="T7"> </text:span><text:span text:style-name="T6">字</text:span><text:span text:style-name="T7"> </text:span><text:span text:style-name="T6">號</text:span><text:span text:style-name="T7"> </text:span><text:span text:style-name="T6">碼</text:span><text:span text:style-name="T7"> <text:s text:c="4"/></text:span><text:span text:style-name="T4">)全權代表本人處理有關出售事宜及簽署有關不動產移轉登記所需之一切文件，特此委任事實。</text:span></text:p>
      <text:p text:style-name="P1"/>
      <text:p text:style-name="P3"><text:span text:style-name="T4">授權人(簽名蓋章)：</text:span></text:p>
      <text:p text:style-name="P4">身份證字號：</text:p>
      <text:p text:style-name="P4">連絡住址：</text:p>
      <text:p text:style-name="P4">電話：</text:p>
      <text:p text:style-name="P5"/>
      <text:p text:style-name="P5"/>
      <text:p text:style-name="P5"/>
      <text:p text:style-name="Standard"><text:span text:style-name="T4">中　　華　　民　　國　</text:span><text:span text:style-name="T5"> <text:s text:c="2"/></text:span><text:span text:style-name="T4">年　</text:span><text:span text:style-name="T5"> <text:s/></text:span><text:span text:style-name="T4">　月</text:span><text:span text:style-name="T5"> <text:s/></text:span><text:span text:style-name="T4">　</text:span><text:span text:style-name="T5"> </text:span><text:span text:style-name="T4">日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授 權 書</dc:title>
    <meta:initial-creator>陳秀春</meta:initial-creator>
    <meta:creation-date>2009-10-26T11:42:00</meta:creation-date>
    <dc:creator>鄧力瑋</dc:creator>
    <dc:date>2019-06-24T16:47:00</dc:date>
    <meta:print-date>2009-10-26T11:40:00</meta:print-date>
    <meta:editing-cycles>4</meta:editing-cycles>
    <meta:editing-duration>PT2M</meta:editing-duration>
    <meta:document-statistic meta:table-count="0" meta:image-count="0" meta:object-count="0" meta:page-count="1" meta:paragraph-count="7" meta:word-count="114" meta:character-count="201" meta:non-whitespace-character-count="114"/>
    <meta:generator>LibreOffice/5.1.2.2$Windows_x86 LibreOffice_project/d3bf12ecb743fc0d20e0be0c58ca359301eb705f</meta:generator>
  </office:meta>
</office:document-meta>
</file>