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4" style:family="paragraph" style:parent-style-name="Standard">
      <style:paragraph-properties fo:margin-left="7.62cm" fo:margin-right="0cm" fo:text-indent="-7.6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承 諾 書</text:span></text:p>
      <text:p text:style-name="P3"><text:span text:style-name="T2">立切結書 <text:s text:c="8"/>為 <text:s text:c="8"/>需要申請在 <text:s text:c="5"/>區域內使用河川公地，作為辦理 <text:s text:c="10"/>之用途，前開使用行為如有水利法第九十一條之二第一項第十二款情事，撤銷或廢止許可時不要求任何補償，且願意依照申請書附送之設計圖及 <text:s/>貴局核發許可證附帶條件施工，許可使用期滿自行回復原狀，使用期間如因設置或管理欠缺，致人民生命、身體或財產受損害，除願遵照指示辦理外，並負責賠償責任，如涉及損害第三者權益，經 <text:s/>貴局通知改善或拆除時，立切結人無條件依指示立即處理，且不要求任何補償，如有違背，願負一切法律責任，恐口無憑特立承諾書存據。</text:span></text:p>
      <text:p text:style-name="P2"/>
      <text:p text:style-name="Standard"><text:span text:style-name="T2"><text:s text:c="3"/>此 <text:s/>致</text:span></text:p>
      <text:p text:style-name="Standard"><text:span text:style-name="T2">經濟部水利署第八河川局</text:span></text:p>
      <text:p text:style-name="P4"><text:span text:style-name="T2"><text:s text:c="13"/>立切結書機關： <text:s text:c="18"/>印章</text:span></text:p>
      <text:p text:style-name="Standard"><text:span text:style-name="T2"><text:s text:c="13"/>代 <text:s text:c="2"/>表 <text:s text:c="2"/>人： <text:s text:c="18"/>印章</text:span></text:p>
      <text:p text:style-name="Standard"><text:span text:style-name="T2"><text:s text:c="13"/>地 <text:s text:c="6"/>址 ： </text:span></text:p>
      <text:p text:style-name="P1"><text:span text:style-name="T2">中華民國 <text:s text:c="2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曾瓊玉</meta:initial-creator>
    <dc:creator>v120019317</dc:creator>
    <meta:editing-cycles>3</meta:editing-cycles>
    <meta:print-date>2009-11-04T03:15:00</meta:print-date>
    <meta:creation-date>2014-04-10T00:37:00</meta:creation-date>
    <dc:date>2014-10-06T06:51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275" meta:character-count="423" meta:non-whitespace-character-count="275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" xlink:href=""/>
  </office:meta>
</office:document-meta>
</file>