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299cm" fo:margin-right="0cm" fo:text-align="justify" style:justify-single-word="false" fo:text-indent="-7.2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ff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5"/>結 <text:s text:c="5"/>書</text:span></text:p>
      <text:p text:style-name="P2"><text:span text:style-name="T2">立切結書人（即興辦機關）</text:span><text:span text:style-name="T3"> <text:s text:c="5"/></text:span><text:span text:style-name="T2">為辦理</text:span><text:span text:style-name="T3"> <text:s text:c="17"/></text:span><text:span text:style-name="T2">需要，申請在</text:span><text:span text:style-name="T3"> <text:s text:c="14"/></text:span><text:span text:style-name="T2">施工並使用（施工期間臨時</text:span><text:span text:style-name="T4">使用部分面積總計約為 <text:s text:c="6"/>平方公尺，完工後之使用面</text:span><text:span text:style-name="T2">積及完工後長期使用至功能喪失部分約為</text:span><text:span text:style-name="T3"> <text:s text:c="6"/></text:span><text:span text:style-name="T2">平方公尺），就下列事項為切結：</text:span></text:p>
      <text:list xml:id="list1991293172296194213" text:style-name="WWNum1">
        <text:list-item>
          <text:p text:style-name="P3"><text:span text:style-name="T2">興辦機關依申請書所附之設計圖及 貴局核發許可書內容施工，許可期滿並自行回復原狀。</text:span></text:p>
        </text:list-item>
        <text:list-item>
          <text:p text:style-name="P3"><text:span text:style-name="T2">建造物自興建開始，即須由興辦機關對施設之建造物及其使用範圍，依其目的事業法規管理，如因管理疏失致生公共危險者，應自負責任；興辦完成後亦同。</text:span></text:p>
        </text:list-item>
        <text:list-item>
          <text:p text:style-name="P3"><text:span text:style-name="T2">興建機關依河川管理辦法第55條規定，於使用期間對施設之建造物或其使用範圍應負責維護管理；如因設置或管理之欠缺，造成他人損害，應負賠償責任。如另有損害第三者權益、或因情事變更致影響河防安全或河川環境，經 貴局通知改善或拆除者，興建機關願遵照指示立即辦理，且不要求任何補償。</text:span></text:p>
        </text:list-item>
        <text:list-item>
          <text:p text:style-name="P3"><text:span text:style-name="T2">興建機關興建完成後，如有移交由其他機關接管者，除應與被移交機關依水利法及相關法規辦理許可使用外，並應將本切結事項轉知被移交機關。</text:span></text:p>
        </text:list-item>
      </text:list>
      <text:p text:style-name="P2"><text:soft-page-break/><text:span text:style-name="T2">以上切結事項，如有違背，願負一切法律責任，恐口說無憑，特立切結書存據。</text:span></text:p>
      <text:p text:style-name="P4"><text:span text:style-name="T2"><text:s text:c="3"/>此 <text:s/>致</text:span></text:p>
      <text:p text:style-name="P4"><text:span text:style-name="T2">經濟部水利署第八河川局</text:span></text:p>
      <text:p text:style-name="P5"><text:span text:style-name="T2"><text:s text:c="12"/>立切結書機關： <text:s text:c="18"/>印章</text:span></text:p>
      <text:p text:style-name="P4"><text:span text:style-name="T2"><text:s text:c="12"/>代 <text:s text:c="2"/>表 <text:s text:c="2"/>人： <text:s text:c="18"/>印章</text:span></text:p>
      <text:p text:style-name="P4"><text:span text:style-name="T2"><text:s text:c="12"/>地 <text:s text:c="6"/>址 ： </text:span></text:p>
      <text:p text:style-name="P1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dc:creator>v120019317</dc:creator>
    <meta:editing-cycles>3</meta:editing-cycles>
    <meta:print-date>2013-02-27T01:46:00</meta:print-date>
    <meta:creation-date>2014-04-10T00:41:00</meta:creation-date>
    <dc:date>2014-10-06T06:55:00</dc:date>
    <meta:editing-duration>PT5M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13" meta:word-count="477" meta:character-count="651" meta:non-whitespace-character-count="478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" xlink:href=""/>
  </office:meta>
</office:document-meta>
</file>