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5cm" fo:margin-left="-0.067cm" table:align="left" style:writing-mode="lr-tb"/>
    </style:style>
    <style:style style:name="表格1.A" style:family="table-column">
      <style:table-column-properties style:column-width="7.468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2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67cm"/>
      <style:text-properties style:font-name="標楷體" fo:font-size="13pt" style:font-size-asian="13pt" style:font-name-complex="標楷體"/>
    </style:style>
    <style:style style:name="P4" style:family="paragraph" style:parent-style-name="Standard">
      <style:text-properties style:font-name="標楷體" fo:font-size="11pt" fo:language="zh" fo:country="TW" style:font-size-asian="11pt" style:language-asian="zh" style:country-asian="TW" style:font-name-complex="標楷體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-0.035cm" fo:margin-right="0cm" fo:text-indent="0cm" style:auto-text-indent="false"/>
      <style:text-properties fo:font-size="18pt" style:font-size-asian="18pt"/>
    </style:style>
    <style:style style:name="P7" style:family="paragraph" style:parent-style-name="Standard">
      <style:paragraph-properties fo:margin-top="0.035cm" fo:margin-bottom="0.035cm" loext:contextual-spacing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 style:master-page-name="Standard">
      <style:paragraph-properties fo:margin-left="-0.035cm" fo:margin-right="0cm" fo:text-align="center" style:justify-single-word="false" fo:text-indent="0cm" style:auto-text-indent="false" style:page-number="3"/>
      <style:text-properties fo:font-size="18pt" style:font-size-asian="18pt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央管河川內一般案件使用河川公（私）地申請書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河川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施設位置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計畫概要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使用河川地面積及施工期限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使用期限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">預定開工日期</text:p>
          </table:table-cell>
          <table:table-cell table:style-name="表格1.B2" table:number-rows-spanned="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2">預定竣工日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經費來源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2">備註</text:p>
          </table:table-cell>
          <table:table-cell table:style-name="表格1.B10" office:value-type="string">
            <text:p text:style-name="P7"/>
          </table:table-cell>
        </table:table-row>
      </table:table>
      <text:p text:style-name="P3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p>
      <text:p text:style-name="P5"><text:span text:style-name="T2"><text:s text:c="6"/></text:span>此<text:span text:style-name="T2"> <text:s/></text:span>致</text:p>
      <text:p text:style-name="P5">經濟部水利署第<text:span text:style-name="T2"> <text:s text:c="3"/></text:span>河川局</text:p>
      <text:p text:style-name="Standard">　　　　　　　　　　　　　　　　　　申請人：<text:span text:style-name="T2"> <text:s text:c="19"/></text:span>簽章</text:p>
      <text:p text:style-name="Standard">　　　　　　　　　　　　　　　　　　代表人：<text:span text:style-name="T2"> <text:s text:c="19"/></text:span>簽章</text:p>
      <text:p text:style-name="Standard">　　　　　　　　　　　　　　　　　　住<text:span text:style-name="T2"> <text:s/></text:span>址：</text:p>
      <text:p text:style-name="Standard"/>
      <text:p text:style-name="Standard"/>
      <text:p text:style-name="Standard">中華民國　　　　　年　　　　　　月　　　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>4-4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6:22:00</meta:creation-date>
    <dc:date>2016-01-27T16:37:25.937000000</dc:date>
    <meta:print-date>2006-05-04T16:33:00</meta:print-date>
    <meta:editing-cycles>3</meta:editing-cycles>
    <meta:editing-duration>PT1M8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9" meta:word-count="209" meta:character-count="336" meta:non-whitespace-character-count="211"/>
  </office:meta>
</office:document-meta>
</file>