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483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 <text:s text:c="2"/>請 <text:s text:c="2"/>書</text:p>
      <text:p text:style-name="P3">主旨： <text:s text:c="4"/>貴署(第 <text:s/>河川局)核發之 <text:s text:c="2"/>年水授 <text:s/>字第 </text:p>
      <text:p text:style-name="P3"><text:s text:c="15"/>號河川公(私)地許可書，因不慎遺失（毀損），請准予補發（換發），請查照。</text:p>
      <text:p text:style-name="P1">說明：</text:p>
      <text:p text:style-name="P4"><text:s text:c="2"/>一、本人經申請許可使用之河川公(私)地坐落於 <text:s text:c="5"/>溪 <text:s text:c="4"/>縣(市) <text:s text:c="5"/>鄉(鎮、市、區) <text:s text:c="5"/>段地號 <text:s text:c="5"/>號面積 <text:s text:c="6"/>公頃。</text:p>
      <text:p text:style-name="P6">二、檢附已繳納之許可書費規費收據乙紙。(毀損者應繳回原許可證)</text:p>
      <text:p text:style-name="P6"><text:s text:c="8"/>此致</text:p>
      <text:p text:style-name="P6">經濟部水利署(第 <text:s/>河川局)</text:p>
      <text:p text:style-name="P6"><text:s text:c="4"/>申請人： <text:s text:c="13"/>(簽章)</text:p>
      <text:p text:style-name="P6"><text:s text:c="4"/>身分證字號：</text:p>
      <text:p text:style-name="P6"><text:s text:c="4"/>住 <text:s/>址：</text:p>
      <text:p text:style-name="P5"><text:s text:c="3"/><text:span text:style-name="T3"><text:s text:c="3"/>電 <text:s/>話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身分證正面影本(浮貼)</text:p>
          </table:table-cell>
          <table:table-cell table:style-name="表格1.B1" office:value-type="string">
            <text:p text:style-name="P2">身分證反面影本(浮貼)</text:p>
          </table:table-cell>
        </table:table-row>
      </table:table>
      <text:p text:style-name="P7">中華民國 <text:s text:c="3"/>年 <text:s text:c="3"/>月 <text:s text:c="3"/>日</text:p>
      <text:p text:style-name="P8"><text:soft-page-break/>註：1.申請人為自然人，應影印身分證正反面浮貼。</text:p>
      <text:p text:style-name="P8"><text:s text:c="4"/>2.申請人為法人，應附營利事業登記證影本，並蓋法人印鑑章。</text:p>
      <text:p text:style-name="P8"><text:s text:c="4"/>3.政府機關、公法人或公有公用事業機構應正式函文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span text:style-name="MT1">6-3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3:00</meta:creation-date>
    <dc:date>2016-01-27T15:59:03.888000000</dc:date>
    <meta:print-date>2006-01-09T11:07:00</meta:print-date>
    <meta:editing-cycles>3</meta:editing-cycles>
    <meta:editing-duration>PT2M4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19" meta:word-count="275" meta:character-count="418" meta:non-whitespace-character-count="280"/>
  </office:meta>
</office:document-meta>
</file>