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text-properties fo:font-size="13pt" style:font-name-asian="標楷體" style:font-size-asian="13pt"/>
    </style:style>
    <style:style style:name="P3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4" style:family="paragraph" style:parent-style-name="Standard">
      <style:paragraph-properties fo:line-height="0.776cm"/>
      <style:text-properties fo:font-size="13pt" style:font-size-asian="13pt"/>
    </style:style>
    <style:style style:name="P5" style:family="paragraph" style:parent-style-name="Standard">
      <style:paragraph-properties fo:line-height="0.776cm"/>
      <style:text-properties fo:font-size="13pt" fo:language="zh" fo:country="TW" style:font-name-asian="標楷體" style:font-size-asian="13pt" style:language-asian="zh" style:country-asian="TW"/>
    </style:style>
    <style:style style:name="P6" style:family="paragraph" style:parent-style-name="Standard">
      <style:paragraph-properties fo:margin-left="1.406cm" fo:margin-right="0cm" fo:margin-top="0.212cm" fo:margin-bottom="0.212cm" loext:contextual-spacing="false" fo:line-height="0.776cm" fo:text-indent="-0.923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1.406cm" fo:margin-right="0cm" fo:line-height="0.776cm" fo:text-indent="-0.923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1.402cm" fo:margin-right="0cm" fo:margin-top="0.212cm" fo:margin-bottom="0.212cm" loext:contextual-spacing="false" fo:line-height="0.776cm" fo:text-indent="-0.005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.489cm" fo:margin-right="0cm" fo:line-height="0.776cm" fo:text-indent="-0.005cm" style:auto-text-indent="false"/>
      <style:text-properties fo:font-size="13pt" style:font-size-asian="13pt"/>
    </style:style>
    <style:style style:name="P10" style:family="paragraph" style:parent-style-name="Standard" style:master-page-name="Standard">
      <style:paragraph-properties style:page-number="5"/>
      <style:text-properties fo:font-size="26pt" style:font-name-asian="標楷體" style:font-size-asian="26pt" style:font-size-complex="26pt"/>
    </style:style>
    <style:style style:name="P11" style:family="paragraph" style:parent-style-name="抬頭">
      <style:paragraph-properties fo:margin-top="0cm" fo:margin-bottom="0.423cm" loext:contextual-spacing="false" fo:text-align="center" style:justify-single-word="false"/>
      <style:text-properties fo:font-size="18pt" style:font-size-asian="18pt" style:font-size-complex="18pt"/>
    </style:style>
    <style:style style:name="P12" style:family="paragraph" style:parent-style-name="抬頭">
      <style:paragraph-properties fo:margin-top="0cm" fo:margin-bottom="0.423cm" loext:contextual-spacing="false" fo:text-align="center" style:justify-single-word="false" fo:break-before="page"/>
      <style:text-properties fo:font-size="18pt" style:font-size-asian="18pt" style:font-size-complex="18pt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河川公地放棄使用申請書</text:p>
      <text:p text:style-name="P6"><draw:frame draw:style-name="fr1" draw:name="框架1" text:anchor-type="char" svg:x="6.985cm" svg:y="0cm" svg:width="3.175cm" svg:height="1.057cm" draw:z-index="2"><draw:text-box><text:p text:style-name="P1">縣　　　市鄉</text:p><text:p text:style-name="P1">市　　　鎮區</text:p></draw:text-box></draw:frame><text:span text:style-name="T1">一、本人原向貴局申請使用</text:span><text:span text:style-name="T3"> <text:s text:c="37"/></text:span><text:span text:style-name="T1">　段　　小段Ｒ　　號面積　　　　</text:span></text:p>
      <text:p text:style-name="P8"><text:span text:style-name="T1">公頃　　　　溪河川公地有案，現因　　</text:span><text:span text:style-name="T3"> <text:s text:c="7"/></text:span><text:span text:style-name="T1">　　　　　不再繼續（耕作、養殖</text:span><text:span text:style-name="T3"> <text:s text:c="8"/></text:span><text:span text:style-name="T1">），請准予放棄使用。</text:span></text:p>
      <text:p text:style-name="P7"><text:span text:style-name="T1">二、檢還河川公地使用許可書請廢止許可，除請自　　年　　月</text:span><text:span text:style-name="T3"> <text:s text:c="3"/></text:span><text:span text:style-name="T1">日起停徵使用費，並請退還已繳之河川公地使用費暨保證金。</text:span></text:p>
      <text:p text:style-name="P4"><text:span text:style-name="T1">　　　　此</text:span><text:span text:style-name="T3"> <text:s/></text:span><text:span text:style-name="T1">致</text:span></text:p>
      <text:p text:style-name="P3"/>
      <text:p text:style-name="P3"/>
      <text:p text:style-name="P4"><text:span text:style-name="T1">經濟部水利署第</text:span><text:span text:style-name="T3"> <text:s text:c="2"/></text:span><text:span text:style-name="T1">河川局</text:span></text:p>
      <text:p text:style-name="P4"><text:span text:style-name="T3"><text:s text:c="29"/></text:span><text:span text:style-name="T1">申請人：</text:span><text:span text:style-name="T3"> <text:s text:c="28"/></text:span><text:span text:style-name="T1">簽章</text:span></text:p>
      <text:p text:style-name="P4"><text:span text:style-name="T3"><text:s text:c="29"/></text:span><text:span text:style-name="T1">住</text:span><text:span text:style-name="T3"> <text:s/></text:span><text:span text:style-name="T1">址：</text:span></text:p>
      <text:p text:style-name="P3"/>
      <text:p text:style-name="P3"/>
      <text:p text:style-name="P3"/>
      <text:p text:style-name="P3"/>
      <text:p text:style-name="P4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　　　　　年　　　　　月　　　　　日</text:span></text:p>
      <text:p text:style-name="P12">河川私有地放棄使用申請書</text:p>
      <text:p text:style-name="P6"><draw:frame draw:style-name="fr1" draw:name="框架2" text:anchor-type="char" svg:x="6.668cm" svg:y="0cm" svg:width="3.175cm" svg:height="1.374cm" draw:z-index="3"><draw:text-box><text:p text:style-name="P1">縣　　　市鄉</text:p><text:p text:style-name="P1">市　　　鎮區</text:p></draw:text-box></draw:frame><text:span text:style-name="T1">一、本人原向貴局申請使用</text:span><text:span text:style-name="T3"> <text:s text:c="21"/></text:span><text:span text:style-name="T1">　段　　小段　　地號面積　　　　公頃　　　　溪河川私有地有案，現因　</text:span><text:span text:style-name="T3"> <text:s text:c="7"/></text:span><text:span text:style-name="T1">　　　　　不再繼續（耕作、養殖</text:span><text:span text:style-name="T3"> <text:s text:c="8"/></text:span><text:span text:style-name="T1">），請准予放棄使用。</text:span></text:p>
      <text:p text:style-name="P9"><text:span text:style-name="T1">二、檢還河川私有地使用許可書並請退還已繳之保證金新臺幣</text:span><text:span text:style-name="T3"> <text:s text:c="7"/></text:span><text:span text:style-name="T1">元整。</text:span></text:p>
      <text:p text:style-name="P4"><text:span text:style-name="T1">　　　　此</text:span><text:span text:style-name="T3"> <text:s/></text:span><text:span text:style-name="T1">致</text:span></text:p>
      <text:p text:style-name="P5"><draw:frame text:anchor-type="char" draw:z-index="4" draw:style-name="gr1" draw:text-style-name="P14" svg:width="0.955cm" svg:height="1.484cm" draw:transform="rotate (1.5707963267949) translate (20.1078333333333cm 1.23648611111111cm)"><draw:text-box><text:p text:style-name="P13"><text:span text:style-name="T6">七四</text:span></text:p></draw:text-box></draw:frame></text:p>
      <text:p text:style-name="P3"/>
      <text:p text:style-name="P4"><text:span text:style-name="T1">經濟部水利署第</text:span><text:span text:style-name="T3"> <text:s text:c="2"/></text:span><text:span text:style-name="T1">河川局</text:span></text:p>
      <text:p text:style-name="P4"><text:span text:style-name="T3"><text:s text:c="29"/></text:span><text:span text:style-name="T1">申請人：</text:span><text:span text:style-name="T3"> <text:s text:c="27"/></text:span><text:span text:style-name="T1">簽章</text:span></text:p>
      <text:p text:style-name="P4"><text:span text:style-name="T3"><text:s text:c="29"/></text:span><text:span text:style-name="T1">住</text:span><text:span text:style-name="T3"> <text:s/></text:span><text:span text:style-name="T1">址：</text:span></text:p>
      <text:p text:style-name="P3"/>
      <text:p text:style-name="P3"/>
      <text:p text:style-name="P3"/>
      <text:p text:style-name="P3"/>
      <text:p text:style-name="P4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　　　　　年　　　　　月　　　　　日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1"><draw:text-box fo:min-height="0.058cm" fo:min-width="0cm"><text:p text:style-name="Footer"><text:span text:style-name="Page_20_Number"><text:span text:style-name="MT1">5-</text:span></text:span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3-03-05T16:27:00</meta:creation-date>
    <dc:date>2016-01-27T15:54:59.275000000</dc:date>
    <meta:print-date>2006-05-04T17:09:00</meta:print-date>
    <meta:editing-cycles>3</meta:editing-cycles>
    <meta:editing-duration>PT25S</meta:editing-duration>
    <meta:document-statistic meta:table-count="0" meta:image-count="0" meta:object-count="0" meta:page-count="2" meta:paragraph-count="22" meta:word-count="276" meta:character-count="676" meta:non-whitespace-character-count="278"/>
    <meta:generator>LibreOffice/5.0.4.2$Windows_x86 LibreOffice_project/2b9802c1994aa0b7dc6079e128979269cf95bc78</meta:generator>
  </office:meta>
</office:document-meta>
</file>