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5.503cm" style:auto-text-indent="false" style:page-number="auto"/>
    </style:style>
    <style:style style:name="P3" style:family="paragraph" style:parent-style-name="Text_20_body">
      <style:paragraph-properties fo:line-height="0.21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Text_20_body">
      <style:paragraph-properties fo:margin-top="0.318cm" fo:margin-bottom="0cm" loext:contextual-spacing="false" fo:line-height="0.882cm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882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0.882cm" fo:text-indent="0.98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Text_20_body">
      <style:paragraph-properties fo:margin-left="0cm" fo:margin-right="0cm" fo:margin-top="0.318cm" fo:margin-bottom="0cm" loext:contextual-spacing="false" fo:line-height="0.423cm" fo:text-indent="4.445cm" style:auto-text-indent="false" style:snap-to-layout-grid="false"/>
    </style:style>
    <style:style style:name="P8" style:family="paragraph" style:parent-style-name="Text_20_body">
      <style:paragraph-properties fo:margin-left="0cm" fo:margin-right="0cm" fo:margin-top="0.318cm" fo:margin-bottom="0cm" loext:contextual-spacing="false" fo:line-height="0.423cm" fo:text-indent="7.62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Text_20_body">
      <style:paragraph-properties fo:margin-left="0cm" fo:margin-right="0cm" fo:margin-top="0.318cm" fo:margin-bottom="0cm" loext:contextual-spacing="false" fo:line-height="0.423cm" fo:text-indent="6.138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Text_20_body">
      <style:paragraph-properties fo:margin-top="0.423cm" fo:margin-bottom="0cm" loext:contextual-spacing="false" fo:line-height="0.882cm" fo:text-align="center" style:justify-single-word="false" style:snap-to-layout-grid="false"/>
    </style:style>
    <style:style style:name="P11" style:family="paragraph" style:parent-style-name="Text_20_body">
      <style:paragraph-properties fo:margin-top="0.423cm" fo:margin-bottom="0cm" loext:contextual-spacing="false" fo:line-height="0.882cm" style:snap-to-layout-grid="false"/>
      <style:text-properties fo:font-size="18pt" style:font-name-asian="Times New Roman" style:font-size-asian="18pt" style:font-size-complex="18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99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承</text:span><text:span text:style-name="T2"> <text:s/></text:span><text:span text:style-name="T1">諾　書</text:span><text:span text:style-name="T2"> <text:s/></text:span></text:p>
      <text:p text:style-name="P1"><text:span text:style-name="T5">立切結書人 <text:s/></text:span><text:span text:style-name="T7"><text:s/></text:span><text:span text:style-name="T5"><text:s text:c="2"/>為 <text:s/></text:span><text:span text:style-name="T7"><text:s/></text:span><text:span text:style-name="T5"><text:s text:c="2"/>需要申請在 <text:s/></text:span><text:span text:style-name="T7"><text:s/></text:span><text:span text:style-name="T5"><text:s text:c="2"/>區域內設施使用海堤公地案， <text:s text:c="14"/>，前開使用行為如有水利法第91條之2第1項第12款情事，撤銷或廢止許可時不要求任何補償，且願意依照申請書附送之設計圖及貴局核發許可證附帶條件施工，許可使用期滿自行回復原狀，使用期間如因設置或管理失當致人民生命、身體或財產受損害，除願遵照指示辦理外，並負責賠償責任，如涉及損害第三者權益，經貴局通知改善或拆除時，立切結人無條件依指示立即處理，如有違背，願負一切法律責任，恐口無憑，特立承諾書存據。</text:span></text:p>
      <text:p text:style-name="P6">此　　致</text:p>
      <text:p text:style-name="P3"/>
      <text:p text:style-name="P4"><text:span text:style-name="T5">經濟部水利署第八河川局</text:span></text:p>
      <text:p text:style-name="P5"/>
      <text:p text:style-name="P7"><text:span text:style-name="T5">立切結書機關：</text:span><text:span text:style-name="T7"> </text:span></text:p>
      <text:p text:style-name="P8">　　　</text:p>
      <text:p text:style-name="P7"><text:span text:style-name="T5">代 　表　 人：</text:span><text:span text:style-name="T7"> </text:span></text:p>
      <text:p text:style-name="P9">　　　　　　　　　　</text:p>
      <text:p text:style-name="P7"><text:span text:style-name="T5">住　 <text:s/>　　址：</text:span><text:span text:style-name="T7"> </text:span></text:p>
      <text:p text:style-name="P11"><text:s text:c="4"/></text:p>
      <text:p text:style-name="P10"><text:span text:style-name="T5">中 <text:s text:c="2"/>華 <text:s text:c="2"/>民 <text:s text:c="2"/>國 <text:s/>　 <text:s text:c="4"/>年 　 <text:s/>　 月　 <text:s/>　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管理-03</meta:initial-creator>
    <meta:creation-date>2012-04-26T17:32:00</meta:creation-date>
    <dc:creator>v120019317</dc:creator>
    <dc:date>2016-01-20T11:59:00</dc:date>
    <meta:print-date>2012-02-13T11:10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256" meta:character-count="352" meta:non-whitespace-character-count="258"/>
    <meta:generator>LibreOffice/5.0.4.2$Windows_x86 LibreOffice_project/2b9802c1994aa0b7dc6079e128979269cf95bc78</meta:generator>
  </office:meta>
</office:document-meta>
</file>