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 style:snap-to-layout-grid="false"/>
    </style:style>
    <style:style style:name="P2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706cm" fo:margin-right="0cm" style:line-height-at-least="0.917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706cm" fo:margin-right="0cm" style:line-height-at-least="0.882cm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706cm" fo:margin-right="0cm" style:line-height-at-least="0.741cm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706cm" fo:margin-right="0cm" style:line-height-at-least="0.917cm" fo:text-indent="-0.494cm" style:auto-text-indent="false" style:snap-to-layout-grid="false"/>
    </style:style>
    <style:style style:name="P8" style:family="paragraph" style:parent-style-name="Standard">
      <style:paragraph-properties fo:margin-left="0.841cm" fo:margin-right="0cm" style:line-height-at-least="0.741cm" fo:text-indent="-0.316cm" style:auto-text-indent="false" style:snap-to-layout-grid="false"/>
    </style:style>
    <style:style style:name="P9" style:family="paragraph" style:parent-style-name="Standard">
      <style:paragraph-properties fo:margin-left="1.688cm" fo:margin-right="0cm" style:line-height-at-least="0.741cm" fo:text-indent="-0.316cm" style:auto-text-indent="false" style:snap-to-layout-grid="false"/>
    </style:style>
    <style:style style:name="P10" style:family="paragraph" style:parent-style-name="Standard">
      <style:paragraph-properties fo:margin-left="1.688cm" fo:margin-right="0cm" style:line-height-at-least="0.741cm" fo:text-indent="-0.31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6cm" fo:margin-right="0cm" style:line-height-at-least="0.917cm" fo:text-indent="-0.92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2.535cm" fo:margin-right="0cm" style:line-height-at-least="0.917cm" fo:text-indent="-1.586cm" style:auto-text-indent="false" style:snap-to-layout-grid="false"/>
    </style:style>
    <style:style style:name="P13" style:family="paragraph" style:parent-style-name="Standard">
      <style:paragraph-properties fo:margin-left="2.219cm" fo:margin-right="0cm" style:line-height-at-least="0.917cm" fo:text-indent="0.741cm" style:auto-text-indent="false" style:snap-to-layout-grid="false"/>
    </style:style>
    <style:style style:name="P14" style:family="paragraph" style:parent-style-name="Standard">
      <style:paragraph-properties fo:margin-left="2.219cm" fo:margin-right="0cm" style:line-height-at-least="0.917cm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898cm" fo:margin-right="0cm" style:line-height-at-least="0.917cm" fo:text-indent="-1.946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內文_20__28_Web_29_">
      <style:paragraph-properties fo:margin-left="1.161cm" fo:margin-right="0cm" style:line-height-at-least="0.741cm" fo:text-indent="-0.949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經濟部水利署第七河川局</text:p>
      <text:p text:style-name="P1"><text:span text:style-name="T1">在地諮詢小組第1次會議議程</text:span></text:p>
      <text:p text:style-name="P5">壹、主席致詞</text:p>
      <text:p text:style-name="P6">貳、業務單位報告：</text:p>
      <text:p text:style-name="P8"><text:span text:style-name="T7">一、經濟部水利署於108年4月3日新頒「經濟部水利署各河川局在地諮詢</text:span></text:p>
      <text:p text:style-name="P9"><text:span text:style-name="T7">小組設置及作業注意事項」即日施行，</text:span><text:span text:style-name="T5">如附件一</text:span><text:span text:style-name="T7">。有關「經濟部辦理流</text:span></text:p>
      <text:p text:style-name="P10">域綜合治理計畫建立民眾參與注意事項」設置之諮詢小組，於該計畫執</text:p>
      <text:p text:style-name="P9"><text:span text:style-name="T7">行期間(108年底前)，仍依循該注意事項規定辦理。</text:span></text:p>
      <text:p text:style-name="P17"><text:span text:style-name="T3">二、依據「經濟部水利署各河川局在地諮詢小組設置及作業注意事項」第七條規定每年召開二次為原則，必要時得召開臨時會議，本次為本局在地諮詢小組第一次會議</text:span><text:span text:style-name="T2">。</text:span></text:p>
      <text:p text:style-name="P11">叁、討論事項：</text:p>
      <text:p text:style-name="P12"><text:span text:style-name="T7">案由一</text:span><text:span text:style-name="T5">：</text:span><text:span text:style-name="T7">依據「經濟部水利署各河川局在地諮詢小組設置及作業注意事項」</text:span></text:p>
      <text:p text:style-name="P14">第五條規定諮詢小組委員任期為二年，在地諮詢小組本局已簽准</text:p>
      <text:p text:style-name="P14">原流綜民眾參與諮詢委員續任至109年底，在地諮詢小組委員及</text:p>
      <text:p text:style-name="P13"><text:span text:style-name="T7">各溝通窗口人員資料，</text:span><text:span text:style-name="T5">如附件二</text:span><text:span text:style-name="T7">，請委員檢視相關資料是</text:span></text:p>
      <text:p text:style-name="P14">否需更新修正。</text:p>
      <text:p text:style-name="P12"><text:span text:style-name="T7"><text:s text:c="2"/>說明：請澎湖縣政府、屏東縣政府說明。</text:span></text:p>
      <text:p text:style-name="P15"><text:span text:style-name="T7"><text:s text:c="2"/>決議：</text:span></text:p>
      <text:p text:style-name="P15"><text:span text:style-name="T7">案由二：「全國水環境改善計畫」第三批次提案明細表內容</text:span><text:span text:style-name="T5">如附件三</text:span><text:span text:style-name="T7">。</text:span></text:p>
      <text:p text:style-name="P15"><text:span text:style-name="T7"><text:s text:c="2"/>說明：</text:span></text:p>
      <text:p text:style-name="P15"><text:span text:style-name="T7"><text:s text:c="2"/>決議：</text:span></text:p>
      <text:p text:style-name="P15"><text:span text:style-name="T7">案由三：「全國水環境改善計畫」第三批次提案內容說明</text:span><text:span text:style-name="T5">如附件四</text:span><text:span text:style-name="T7">。</text:span></text:p>
      <text:p text:style-name="P15"><text:span text:style-name="T7"><text:s text:c="2"/>說明：請澎湖縣政府、屏東縣政府及七河局說明。</text:span></text:p>
      <text:p text:style-name="P15"><text:span text:style-name="T7"><text:s text:c="2"/>決議：</text:span></text:p>
      <text:p text:style-name="P7"><text:span text:style-name="T5">肆、臨時動議</text:span></text:p>
      <text:p text:style-name="P7"><text:span text:style-name="T5">伍、主席結論</text:span></text:p>
      <text:p text:style-name="P4">陸、散會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內容_29_" style:display-name="公文(內容)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0.706cm" fo:orphans="2" fo:widows="2" fo:hyphenation-ladder-count="no-limit" style:vertical-align="baseline"/>
      <style:text-properties fo:color="#000000"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項目_3001_壹" style:display-name="項目、壹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size-complex="12pt" style:language-complex="ar" style:country-complex="SA" style:font-weight-complex="bold"/>
    </style:style>
    <style:style style:name="cont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大項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項目_3001_壹_20_字元" style:display-name="項目、壹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language-complex="ar" style:country-complex="SA"/>
    </style:style>
    <style:style style:name="aaa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參予議題</dc:title>
    <meta:initial-creator>User</meta:initial-creator>
    <meta:creation-date>2019-05-15T10:28:00</meta:creation-date>
    <dc:creator>涂俊宏</dc:creator>
    <dc:date>2019-05-15T10:28:00</dc:date>
    <meta:print-date>2019-05-09T14:36:00</meta:print-date>
    <meta:editing-cycles>2</meta:editing-cycles>
    <meta:document-statistic meta:table-count="0" meta:image-count="0" meta:object-count="0" meta:page-count="2" meta:paragraph-count="26" meta:word-count="485" meta:character-count="504" meta:non-whitespace-character-count="492"/>
    <meta:generator>LibreOffice/5.1.2.2$Windows_x86 LibreOffice_project/d3bf12ecb743fc0d20e0be0c58ca359301eb705f</meta:generator>
  </office:meta>
</office:document-meta>
</file>