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9cm" fo:margin-left="-0.20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0.24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4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16cm" fo:keep-together="auto"/>
    </style:style>
    <style:style style:name="表格1.7" style:family="table-row">
      <style:table-row-properties style:min-row-height="4.048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8" style:family="table-row">
      <style:table-row-properties style:min-row-height="1.085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7pt" style:font-name-asian="標楷體" style:font-size-asian="17pt" style:font-name-complex="標楷體" style:font-size-complex="17pt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清單段落" style:list-style-name="WW8Num1">
      <style:paragraph-properties fo:margin-top="0.318cm" fo:margin-bottom="0.318cm" loext:contextual-spacing="false" fo:line-height="0.794cm" fo:text-align="justify" style:justify-single-word="false" style:punctuation-wrap="simpl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0cm" fo:margin-right="0cm" fo:margin-top="0.318cm" fo:margin-bottom="0.318cm" loext:contextual-spacing="false" fo:line-height="0.794cm" fo:text-align="justify" style:justify-single-word="false" fo:text-indent="0cm" style:auto-text-indent="false" style:punctuation-wrap="simp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經濟部水利署第四河川局「局長與民有約」登記表</text:span><text:span text:style-name="T4"> </text:span></text:p>
      <text:p text:style-name="P2"><text:s text:c="41"/>編號：0000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地點</text:p>
          </table:table-cell>
          <table:table-cell table:style-name="表格1.B1" table:number-columns-spanned="5" office:value-type="string">
            <text:p text:style-name="P1"><text:span text:style-name="T5">雲林縣二崙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主持人</text:p>
          </table:table-cell>
          <table:table-cell table:style-name="表格1.B1" table:number-columns-spanned="5" office:value-type="string">
            <text:p text:style-name="P7">李局長友平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8">與會人員(機關)</text:p>
          </table:table-cell>
          <table:table-cell table:style-name="表格1.A1" office:value-type="string">
            <text:p text:style-name="P12">立法委員劉建國服務處副主任周俊棋</text:p>
          </table:table-cell>
          <table:table-cell table:style-name="表格1.C3" table:number-columns-spanned="3" office:value-type="string">
            <text:p text:style-name="P12">義庄村村長</text:p>
            <text:p text:style-name="P12">李春生</text:p>
          </table:table-cell>
          <table:covered-table-cell/>
          <table:covered-table-cell/>
          <table:table-cell table:style-name="表格1.F3" office:value-type="string">
            <text:p text:style-name="P12">楊賢村前代表</text:p>
            <text:p text:style-name="P12">楊創民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/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5">與會人員</text:p>
            <text:p text:style-name="P5">(第四河川局)</text:p>
          </table:table-cell>
          <table:table-cell table:style-name="表格1.A1" office:value-type="string">
            <text:p text:style-name="P15"><text:span text:style-name="T5">蔡正工程司耀慶</text:span></text:p>
          </table:table-cell>
          <table:table-cell table:style-name="表格1.C3" table:number-columns-spanned="3" office:value-type="string">
            <text:p text:style-name="P9">邱副工程司群惠</text:p>
          </table:table-cell>
          <table:covered-table-cell/>
          <table:covered-table-cell/>
          <table:table-cell table:style-name="表格1.F3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舉辦方式</text:p>
          </table:table-cell>
          <table:table-cell table:style-name="表格1.B1" table:number-columns-spanned="5" office:value-type="string">
            <text:p text:style-name="Standard"><text:span text:style-name="T7">管理課『河川公地使用等事宜意見交換與討論』會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/>
            <text:p text:style-name="P1"><text:span text:style-name="T6">工作坊會議</text:span></text:p>
            <text:p text:style-name="P5">摘要</text:p>
          </table:table-cell>
          <table:table-cell table:style-name="表格1.B7" table:number-columns-spanned="5" office:value-type="string">
            <text:p text:style-name="P18"><text:span text:style-name="T10">藉由本次會議討論與意見交換重點摘述如下：</text:span></text:p>
            <text:list xml:id="list8529611348774406155" text:style-name="WW8Num1">
              <text:list-item>
                <text:p text:style-name="P17">出海口漁塭問題，將先辦理現況地形測量，並視堤防預定線延伸範圍，評估相關適用使用規定後辦理。</text:p>
              </text:list-item>
              <text:list-item>
                <text:p text:style-name="P17">現況符合申請條件漁塭，現場應豎立明顯固定之界樁供檢視。</text:p>
              </text:list-item>
              <text:list-item>
                <text:p text:style-name="P17">相關申請使用中之河川公地，屆時如因防洪安全等因素需辦理治理工程時，將會提早公告通知。</text:p>
              </text:list-item>
              <text:list-item>
                <text:p text:style-name="P17">出海口裸露地部分，本年度已爭取經費加強佈設灑水系統，營造非汛期枯水季馬鞍藤生長條件，有關建議挖除裸露地部分，將另擇日辦理現勘了解。</text:p>
              </text:list-item>
              <text:list-item>
                <text:p text:style-name="P17">有關河川區域內申請用電事宜，請陳情單位擬具明確使用計畫與方案，依行政程序報請辦理。</text:p>
              </text:list-item>
              <text:list-item>
                <text:p text:style-name="P17">有關揚塵抑制措施鋪設稻草部分建議應持續辦理並保持彈性，已納入本年度相關契約編列開口項目辦理。</text:p>
              </text:list-item>
              <text:list-item>
                <text:p text:style-name="P17">西螺堤防灘地綠美化計畫將提供相關資料供參。</text:p>
              </text:list-item>
              <text:list-item>
                <text:p text:style-name="P17">莿桐林內區段濁水溪河道，建議深槽疏濬並施設護岸或挖設囚砂區藉以補助地下水與攔砂，將納入辦理評估。</text:p>
              </text:list-item>
              <text:list-item>
                <text:p text:style-name="P17">種植申請到鄉服務建議每村半天方式辦理，將納入辦理評估。</text:p>
              </text:list-item>
              <text:list-item>
                <text:p text:style-name="P17">本次相關建議或方案，將綜整評估後另擇日報告說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3">登記人</text:p>
          </table:table-cell>
          <table:table-cell table:style-name="表格1.A8" table:number-columns-spanned="2" office:value-type="string">
            <text:p text:style-name="P1"><text:span text:style-name="T6">秘書室許怡婷</text:span></text:p>
          </table:table-cell>
          <table:covered-table-cell/>
          <table:table-cell table:style-name="表格1.D8" office:value-type="string">
            <text:p text:style-name="P14">業務主辦課室</text:p>
          </table:table-cell>
          <table:table-cell table:style-name="表格1.E8" table:number-columns-spanned="2" office:value-type="string">
            <text:p text:style-name="P1"><text:span text:style-name="T6">管理課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y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19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林區管理處「首長與民有約」預約登記申請表  編號：</dc:title>
    <meta:initial-creator>1321</meta:initial-creator>
    <meta:creation-date>2019-03-27T15:58:00</meta:creation-date>
    <dc:creator>wrauser</dc:creator>
    <dc:date>2019-06-03T14:37:00</dc:date>
    <meta:print-date>2018-09-27T15:20:00</meta:print-date>
    <meta:editing-cycles>14</meta:editing-cycles>
    <meta:editing-duration>PT2H51M</meta:editing-duration>
    <meta:document-statistic meta:table-count="1" meta:image-count="0" meta:object-count="0" meta:page-count="2" meta:paragraph-count="35" meta:word-count="596" meta:character-count="642" meta:non-whitespace-character-count="600"/>
    <meta:generator>LibreOffice/5.1.2.2$Windows_x86 LibreOffice_project/d3bf12ecb743fc0d20e0be0c58ca359301eb705f</meta:generator>
  </office:meta>
</office:document-meta>
</file>