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95D51D2903145F85.png" manifest:media-type="image/png"/>
  <manifest:file-entry manifest:full-path="Pictures/1000000000000500000004003DAD5E54FA114304.png" manifest:media-type="image/png"/>
  <manifest:file-entry manifest:full-path="Pictures/100000000000050000000400CFE94D5D159352AD.png" manifest:media-type="image/png"/>
  <manifest:file-entry manifest:full-path="Pictures/100000000000050000000400750C65EB522FAE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1f497d" fo:font-size="18pt" style:font-size-asian="18pt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2.709cm, 10.896cm, 10.61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2.528cm, 2.258cm, 1.3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種植申請線上教學</text:span></text:p>
      <text:p text:style-name="Standard"><text:span text:style-name="T2">河川便利通/許可申請/線上申請/種植許可申請/新案申請(或是展期申請)/</text:span><text:span text:style-name="T3">填寫完畢下載用印送達本局</text:span></text:p>
      <text:p text:style-name="Standard"/>
      <text:p text:style-name="Standard"><draw:ellipse text:anchor-type="char" draw:z-index="0" draw:name="橢圓 2" draw:style-name="gr1" draw:text-style-name="P3" svg:width="4.615cm" svg:height="1.123cm" svg:x="2.417cm" svg:y="1.536cm"><text:p/></draw:ellipse><draw:frame draw:style-name="fr1" draw:name="圖片 1" text:anchor-type="as-char" svg:width="14.848cm" svg:height="5.958cm" draw:z-index="5"><draw:image xlink:href="Pictures/1000000000000500000004003DAD5E54FA114304.png" xlink:type="simple" xlink:show="embed" xlink:actuate="onLoad"/></draw:frame></text:p>
      <text:p text:style-name="Standard"/>
      <text:p text:style-name="Standard"><draw:ellipse text:anchor-type="char" draw:z-index="1" draw:name="橢圓 4" draw:style-name="gr1" draw:text-style-name="P3" svg:width="1.491cm" svg:height="0.978cm" svg:x="8.888cm" svg:y="0.728cm"><text:p/></draw:ellipse><draw:frame draw:style-name="fr2" draw:name="圖片 3" text:anchor-type="as-char" svg:width="14.704cm" svg:height="12.92cm" draw:z-index="6"><draw:image xlink:href="Pictures/100000000000050000000400CFE94D5D159352AD.png" xlink:type="simple" xlink:show="embed" xlink:actuate="onLoad"/></draw:frame><text:bookmark text:name="_GoBack"/></text:p>
      <text:p text:style-name="P1"><draw:ellipse text:anchor-type="char" draw:z-index="3" draw:name="橢圓 8" draw:style-name="gr1" draw:text-style-name="P3" svg:width="1.197cm" svg:height="0.854cm" svg:x="7.694cm" svg:y="7.742cm"><text:p/></draw:ellipse><draw:ellipse text:anchor-type="char" draw:z-index="2" draw:name="橢圓 6" draw:style-name="gr1" draw:text-style-name="P3" svg:width="5.472cm" svg:height="3.737cm" svg:x="6.983cm" svg:y="1.489cm"><text:p/></draw:ellipse><text:soft-page-break/><draw:frame draw:style-name="fr3" draw:name="圖片 7" text:anchor-type="as-char" svg:width="14.651cm" svg:height="11.721cm" draw:z-index="7"><draw:image xlink:href="Pictures/10000000000005000000040095D51D2903145F85.png" xlink:type="simple" xlink:show="embed" xlink:actuate="onLoad"/></draw:frame></text:p>
      <text:p text:style-name="P1"><draw:ellipse text:anchor-type="char" draw:z-index="4" draw:name="橢圓 11" draw:style-name="gr1" draw:text-style-name="P3" svg:width="3.59cm" svg:height="3.25cm" svg:x="5.3cm" svg:y="3.053cm"><text:p/></draw:ellipse><draw:frame draw:style-name="fr3" draw:name="圖片 9" text:anchor-type="as-char" svg:width="14.651cm" svg:height="11.721cm" draw:z-index="8"><draw:image xlink:href="Pictures/100000000000050000000400750C65EB522FAE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標楷體" fo:font-size="10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標楷體" fo:font-size="10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0pt" style:letter-kerning="fals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fo:color="#00000a"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群惠</meta:initial-creator>
    <dc:creator>邱群惠</dc:creator>
    <meta:editing-cycles>2</meta:editing-cycles>
    <meta:creation-date>2018-11-29T04:31:00</meta:creation-date>
    <dc:date>2018-11-29T04:55:00</dc:date>
    <meta:editing-duration>PT20M</meta:editing-duration>
    <meta:generator>NDC_ODF_Application_Tools/1.0.3$Windows_X86_64 LibreOffice_project/8ad3e16aadc5e73175a2d44b1abec8638aa18880</meta:generator>
    <meta:document-statistic meta:table-count="0" meta:image-count="4" meta:object-count="0" meta:page-count="2" meta:paragraph-count="6" meta:word-count="55" meta:character-count="56" meta:non-whitespace-character-count="5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