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36000003E8BEA533E0E4E65F4C.jpg" manifest:media-type="image/jpeg"/>
  <manifest:file-entry manifest:full-path="Pictures/1000000000000536000003E8AEE83D1FB89F73E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MS Sans Serif1" svg:font-family="'MS Sans Serif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ff0000" style:font-name="標楷體" fo:font-size="20pt" fo:language="zh" fo:country="TW" fo:font-weight="bold" style:letter-kerning="true" style:font-name-asian="標楷體" style:font-size-asian="20pt" style:language-asian="zh" style:country-asian="TW" style:font-weight-asian="bold" style:font-name-complex="標楷體" style:font-size-complex="20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00" fo:font-size="20pt" fo:font-weight="bold" style:letter-kerning="true" style:font-name-asian="標楷體" style:font-size-asian="20pt" style:font-weight-asian="bold" style:font-size-complex="20pt"/>
    </style:style>
    <style:style style:name="T2" style:family="text">
      <style:text-properties fo:color="#ff0000" fo:font-size="20pt" fo:font-weight="bold" style:letter-kerning="true" style:font-name-asian="標楷體" style:font-size-asian="20pt" style:font-weight-asian="bold" style:font-size-complex="20pt"/>
    </style:style>
    <style:style style:name="T3" style:family="text">
      <style:text-properties style:font-name="標楷體" fo:font-size="13.5pt" fo:language="zh" fo:country="TW" style:font-name-asian="標楷體" style:font-size-asian="13.5pt" style:language-asian="zh" style:country-asian="TW" style:font-name-complex="標楷體" style:font-size-complex="13.5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draw:frame draw:style-name="fr1" draw:name="影像1" text:anchor-type="as-char" svg:width="17.965cm" svg:height="12.409cm" draw:z-index="0"><draw:image xlink:href="Pictures/1000000000000536000003E8BEA533E0E4E65F4C.jpg" xlink:type="simple" xlink:show="embed" xlink:actuate="onLoad"/></draw:frame></text:span><text:span text:style-name="T3"> </text:span></text:p>
      <text:p text:style-name="Standard"><text:span text:style-name="T3"><text:s text:c="4"/>圖一： 局長</text:span><text:span text:style-name="T4">致詞勉勵並強化員工廉潔觀念</text:span><text:span text:style-name="T3"><draw:frame draw:style-name="fr1" draw:name="影像2" text:anchor-type="as-char" svg:width="17.965cm" svg:height="10.98cm" draw:z-index="1"><draw:image xlink:href="Pictures/1000000000000536000003E8AEE83D1FB89F73E2.jpg" xlink:type="simple" xlink:show="embed" xlink:actuate="onLoad"/></draw:frame></text:span></text:p>
      <text:p text:style-name="Standard"><text:span text:style-name="T3"><text:s text:c="6"/>圖二：同仁觀賞廉政宣導影片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MS Sans Serif1" svg:font-family="'MS Sans Serif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4.27cm" fo:text-indent="-1.27cm" fo:margin-left="4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694cm" fo:text-indent="-0.847cm" fo:margin-left="4.6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54cm" fo:text-indent="-0.847cm" fo:margin-left="5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387cm" fo:text-indent="-0.847cm" fo:margin-left="6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7.234cm" fo:text-indent="-0.847cm" fo:margin-left="7.2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08cm" fo:text-indent="-0.847cm" fo:margin-left="8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927cm" fo:text-indent="-0.847cm" fo:margin-left="8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774cm" fo:text-indent="-0.847cm" fo:margin-left="9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62cm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3.847cm" fo:text-indent="-0.847cm" fo:margin-left="3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3.847cm" fo:text-indent="-0.847cm" fo:margin-left="3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6cm" fo:margin-left="2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一河川局新聞資料</dc:title>
    <meta:initial-creator>User</meta:initial-creator>
    <meta:creation-date>2017-09-07T16:18:00</meta:creation-date>
    <dc:creator>wrauser</dc:creator>
    <dc:date>2017-09-07T16:18:00</dc:date>
    <meta:print-date>2016-03-29T15:21:00</meta:print-date>
    <meta:editing-cycles>2</meta:editing-cycles>
    <meta:document-statistic meta:table-count="0" meta:image-count="2" meta:object-count="0" meta:page-count="1" meta:paragraph-count="3" meta:word-count="31" meta:character-count="43" meta:non-whitespace-character-count="31"/>
    <meta:generator>NDC_ODF_Application_Tools/1.0.3$Windows_X86_64 LibreOffice_project/8ad3e16aadc5e73175a2d44b1abec8638aa18880</meta:generator>
  </office:meta>
</office:document-meta>
</file>