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AAD4157F3D81F31A.jpg" manifest:media-type="image/jpeg"/>
  <manifest:file-entry manifest:full-path="Pictures/10000000000003C0000002D09B2547089ACF4BAE.jpg" manifest:media-type="image/jpeg"/>
  <manifest:file-entry manifest:full-path="Pictures/10000201000001E600000166E9FEAE5A52D6F78C.png" manifest:media-type="image/png"/>
  <manifest:file-entry manifest:full-path="Pictures/100000000000037F0000029F06640D8E46D7596C.jpg" manifest:media-type="image/jpeg"/>
  <manifest:file-entry manifest:full-path="Pictures/100000000000049D000003AAAA2A6AEAB65A831F.jpg" manifest:media-type="image/jpeg"/>
  <manifest:file-entry manifest:full-path="Pictures/1000000000000380000002A0486590C02D8DE8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letter-kerning="true"/>
    </style:style>
    <style:style style:name="P2" style:family="paragraph" style:parent-style-name="Standard">
      <style:paragraph-properties fo:text-align="center" style:justify-single-word="false" style:text-autospace="non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 style:text-autospace="none"/>
      <style:text-properties fo:language="zh" fo:country="TW" style:letter-kerning="true" style:language-asian="zh" style:country-asian="TW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13.5pt" fo:language="zh" fo:country="TW" style:letter-kerning="true" style:font-name-asian="標楷體" style:font-size-asian="13.5pt" style:language-asian="zh" style:country-asian="TW" style:font-name-complex="標楷體" style:font-size-complex="13.5pt"/>
    </style:style>
    <style:style style:name="P5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3.108cm, 0cm, 0cm, 3.3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南清水溝溪王爺潭護岸段防災減災工程相關照片</text:span></text:p>
      <text:p text:style-name="P1"><draw:frame draw:style-name="fr1" draw:name="影像1" text:anchor-type="as-char" svg:width="12.852cm" svg:height="9.638cm" draw:z-index="0"><draw:image xlink:href="Pictures/10000000000003C0000002D09B2547089ACF4BAE.jpg" xlink:type="simple" xlink:show="embed" xlink:actuate="onLoad"/></draw:frame></text:p>
      <text:p text:style-name="P2"><draw:frame draw:style-name="fr1" draw:name="Picture 2" text:anchor-type="as-char" svg:width="13.111cm" svg:height="9.814cm" draw:z-index="1"><draw:image xlink:href="Pictures/100000000000037F0000029F06640D8E46D7596C.jpg" xlink:type="simple" xlink:show="embed" xlink:actuate="onLoad"/></draw:frame></text:p>
      <text:p text:style-name="P1"><text:soft-page-break/><draw:frame draw:style-name="fr1" draw:name="影像2" text:anchor-type="as-char" svg:width="13.257cm" svg:height="9.943cm" draw:z-index="2"><draw:image xlink:href="Pictures/10000000000003C0000002D0AAD4157F3D81F31A.jpg" xlink:type="simple" xlink:show="embed" xlink:actuate="onLoad"/></draw:frame></text:p>
      <text:p text:style-name="P2"><draw:frame draw:style-name="fr2" draw:name="Picture 4" text:anchor-type="as-char" svg:width="13.143cm" svg:height="9.821cm" draw:z-index="3"><draw:image xlink:href="Pictures/100000000000049D000003AAAA2A6AEAB65A831F.jpg" xlink:type="simple" xlink:show="embed" xlink:actuate="onLoad"/></draw:frame></text:p>
      <text:p text:style-name="P3"><text:soft-page-break/><draw:frame draw:style-name="fr3" draw:name="影像3" text:anchor-type="as-char" svg:y="0cm" svg:width="11.172cm" svg:height="8.229cm" draw:z-index="5"><draw:image xlink:href="Pictures/10000201000001E600000166E9FEAE5A52D6F78C.png" xlink:type="simple" xlink:show="embed" xlink:actuate="onLoad"/></draw:frame></text:p>
      <text:p text:style-name="P2"><draw:frame draw:style-name="fr1" draw:name="影像4" text:anchor-type="as-char" svg:width="10.881cm" svg:height="8.17cm" draw:z-index="4"><draw:image xlink:href="Pictures/1000000000000380000002A0486590C02D8DE85D.jp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3.847cm" fo:text-indent="-0.847cm" fo:margin-left="3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一河川局新聞資料</dc:title>
    <meta:initial-creator>User</meta:initial-creator>
    <meta:creation-date>2015-04-27T16:35:00</meta:creation-date>
    <dc:creator>wrauser</dc:creator>
    <dc:date>2015-04-27T16:35:00</dc:date>
    <meta:print-date>2015-03-03T08:43:00</meta:print-date>
    <meta:editing-cycles>2</meta:editing-cycles>
    <meta:editing-duration>PT4M</meta:editing-duration>
    <meta:document-statistic meta:table-count="0" meta:image-count="6" meta:object-count="0" meta:page-count="3" meta:paragraph-count="7" meta:word-count="21" meta:character-count="21" meta:non-whitespace-character-count="21"/>
    <meta:generator>NDC_ODF_Application_Tools/1.0.3$Windows_X86_64 LibreOffice_project/8ad3e16aadc5e73175a2d44b1abec8638aa18880</meta:generator>
  </office:meta>
</office:document-meta>
</file>