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2cm" style:page-number="auto" table:align="center" style:writing-mode="lr-tb"/>
    </style:style>
    <style:style style:name="表格1.A" style:family="table-column">
      <style:table-column-properties style:column-width="11.321cm"/>
    </style:style>
    <style:style style:name="表格1.B" style:family="table-column">
      <style:table-column-properties style:column-width="6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0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4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015cm" fo:keep-together="auto"/>
    </style:style>
    <style:style style:name="表格1.6" style:family="table-row">
      <style:table-row-properties style:min-row-height="2.614cm" fo:keep-together="auto"/>
    </style:style>
    <style:style style:name="表格1.7" style:family="table-row">
      <style:table-row-properties style:min-row-height="1.455cm" fo:keep-together="auto"/>
    </style:style>
    <style:style style:name="表格1.8" style:family="table-row">
      <style:table-row-properties style:min-row-height="1.404cm" fo:keep-together="auto"/>
    </style:style>
    <style:style style:name="表格1.9" style:family="table-row">
      <style:table-row-properties style:min-row-height="6.389cm" fo:keep-together="auto"/>
    </style:style>
    <style:style style:name="表格1.10" style:family="table-row">
      <style:table-row-properties style:min-row-height="1.969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 style:list-style-name="WW8Num11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-asian="標楷體"/>
    </style:style>
    <style:style style:name="P7" style:family="paragraph" style:parent-style-name="Standard">
      <style:paragraph-properties fo:margin-top="0.318cm" fo:margin-bottom="0cm" loext:contextual-spacing="false" fo:line-height="0.564cm" fo:text-align="justify" style:justify-single-word="false" style:snap-to-layout-grid="false"/>
    </style:style>
    <style:style style:name="P8" style:family="paragraph" style:parent-style-name="Standard">
      <style:paragraph-properties fo:margin-left="0.034cm" fo:margin-right="0cm" fo:line-height="0.5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34cm" fo:margin-right="0cm" fo:line-height="0.564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margin-left="0.631cm" fo:margin-right="0cm" fo:line-height="0.564cm" fo:text-align="justify" style:justify-single-word="false" fo:text-indent="-0.501cm" style:auto-text-indent="false">
        <style:tab-stops>
          <style:tab-stop style:position="0.631cm"/>
        </style:tab-stops>
      </style:paragraph-properties>
    </style:style>
    <style:style style:name="P11" style:family="paragraph" style:parent-style-name="Standard" style:list-style-name="WW8Num4">
      <style:paragraph-properties fo:margin-left="0.631cm" fo:margin-right="0cm" fo:line-height="0.564cm" fo:text-align="justify" style:justify-single-word="false" fo:text-indent="-0.501cm" style:auto-text-indent="false">
        <style:tab-stops>
          <style:tab-stop style:position="0.631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text:display="none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letter-kerning="true" style:font-name-asian="標楷體" style:font-size-asian="16pt" style:font-size-complex="16pt" text:display="none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text:display="none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1">經濟部水利署第四河川局區排工程設計原則審查意見答覆表</text:span></text:p>
              <text:p text:style-name="P7"><text:span text:style-name="T9">工程名稱：安東二排支線改善</text:span><text:span text:style-name="T13">(</text:span><text:span text:style-name="T9">第二期</text:span><text:span text:style-name="T13">)</text:span><text:span text:style-name="T9">及橋樑改建工程併辦土石標售</text:span><text:span text:style-name="T13">(</text:span><text:span text:style-name="T9">工程標</text:span><text:span text:style-name="T13">)</text:span></text:p>
              <text:p text:style-name="P2"><text:span text:style-name="T9">工程編號：</text:span><text:span text:style-name="T11">103-B-38-04-2-002-00-0&amp;103-B-38-04-2-002-00-4</text:span></text:p>
              <text:p text:style-name="P2"><text:span text:style-name="T9">送審日期：</text:span><text:span text:style-name="T11">10</text:span><text:span text:style-name="T11">4</text:span><text:span text:style-name="T9">年</text:span><text:span text:style-name="T11">2</text:span><text:span text:style-name="T9">月</text:span><text:span text:style-name="T11">3</text:span><text:span text:style-name="T9">日</text:span>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4">審查意見</text:p>
          </table:table-cell>
          <table:table-cell table:style-name="表格1.B2" office:value-type="string">
            <text:p text:style-name="P4">辦理情形或說明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5">103年第1次在地咨詢小組會議意見及結論</text:span><text:span text:style-name="T8">:</text:span></text:p>
          </table:table-cell>
          <table:covered-table-cell/>
        </table:table-row>
        <table:table-row table:style-name="表格1.4">
          <table:table-cell table:style-name="表格1.A4" office:value-type="string">
            <text:list xml:id="list3567715054781018011" text:style-name="WW8Num11">
              <text:list-item>
                <text:p text:style-name="P3"><text:span text:style-name="T15">陳委員明信：因本案為延續性工程，無其他意見</text:span><text:span text:style-name="T9">。</text:span></text:p>
              </text:list-item>
            </text:list>
          </table:table-cell>
          <table:table-cell table:style-name="表格1.B4" office:value-type="string">
            <text:p text:style-name="P8"><text:span text:style-name="T9">遵照辦理。</text:span></text:p>
          </table:table-cell>
        </table:table-row>
        <table:table-row table:style-name="表格1.5">
          <table:table-cell table:style-name="表格1.A4" office:value-type="string">
            <text:list xml:id="list110909284681724" text:continue-numbering="true" text:style-name="WW8Num11">
              <text:list-item>
                <text:p text:style-name="P3"><text:span text:style-name="T15">施委員月英：請說明本工程周圍是否有相關工程可一併減輕水患、改善之預期效益、民眾反應意見及後續經營管理方式</text:span><text:span text:style-name="T9">。</text:span></text:p>
              </text:list-item>
            </text:list>
          </table:table-cell>
          <table:table-cell table:style-name="表格1.B4" office:value-type="string">
            <text:p text:style-name="P8"><text:span text:style-name="T9">遵照辦理，</text:span><text:span text:style-name="T15">本案為延續性工程，預期可加高堤岸及增加通洪斷面，避免水患；以前已召開徵收及工程說明會，並納入民眾反應意見，作為規設考量；預計發包後召開施工前地方說明會，以作為後續經營管理之依據</text:span><text:span text:style-name="T9">。</text:span></text:p>
          </table:table-cell>
        </table:table-row>
        <table:table-row table:style-name="表格1.6">
          <table:table-cell table:style-name="表格1.A4" office:value-type="string">
            <text:list xml:id="list110908705976665" text:continue-numbering="true" text:style-name="WW8Num11">
              <text:list-item>
                <text:p text:style-name="P3"><text:span text:style-name="T15">許委員少華：工程施作除拓寬外似增加道路寬度，將影響原樹木生態空間，是否可增加綠美化與生態的空間</text:span><text:span text:style-name="T9">。</text:span></text:p>
              </text:list-item>
            </text:list>
          </table:table-cell>
          <table:table-cell table:style-name="表格1.B4" office:value-type="string">
            <text:p text:style-name="P8"><text:span text:style-name="T9">遵照辦理，建請以維持既有農路寬為原則；已考量工區當地土地公廟位址附近，即</text:span><text:span text:style-name="T11">3+200~292</text:span><text:span text:style-name="T9">區段增置綠帶。</text:span></text:p>
          </table:table-cell>
        </table:table-row>
        <table:table-row table:style-name="表格1.7">
          <table:table-cell table:style-name="表格1.A4" office:value-type="string">
            <text:list xml:id="list110908046925904" text:continue-numbering="true" text:style-name="WW8Num11">
              <text:list-item>
                <text:p text:style-name="P5">吳委員君真：希望爾後能提供更詳盡的計劃書及相關資料，以利了解緣由。</text:p>
              </text:list-item>
            </text:list>
          </table:table-cell>
          <table:table-cell table:style-name="表格1.B4" office:value-type="string">
            <text:p text:style-name="P9">遵照辦理。</text:p>
          </table:table-cell>
        </table:table-row>
        <table:table-row table:style-name="表格1.8">
          <table:table-cell table:style-name="表格1.A4" office:value-type="string">
            <text:list xml:id="list110908460758206" text:continue-numbering="true" text:style-name="WW8Num11">
              <text:list-item>
                <text:p text:style-name="P5">楊委員明德：排水水防道路常因重車行駛造成損壞，道路通行寬度請再考量。</text:p>
              </text:list-item>
            </text:list>
          </table:table-cell>
          <table:table-cell table:style-name="表格1.B4" office:value-type="string">
            <text:p text:style-name="P8"><text:span text:style-name="T9">遵照辦理，考量堤後腹地、用地施工寛欲度等之限制，建請以維持既有農路寬為原則。</text:span></text:p>
          </table:table-cell>
        </table:table-row>
        <table:table-row table:style-name="表格1.9">
          <table:table-cell table:style-name="表格1.A4" office:value-type="string">
            <text:list xml:id="list110909222840929" text:continue-numbering="true" text:style-name="WW8Num11">
              <text:list-item>
                <text:p text:style-name="P3"><text:span text:style-name="T15">游委員進裕：</text:span></text:p>
                <text:list>
                  <text:list-item>
                    <text:p text:style-name="P3"><text:span text:style-name="T15">三后一橋的橋長顯示渠道似有束縮，請於設計時加強注意。</text:span></text:p>
                  </text:list-item>
                  <text:list-item>
                    <text:p text:style-name="P5">平常水量不大且為畜牧污水，如何因應水質問題，請考量。</text:p>
                  </text:list-item>
                  <text:list-item>
                    <text:p text:style-name="P5">兩旁農田之堤後排水請納入考量。</text:p>
                  </text:list-item>
                </text:list>
              </text:list-item>
            </text:list>
          </table:table-cell>
          <table:table-cell table:style-name="表格1.B4" office:value-type="string">
            <text:list xml:id="list5747136815479827412" text:style-name="WW8Num4">
              <text:list-item>
                <text:list>
                  <text:list-item>
                    <text:p text:style-name="P11">遵照辦理。</text:p>
                  </text:list-item>
                  <text:list-item>
                    <text:p text:style-name="P10"><text:span text:style-name="T9">本排水改善工程採拓寬斷面及加強橫向排水，以提高防洪標準，同時可收集地表水稀釋水體。另上游畜牧</text:span><text:span text:style-name="T9">廢</text:span><text:span text:style-name="T9">水排放，建請彰化縣政府相關環保及主管機關持續稽查污水排放標準</text:span><text:span text:style-name="T9">及輔導回收</text:span><text:span text:style-name="T9">。</text:span></text:p>
                  </text:list-item>
                  <text:list-item>
                    <text:p text:style-name="P10"><text:span text:style-name="T9">遵照辦理，已設置橫向管涵以排除堤後餘水。</text:span></text:p>
                  </text:list-item>
                </text:list>
              </text:list-item>
            </text:list>
          </table:table-cell>
        </table:table-row>
        <table:table-row table:style-name="表格1.10">
          <table:table-cell table:style-name="表格1.A4" office:value-type="string">
            <text:list xml:id="list110907442907076" text:continue-list="list110909222840929" text:style-name="WW8Num11">
              <text:list-item>
                <text:p text:style-name="P3"><text:span text:style-name="T15">臺灣彰化農田水利會：已提供渡槽設計圖給河川局，因渡槽為瓶頸段，已配合改為倒虹吸工經過安東二排，以免產生阻水。</text:span></text:p>
              </text:list-item>
            </text:list>
          </table:table-cell>
          <table:table-cell table:style-name="表格1.B4" office:value-type="string">
            <text:p text:style-name="P8"><text:span text:style-name="T9">遵照辦理。</text:span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_32_2_20_style31" style:display-name="22 style3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河海堤工程初稿審查意見答覆表</dc:title>
    <meta:initial-creator>謝小風</meta:initial-creator>
    <meta:creation-date>2015-02-12T14:43:00</meta:creation-date>
    <dc:creator>童正安</dc:creator>
    <dc:date>2015-03-16T17:04:00</dc:date>
    <meta:print-date>2014-03-20T22:48:00</meta:print-date>
    <meta:editing-cycles>24</meta:editing-cycles>
    <meta:editing-duration>PT6H47M</meta:editing-duration>
    <meta:document-statistic meta:table-count="1" meta:image-count="0" meta:object-count="0" meta:page-count="2" meta:paragraph-count="27" meta:word-count="739" meta:character-count="808" meta:non-whitespace-character-count="808"/>
    <meta:generator>NDC_ODF_Application_Tools/1.0.3$Windows_X86_64 LibreOffice_project/8ad3e16aadc5e73175a2d44b1abec8638aa18880</meta:generator>
  </office:meta>
</office:document-meta>
</file>