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fo:font-size="16pt" style:font-name-asian="標楷體" style:font-size-asian="16pt" style:font-size-complex="12pt" style:language-complex="ar" style:country-complex="SA"/>
    </style:style>
    <style:style style:name="P2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847cm"/>
      <style:text-properties fo:font-size="16pt" style:font-name-asian="標楷體" style:font-size-asian="16pt" style:font-size-complex="16pt"/>
    </style:style>
    <style:style style:name="P6" style:family="paragraph" style:parent-style-name="Standard" style:list-style-name="WW8Num15">
      <style:paragraph-properties fo:line-height="0.847cm"/>
    </style:style>
    <style:style style:name="P7" style:family="paragraph" style:parent-style-name="Standard" style:list-style-name="WW8Num13">
      <style:paragraph-properties fo:line-height="0.847cm"/>
    </style:style>
    <style:style style:name="P8" style:family="paragraph" style:parent-style-name="Standard" style:list-style-name="WW8Num3">
      <style:paragraph-properties fo:line-height="0.847cm"/>
    </style:style>
    <style:style style:name="P9" style:family="paragraph" style:parent-style-name="Standard" style:list-style-name="WW8Num13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2pt" style:language-complex="ar" style:country-complex="SA"/>
    </style:style>
    <style:style style:name="P11" style:family="paragraph" style:parent-style-name="Standard">
      <style:paragraph-properties fo:line-height="0.811cm" fo:text-align="justify" style:justify-single-word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811cm" fo:text-align="justify" style:justify-single-word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.318cm" loext:contextual-spacing="false" fo:line-height="1.058cm" fo:text-align="center" style:justify-single-word="false" fo:text-indent="0.706cm" style:auto-text-indent="false" style:snap-to-layout-grid="false"/>
    </style:style>
    <style:style style:name="P14" style:family="paragraph" style:parent-style-name="Standard" style:master-page-name="Standard">
      <style:paragraph-properties fo:margin-left="0cm" fo:margin-right="0cm" fo:margin-top="0cm" fo:margin-bottom="0.318cm" loext:contextual-spacing="false" fo:line-height="1.058cm" fo:text-align="center" style:justify-single-word="false" fo:text-indent="0.706cm" style:auto-text-indent="false" style:page-number="auto" style:snap-to-layout-grid="false"/>
    </style:style>
    <style:style style:name="P15" style:family="paragraph" style:parent-style-name="Standard">
      <style:paragraph-properties fo:margin-left="1.75cm" fo:margin-right="0cm" fo:line-height="0.847cm" fo:text-indent="-1.75cm" style:auto-text-indent="false"/>
      <style:text-properties fo:font-size="16pt" style:font-name-asian="標楷體" style:font-size-asian="16pt"/>
    </style:style>
    <style:style style:name="P16" style:family="paragraph" style:parent-style-name="案由">
      <style:paragraph-properties fo:margin-left="2.447cm" fo:margin-right="0cm" fo:line-height="0.847cm" fo:text-indent="-2.447cm" style:auto-text-indent="false"/>
    </style:style>
    <style:style style:name="P17" style:family="paragraph" style:parent-style-name="案由">
      <style:paragraph-properties fo:margin-top="0cm" fo:margin-bottom="0cm" loext:contextual-spacing="false" fo:line-height="0.847cm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weight="bold" style:font-weight-asian="bold" style:font-name-complex="標楷體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2pt" style:language-complex="ar" style:country-complex="SA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style:font-size-complex="12pt" style:language-complex="ar" style:country-complex="SA"/>
    </style:style>
    <style:style style:name="T12" style:family="text">
      <style:text-properties style:font-size-complex="16pt"/>
    </style:style>
    <style:style style:name="T13" style:family="text">
      <style:text-properties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size-complex="14pt"/>
    </style:style>
    <text:list-style style:name="L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「</text:span><text:span text:style-name="T1">流域綜合治理計畫彰化在地諮詢小組</text:span><text:span text:style-name="T1">」</text:span></text:p>
      <text:p text:style-name="P13"><text:span text:style-name="T1">第</text:span><text:span text:style-name="T1">2</text:span><text:span text:style-name="T1">次會議</text:span><text:span text:style-name="T1">議程</text:span></text:p>
      <text:p text:style-name="P1">壹、主席致詞</text:p>
      <text:p text:style-name="P1">貳、主辦單位報告：</text:p>
      <text:list xml:id="list7697090270098299323" text:style-name="WW8Num15">
        <text:list-item>
          <text:p text:style-name="P6"><text:span text:style-name="T7">本次會議依據經濟部103年12月4日</text:span><text:span text:style-name="T4">「經濟部辦理流域綜合治理計畫建立民眾參與機制注意事項」第五點及「彰化在地諮詢小組設置要點」，每三個月召開一次諮詢小組會議。</text:span></text:p>
        </text:list-item>
        <text:list-item>
          <text:p text:style-name="P6"><text:span text:style-name="T4">「流域綜合治理計畫彰化在地諮詢小組」第1次會議於103年12月8日召開</text:span><text:span text:style-name="T4">，</text:span><text:span text:style-name="T4">正式</text:span><text:span text:style-name="T4">成立諮詢小組</text:span><text:span text:style-name="T4">及</text:span><text:span text:style-name="T4">通過設置要點</text:span><text:span text:style-name="T4">，並針對較重大且具代表性之2件工程聽取設計內容及提供諮詢意見</text:span><text:span text:style-name="T4">。</text:span></text:p>
        </text:list-item>
        <text:list-item>
          <text:p text:style-name="P6"><text:span text:style-name="T7">本次邀請各執行機關與在地諮詢小組委員召開第2次諮詢會議，以確認前次會議辦理情形，並提供未來民眾參與執行方式之建議</text:span><text:span text:style-name="T4">。</text:span></text:p>
        </text:list-item>
      </text:list>
      <text:p text:style-name="P10"/>
      <text:p text:style-name="P2">參、討論議題：</text:p>
      <text:p text:style-name="P16"><text:span text:style-name="T12">案由</text:span><text:span text:style-name="T12">一</text:span><text:span text:style-name="T12">、</text:span><text:span text:style-name="T12">「流域綜合治理計畫彰化在地諮詢小組」第1次會議結論回應及辦理情形，提請討論。</text:span></text:p>
      <text:p text:style-name="P5">說明：</text:p>
      <text:list xml:id="list3942603283969690481" text:style-name="WW8Num13">
        <text:list-item>
          <text:p text:style-name="P7"><text:span text:style-name="T4">「流域綜合治理計畫彰化在地諮詢小組」第1次會議討論草港尾滯洪池工程</text:span><text:span text:style-name="T4">及</text:span><text:span text:style-name="T4">安東二排支線改善工程設計原則，與會相關意見及結論已交由設計單位納入工程設計及考量。</text:span></text:p>
        </text:list-item>
        <text:list-item>
          <text:p text:style-name="P9">請設計單位說明各項意見回應及辦理情形。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7"><text:soft-page-break/>案由二、第四河川局與彰化縣政府為促進民眾參與活動辦理情形，提請 討論。</text:p>
      <text:p text:style-name="P15">說明：</text:p>
      <text:list xml:id="list3864604234753606511" text:style-name="WW8Num3">
        <text:list-item>
          <text:p text:style-name="P8"><text:span text:style-name="T4">第四河川局與彰化縣政府於103年12月至104年3月間</text:span><text:span text:style-name="T7">依據</text:span><text:span text:style-name="T4">「經濟部辦理流域綜合治理計畫建立民眾參與機制注意事項」，共辦理12場地方溝通活動及重要資訊公開等作為，以促進民眾參與。</text:span></text:p>
        </text:list-item>
        <text:list-item>
          <text:p text:style-name="P8"><text:span text:style-name="T7">請</text:span><text:span text:style-name="T4">主辦單位先說明執行概況，並由與會者提供</text:span><text:span text:style-name="T4">精進溝通活動及資訊公開之建議，</text:span><text:span text:style-name="T7">以利促進後續民眾參與活動執行</text:span><text:span text:style-name="T4">。</text:span></text:p>
        </text:list-item>
      </text:list>
      <text:p text:style-name="P3"/>
      <text:p text:style-name="P3">肆、臨時動議</text:p>
      <text:p text:style-name="P3"/>
      <text:p text:style-name="P3">伍、結論</text:p>
      <text:p text:style-name="P3"/>
      <text:p text:style-name="P3">陸、散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_31__20_字元_20_字元_20_字元_20_字元_20_字元_20_字元_20_字元_20_字元_20_字元" style:display-name="1 字元 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letter-kerning="true" style:font-size-asian="11pt" style:font-name-complex="Tahoma" style:font-family-complex="Tahoma" style:font-family-generic-complex="swiss" style:font-pitch-complex="variable" style:font-size-complex="9.5pt" style:language-complex="ar" style:country-complex="SA"/>
    </style:style>
    <style:style style:name="_20_字元_20_字元" style:display-name="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letter-kerning="true" style:font-size-asian="11pt" style:font-name-complex="Tahoma" style:font-family-complex="Tahoma" style:font-family-generic-complex="swiss" style:font-pitch-complex="variable" style:font-size-complex="9.5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內容_29_" style:display-name="公文(內容)" style:family="paragraph" style:list-style-name="WW8Num11">
      <style:paragraph-properties fo:line-height="0.706cm"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案由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weight-complex="bold"/>
    </style:style>
    <style:style style:name="案由說明" style:family="paragraph" style:parent-style-name="Standard">
      <style:paragraph-properties fo:margin-left="0.751cm" fo:margin-right="0cm" fo:margin-top="0cm" fo:margin-bottom="0.318cm" loext:contextual-spacing="false" fo:line-height="0.706cm" fo:text-indent="-0.751cm" style:auto-text-indent="false"/>
      <style:text-properties style:font-name="標楷體" fo:font-family="標楷體" style:font-family-generic="script" fo:font-size="14pt" fo:letter-spacing="-0.025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ff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text-line-through-style="none" style:text-line-through-type="none"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text-emphasiz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language-complex="he" style:country-complex="IL"/>
    </style:style>
    <style:style style:name="頁尾_20_字元" style:display-name="頁尾 字元" style:family="text">
      <style:text-properties style:letter-kerning="true" style:language-complex="he" style:country-complex="I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he" style:country-complex="IL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language-complex="he" style:country-complex="IL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language-complex="he" style:country-complex="IL" style:font-weight-complex="bold"/>
    </style:style>
    <style:style style:name="案由_20_字元" style:display-name="案由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language-complex="he" style:country-complex="IL" style:font-weight-complex="bold"/>
    </style:style>
    <style:style style:name="案由說明_20_字元" style:display-name="案由說明 字元" style:family="text">
      <style:text-properties style:font-name="標楷體" fo:font-family="標楷體" style:font-family-generic="script" fo:font-size="14pt" fo:letter-spacing="-0.025cm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he" style:country-complex="I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9cm" fo:text-indent="-0.688cm" fo:margin-left="0.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彰化縣水患治理工作小組」第三十三次會議討論事項</dc:title>
    <meta:initial-creator>第四河川局</meta:initial-creator>
    <meta:creation-date>2014-12-02T11:21:00</meta:creation-date>
    <dc:creator>童正安</dc:creator>
    <dc:date>2015-03-19T10:28:00</dc:date>
    <meta:print-date>2015-03-16T17:35:00</meta:print-date>
    <meta:editing-cycles>18</meta:editing-cycles>
    <meta:editing-duration>PT49M</meta:editing-duration>
    <meta:document-statistic meta:table-count="0" meta:image-count="0" meta:object-count="0" meta:page-count="2" meta:paragraph-count="20" meta:word-count="596" meta:character-count="609" meta:non-whitespace-character-count="608"/>
    <meta:generator>NDC_ODF_Application_Tools/1.0.3$Windows_X86_64 LibreOffice_project/8ad3e16aadc5e73175a2d44b1abec8638aa18880</meta:generator>
  </office:meta>
</office:document-meta>
</file>