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923cm" fo:margin-left="0cm" fo:margin-top="0cm" fo:margin-bottom="0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7.031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3.228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6.461cm"/>
    </style:style>
    <style:style style:name="表格1.I" style:family="table-column">
      <style:table-column-properties style:column-width="5.041cm"/>
    </style:style>
    <style:style style:name="表格1.1" style:family="table-row">
      <style:table-row-properties style:min-row-height="3.24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1.5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5" style:family="table-row">
      <style:table-row-properties style:min-row-height="2.36cm"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7" style:family="table-row">
      <style:table-row-properties style:min-row-height="1.14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1.104cm" fo:keep-together="auto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423cm" fo:text-align="center" style:justify-single-word="false" fo:orphans="2" fo:widows="2"/>
    </style:style>
    <style:style style:name="P2" style:family="paragraph" style:parent-style-name="Standard">
      <style:paragraph-properties fo:line-height="0.423cm" fo:text-align="justify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5" style:family="paragraph" style:parent-style-name="Standard">
      <style:paragraph-properties fo:line-height="0.423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false" style:font-name-asian="標楷體1" style:font-name-complex="新細明體"/>
    </style:style>
    <style:style style:name="P18" style:family="paragraph" style:parent-style-name="Standard">
      <style:text-properties fo:color="#0000ff" style:font-name="Cambria" fo:font-size="10pt" fo:font-style="italic" style:font-name-asian="標楷體1" style:font-size-asian="10pt" style:font-style-asian="italic" style:font-name-complex="Cambria1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0000ff" style:font-name="Cambria" fo:font-size="10pt" fo:font-style="italic" style:font-name-asian="標楷體1" style:font-size-asian="10pt" style:font-style-asian="italic" style:font-name-complex="標楷體1" style:font-size-complex="10pt" style:font-style-complex="italic"/>
    </style:style>
    <style:style style:name="P20" style:family="paragraph" style:parent-style-name="Standard" style:master-page-name="Standard">
      <style:paragraph-properties fo:margin-left="0.423cm" fo:margin-right="0cm" fo:line-height="0.706cm" fo:text-align="center" style:justify-single-word="false" fo:text-indent="0cm" style:auto-text-indent="false" style:page-number="auto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style:letter-kerning="false" style:font-name-asian="標楷體1" style:font-name-complex="新細明體"/>
    </style:style>
    <style:style style:name="T5" style:family="text">
      <style:text-properties fo:color="#0000ff" style:font-name="Cambria" fo:font-size="10pt" fo:font-style="italic" style:font-name-asian="標楷體1" style:font-size-asian="10pt" style:font-style-asian="italic" style:font-name-complex="Cambria1" style:font-size-complex="10pt" style:font-style-complex="italic"/>
    </style:style>
    <style:style style:name="T6" style:family="text">
      <style:text-properties fo:color="#0000ff" style:font-name="Cambria" fo:font-size="10pt" fo:font-style="italic" style:font-name-asian="標楷體1" style:font-size-asian="10pt" style:font-style-asian="italic" style:font-size-complex="10pt" style:font-style-complex="italic"/>
    </style:style>
    <style:style style:name="T7" style:family="text">
      <style:text-properties fo:color="#0000ff" style:font-name="Cambria" fo:font-size="10pt" fo:font-style="italic" style:font-name-asian="標楷體1" style:font-size-asian="10pt" style:font-style-asian="italic" style:font-name-complex="標楷體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104年度溝通活動摘要表</text:span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縣市別</text:span></text:p>
          </table:table-cell>
          <table:table-cell table:style-name="表格1.A1" office:value-type="string">
            <text:p text:style-name="P1"><text:span text:style-name="T2">鄉鎮市</text:span></text:p>
          </table:table-cell>
          <table:table-cell table:style-name="表格1.A1" office:value-type="string">
            <text:p text:style-name="P1"><text:span text:style-name="T2">水系</text:span></text:p>
          </table:table-cell>
          <table:table-cell table:style-name="表格1.A1" office:value-type="string">
            <text:p text:style-name="P1"><text:span text:style-name="T2">工程名稱</text:span></text:p>
          </table:table-cell>
          <table:table-cell table:style-name="表格1.A1" office:value-type="string">
            <text:p text:style-name="P2"><text:span text:style-name="T2">工程內容</text:span></text:p>
          </table:table-cell>
          <table:table-cell table:style-name="表格1.F1" office:value-type="string">
            <text:p text:style-name="P2"><text:span text:style-name="T2">溝通活動次數</text:span></text:p>
          </table:table-cell>
          <table:table-cell table:style-name="表格1.G1" office:value-type="string">
            <text:p text:style-name="P2"><text:span text:style-name="T2">溝通活動日期</text:span></text:p>
          </table:table-cell>
          <table:table-cell table:style-name="表格1.H1" office:value-type="string">
            <text:p text:style-name="P1"><text:span text:style-name="T2">參加者</text:span></text:p>
          </table:table-cell>
          <table:table-cell table:style-name="表格1.A1" office:value-type="string">
            <text:p text:style-name="P2"><text:span text:style-name="T2">溝通活動摘要說明</text:span></text:p>
          </table:table-cell>
        </table:table-row>
        <table:table-row table:style-name="表格1.2">
          <table:table-cell table:style-name="表格1.A2" table:number-rows-spanned="9" office:value-type="string">
            <text:p text:style-name="P1"><text:span text:style-name="T4">彰</text:span></text:p>
            <text:p text:style-name="P3"/>
            <text:p text:style-name="P3"/>
            <text:p text:style-name="P1"><text:span text:style-name="T4">化</text:span></text:p>
            <text:p text:style-name="P3"/>
            <text:p text:style-name="P3"/>
            <text:p text:style-name="P1"><text:span text:style-name="T4">縣</text:span></text:p>
          </table:table-cell>
          <table:table-cell table:style-name="表格1.B2" office:value-type="string">
            <text:p text:style-name="P5"><text:span text:style-name="T3">大村鄉</text:span></text:p>
          </table:table-cell>
          <table:table-cell table:style-name="表格1.B2" office:value-type="string">
            <text:p text:style-name="P5"><text:span text:style-name="T3">洋仔厝溪排水</text:span></text:p>
          </table:table-cell>
          <table:table-cell table:style-name="表格1.B2" office:value-type="string">
            <text:p text:style-name="P6"><text:span text:style-name="T3">石笱排水支線(第三期)改善工程</text:span></text:p>
          </table:table-cell>
          <table:table-cell table:style-name="表格1.B2" office:value-type="string">
            <text:p text:style-name="P7"><text:span text:style-name="T3">排水路改善1,600公尺(14k+765~16k+365)</text:span></text:p>
          </table:table-cell>
          <table:table-cell table:style-name="表格1.F2" office:value-type="string">
            <text:p text:style-name="P1"><text:span text:style-name="T2">2</text:span></text:p>
          </table:table-cell>
          <table:table-cell table:style-name="表格1.G2" office:value-type="string">
            <text:p text:style-name="P4"><text:span text:style-name="T5">103.11.5</text:span></text:p>
            <text:p text:style-name="P4"><text:span text:style-name="T5">103.12.9</text:span></text:p>
          </table:table-cell>
          <table:table-cell table:style-name="表格1.H2" office:value-type="string">
            <text:p text:style-name="P10"><text:span text:style-name="T7">土地所有權人、第四河川局、彰化縣政府水利資源處、彰化縣大村鄉公所</text:span></text:p>
          </table:table-cell>
          <table:table-cell table:style-name="表格1.I2" table:number-rows-spanned="8" office:value-type="string">
            <text:p text:style-name="P8"><text:span text:style-name="T3">召開工程公聽會說明工程辦理緣由、必要性、施工範圍及工法，並回覆利害關係人意見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<text:span text:style-name="T3">芳苑鄉</text:span></text:p>
          </table:table-cell>
          <table:table-cell table:style-name="表格1.B2" office:value-type="string">
            <text:p text:style-name="P5"><text:span text:style-name="T3">二林排水</text:span></text:p>
          </table:table-cell>
          <table:table-cell table:style-name="表格1.B2" office:value-type="string">
            <text:p text:style-name="P6"><text:span text:style-name="T3">埤腳排水(第ㄧ期)改善工程</text:span></text:p>
          </table:table-cell>
          <table:table-cell table:style-name="表格1.B2" office:value-type="string">
            <text:p text:style-name="P7"><text:span text:style-name="T3">排水路改善645公尺(0k+000~0k+645)</text:span></text:p>
          </table:table-cell>
          <table:table-cell table:style-name="表格1.F3" office:value-type="string">
            <text:p text:style-name="P1"><text:span text:style-name="T2">2</text:span></text:p>
          </table:table-cell>
          <table:table-cell table:style-name="表格1.G3" office:value-type="string">
            <text:p text:style-name="P4"><text:span text:style-name="T5">103.11.11</text:span></text:p>
            <text:p text:style-name="P4"><text:span text:style-name="T5">103.12.10</text:span></text:p>
          </table:table-cell>
          <table:table-cell table:style-name="表格1.H3" office:value-type="string">
            <text:p text:style-name="P10"><text:span text:style-name="T7">土地所有權人、第四河川局、彰化縣政府水利資源處、彰化縣芳苑鄉公所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<text:span text:style-name="T3">大城鄉</text:span></text:p>
          </table:table-cell>
          <table:table-cell table:style-name="表格1.B2" office:value-type="string">
            <text:p text:style-name="P5"><text:span text:style-name="T3">魚寮溪排水</text:span></text:p>
          </table:table-cell>
          <table:table-cell table:style-name="表格1.B2" office:value-type="string">
            <text:p text:style-name="P6"><text:span text:style-name="T3">頂西港排水改善工程</text:span></text:p>
          </table:table-cell>
          <table:table-cell table:style-name="表格1.B2" office:value-type="string">
            <text:p text:style-name="P7"><text:span text:style-name="T3">排水路改善1,100公尺(0k+000~1k+100)</text:span></text:p>
          </table:table-cell>
          <table:table-cell table:style-name="表格1.F4" office:value-type="string">
            <text:p text:style-name="P1"><text:span text:style-name="T2">2</text:span></text:p>
          </table:table-cell>
          <table:table-cell table:style-name="表格1.G4" office:value-type="string">
            <text:p text:style-name="P4"><text:span text:style-name="T5">103.10.30</text:span></text:p>
            <text:p text:style-name="P4"><text:span text:style-name="T5">103.12.5</text:span></text:p>
          </table:table-cell>
          <table:table-cell table:style-name="表格1.H4" office:value-type="string">
            <text:p text:style-name="P10"><text:span text:style-name="T7">土地所有權人、第四河川局、彰化縣政府水利資源處、彰化縣大城鄉公所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<text:span text:style-name="T3">芬園鄉</text:span></text:p>
          </table:table-cell>
          <table:table-cell table:style-name="表格1.B2" office:value-type="string">
            <text:p text:style-name="P5"><text:span text:style-name="T3">縣庄排水</text:span></text:p>
          </table:table-cell>
          <table:table-cell table:style-name="表格1.B2" office:value-type="string">
            <text:p text:style-name="P6"><text:span text:style-name="T3">縣庄溪頭下埤排水支線分洪道工程</text:span></text:p>
          </table:table-cell>
          <table:table-cell table:style-name="表格1.B2" office:value-type="string">
            <text:p text:style-name="P7"><text:span text:style-name="T3">1.新設分洪道621公尺<text:line-break/>(0K+000~0K+621)<text:line-break/>2.控制閘門1處</text:span></text:p>
          </table:table-cell>
          <table:table-cell table:style-name="表格1.F5" office:value-type="string">
            <text:p text:style-name="P1"><text:span text:style-name="T2">2</text:span></text:p>
          </table:table-cell>
          <table:table-cell table:style-name="表格1.G5" office:value-type="string">
            <text:p text:style-name="P4"><text:span text:style-name="T5">103.11.3</text:span></text:p>
            <text:p text:style-name="P4"><text:span text:style-name="T5">103.12.4</text:span></text:p>
          </table:table-cell>
          <table:table-cell table:style-name="表格1.H5" office:value-type="string">
            <text:p text:style-name="P10"><text:span text:style-name="T7">土地所有權人、第四河川局、彰化縣政府水利資源處、彰化縣芬園鄉公所</text:span></text:p>
          </table:table-cell>
          <table:covered-table-cell/>
        </table:table-row>
        <table:table-row table:style-name="表格1.2">
          <table:covered-table-cell/>
          <table:table-cell table:style-name="表格1.B6" table:number-rows-spanned="2" office:value-type="string">
            <text:p text:style-name="P5"><text:span text:style-name="T3">芳苑鄉</text:span></text:p>
          </table:table-cell>
          <table:table-cell table:style-name="表格1.B6" table:number-rows-spanned="2" office:value-type="string">
            <text:p text:style-name="P5"><text:span text:style-name="T3">萬興排水</text:span></text:p>
          </table:table-cell>
          <table:table-cell table:style-name="表格1.B2" office:value-type="string">
            <text:p text:style-name="P6"><text:span text:style-name="T3">新寶村落截流工程</text:span></text:p>
          </table:table-cell>
          <table:table-cell table:style-name="表格1.B2" office:value-type="string">
            <text:p text:style-name="P7"><text:span text:style-name="T3">新寶聚落(台17)旁截流溝(新設830公尺)</text:span></text:p>
          </table:table-cell>
          <table:table-cell table:style-name="表格1.F6" table:number-rows-spanned="2" office:value-type="string">
            <text:p text:style-name="P1"><text:span text:style-name="T2">1</text:span></text:p>
          </table:table-cell>
          <table:table-cell table:style-name="表格1.G6" table:number-rows-spanned="2" office:value-type="string">
            <text:p text:style-name="P4"><text:span text:style-name="T5">103.11.11</text:span></text:p>
          </table:table-cell>
          <table:table-cell table:style-name="表格1.H6" table:number-rows-spanned="2" office:value-type="string">
            <text:p text:style-name="P10"><text:span text:style-name="T7">土地所有權人、第四河川局、彰化縣政府水利資源處、彰化縣芳苑鄉公所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2" office:value-type="string">
            <text:p text:style-name="P6"><text:span text:style-name="T3">新寶排水幹線改善工程</text:span></text:p>
          </table:table-cell>
          <table:table-cell table:style-name="表格1.B2" office:value-type="string">
            <text:p text:style-name="P7"><text:span text:style-name="T3">排水路改善232公尺(1K+213~1K+445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<text:span text:style-name="T3">和美鎮</text:span></text:p>
          </table:table-cell>
          <table:table-cell table:style-name="表格1.B2" office:value-type="string">
            <text:p text:style-name="P5"><text:span text:style-name="T3">番雅溝排水</text:span></text:p>
          </table:table-cell>
          <table:table-cell table:style-name="表格1.B2" office:value-type="string">
            <text:p text:style-name="P6"><text:span text:style-name="T3">番雅溝排水幹線(第二期)改善工程</text:span></text:p>
          </table:table-cell>
          <table:table-cell table:style-name="表格1.B2" office:value-type="string">
            <text:p text:style-name="P7"><text:span text:style-name="T3">排水路改善900公尺(8k+480~9k+380)</text:span></text:p>
          </table:table-cell>
          <table:table-cell table:style-name="表格1.F8" office:value-type="string">
            <text:p text:style-name="P1"><text:span text:style-name="T2">2</text:span></text:p>
          </table:table-cell>
          <table:table-cell table:style-name="表格1.G8" office:value-type="string">
            <text:p text:style-name="P4"><text:span text:style-name="T5">103.11.10</text:span></text:p>
            <text:p text:style-name="P1"><text:span text:style-name="T5">103.12.4</text:span></text:p>
          </table:table-cell>
          <table:table-cell table:style-name="表格1.H8" office:value-type="string">
            <text:p text:style-name="P2"><text:span text:style-name="T7">土地所有權人、第四河川局、彰化縣政府水利資源處、彰化縣和美鎮公所</text:span></text:p>
          </table:table-cell>
          <table:covered-table-cell/>
        </table:table-row>
        <table:table-row table:style-name="表格1.9">
          <table:covered-table-cell/>
          <table:table-cell table:style-name="表格1.B9" table:number-rows-spanned="2" office:value-type="string">
            <text:p text:style-name="P5"><text:span text:style-name="T3">員林鎮</text:span></text:p>
          </table:table-cell>
          <table:table-cell table:style-name="表格1.B9" table:number-rows-spanned="2" office:value-type="string">
            <text:p text:style-name="P5"><text:span text:style-name="T3">洋仔厝溪排水</text:span></text:p>
          </table:table-cell>
          <table:table-cell table:style-name="表格1.B9" table:number-rows-spanned="2" office:value-type="string">
            <text:p text:style-name="P6"><text:span text:style-name="T3">鎮興排水改善工程(一工區)</text:span></text:p>
          </table:table-cell>
          <table:table-cell table:style-name="表格1.B9" table:number-rows-spanned="2" office:value-type="string">
            <text:p text:style-name="P7"><text:span text:style-name="T3">排水路改善1,739公尺(0k+000~1k+739)</text:span></text:p>
          </table:table-cell>
          <table:table-cell table:style-name="表格1.F9" table:number-rows-spanned="2" office:value-type="string">
            <text:p text:style-name="P1"><text:span text:style-name="T2">3</text:span></text:p>
          </table:table-cell>
          <table:table-cell table:style-name="表格1.G9" office:value-type="string">
            <text:p text:style-name="P4"><text:span text:style-name="T5">103.11.6</text:span></text:p>
            <text:p text:style-name="P4"><text:span text:style-name="T5">103.12.11</text:span></text:p>
          </table:table-cell>
          <table:table-cell table:style-name="表格1.H9" office:value-type="string">
            <text:p text:style-name="P10"><text:span text:style-name="T7">土地所有權人、第四河川局、彰化縣政府水利資源處、彰化縣員林鎮公所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4"><text:span text:style-name="T5">104.1.5</text:span></text:p>
          </table:table-cell>
          <table:table-cell table:style-name="表格1.H10" office:value-type="string">
            <text:p text:style-name="P10"><text:span text:style-name="T7">利害關係人、水利規劃試驗所、第四河川局、彰化縣政府水利資源處、彰化縣員林鎮公所、彰化農田水利會</text:span></text:p>
          </table:table-cell>
          <table:table-cell table:style-name="表格1.A1" office:value-type="string">
            <text:p text:style-name="P9"><text:span text:style-name="T3">前往現場踏勘並與在地民眾說明。</text:span></text:p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B11" office:value-type="string">
            <text:p text:style-name="P14"/>
          </table:table-cell>
          <table:table-cell table:style-name="表格1.B11" office:value-type="string">
            <text:p text:style-name="P14"/>
          </table:table-cell>
          <table:table-cell table:style-name="表格1.B11" table:number-columns-spanned="2" office:value-type="string">
            <text:p text:style-name="P1"><text:span text:style-name="T3">溝通活動次數</text:span></text:p>
          </table:table-cell>
          <table:covered-table-cell/>
          <table:table-cell table:style-name="表格1.F11" office:value-type="string">
            <text:p text:style-name="P1"><text:span text:style-name="T2">12</text:span></text:p>
          </table:table-cell>
          <table:table-cell table:style-name="表格1.G11" office:value-type="string">
            <text:p text:style-name="P18"/>
          </table:table-cell>
          <table:table-cell table:style-name="表格1.H11" office:value-type="string">
            <text:p text:style-name="P19"/>
          </table:table-cell>
          <table:table-cell table:style-name="表格1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正安</meta:initial-creator>
    <dc:creator>童正安</dc:creator>
    <meta:editing-cycles>4</meta:editing-cycles>
    <meta:creation-date>2015-03-16T08:02:00</meta:creation-date>
    <dc:date>2015-03-18T06:29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6" meta:word-count="648" meta:character-count="882" meta:non-whitespace-character-count="880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