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3.5pt" style:font-name-asian="標楷體" style:font-size-asian="13.5pt" style:font-size-complex="13.5pt"/>
    </style:style>
    <style:style style:name="P3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266cm" fo:margin-right="0cm" fo:line-height="0.988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.111cm" fo:margin-right="0cm" fo:line-height="0.988cm" fo:text-align="justify" style:justify-single-word="false" fo:text-indent="0.353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margin-left="0.111cm" fo:margin-right="0cm" fo:line-height="0.988cm" fo:text-align="justify" style:justify-single-word="false" fo:text-indent="0.353cm" style:auto-text-indent="false" style:snap-to-layout-grid="false"/>
      <style:text-properties fo:font-size="13.5pt" style:font-name-asian="標楷體" style:font-size-asian="13.5pt" style:font-size-complex="13.5pt"/>
    </style:style>
    <style:style style:name="P7" style:family="paragraph" style:parent-style-name="Standard">
      <style:paragraph-properties fo:margin-left="0.111cm" fo:margin-right="0cm" fo:line-height="0.988cm" fo:text-align="justify" style:justify-single-word="false" fo:text-indent="0.353cm" style:auto-text-indent="false" style:snap-to-layout-grid="false"/>
    </style:style>
    <style:style style:name="P8" style:family="paragraph" style:parent-style-name="Standard">
      <style:paragraph-properties fo:margin-left="0.462cm" fo:margin-right="0cm" fo:line-height="0.988cm" fo:text-align="justify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fo:color="#000000" fo:font-size="14pt" style:font-name-asian="標楷體" style:font-size-asian="14pt" style:font-name-complex="標楷體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Times New Roman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.5pt" style:font-name-asian="標楷體" style:font-size-asian="13.5pt" style:font-name-complex="標楷體" style:font-size-complex="13.5pt"/>
    </style:style>
    <style:style style:name="T6" style:family="text">
      <style:text-properties fo:color="#000000" fo:font-size="13.5pt" style:font-name-asian="標楷體" style:font-size-asian="13.5pt" style:font-name-complex="標楷體" style:font-size-complex="13.5pt"/>
    </style:style>
    <style:style style:name="T7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8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11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font-size="13.5pt" style:font-name-asian="標楷體" style:font-size-asian="13.5pt" style:font-name-complex="標楷體" style:font-size-complex="13.5pt"/>
    </style:style>
    <style:style style:name="T16" style:family="text">
      <style:text-properties fo:font-size="13.5pt" style:font-name-asian="標楷體" style:font-size-asian="13.5pt" style:font-size-complex="13.5pt"/>
    </style:style>
    <style:style style:name="T17" style:family="text">
      <style:text-properties fo:font-size="13.5pt" style:font-name-asian="Times New Roman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濟部水利署第四河川局新聞稿資料</text:span><text:span text:style-name="T3"> <text:s text:c="14"/></text:span><text:span text:style-name="T2">103</text:span><text:span text:style-name="T1">年</text:span><text:span text:style-name="T3"> </text:span><text:span text:style-name="T2">7</text:span><text:span text:style-name="T1">月</text:span><text:span text:style-name="T3"> </text:span><text:span text:style-name="T2">17 <text:s/></text:span><text:span text:style-name="T1">日</text:span></text:p>
      <text:p text:style-name="P1"><text:span text:style-name="T7"><text:s text:c="6"/></text:span><text:span text:style-name="T8">南清水溝溪清秀橋至新清瑞橋間</text:span></text:p>
      <text:p text:style-name="P3"><text:span text:style-name="T8">水岸景觀</text:span><text:span text:style-name="T8">成自然美景為踏青好去處</text:span></text:p>
      <text:p text:style-name="P4"><text:span text:style-name="T12">位於南投縣</text:span><text:span text:style-name="T12">鹿谷鄉</text:span><text:span text:style-name="T12">的</text:span><text:span text:style-name="T12">南清水溝溪</text:span><text:span text:style-name="T12">，歷經九二一震後土石鬆動，導致桃芝颱風期間暴雨成災，河川洪水挾帶巨石毀壞防洪措施，並造成清水溝溪流域八座橋樑流失了七座，經濟部水利署第四河川局除檢討防洪治理規劃，遂爭取經費辦理清秀橋以下治理計畫線內之土地徵收，還地於河</text:span><text:span text:style-name="T12">，依據「南清水溝溪治理規劃報告」，視現場堤岸受損情形，進行部分堤岸興建</text:span><text:span text:style-name="T12">及</text:span><text:span text:style-name="T12">部分以土地徵收</text:span><text:span text:style-name="T12">配合</text:span><text:span text:style-name="T12">地上物補償等</text:span><text:span text:style-name="T12">非工程措施以達防災需求</text:span><text:span text:style-name="T12">；</text:span><text:span text:style-name="T12">而</text:span><text:span text:style-name="T12">除了防洪安全考量進行工程施作外，鑑於維護河川自然環境、生態保護及配合地方人文、地理與生態多樣性復育等在地特色，</text:span><text:span text:style-name="T12">該局並</text:span><text:span text:style-name="T12">與當地居民及保育團體「鹿谷鄉清水溝溪魚蝦保育榮生會」共同著手清秀橋至新清瑞橋之河川生態保育及水資源維護，營造水岸及休憩環境，以促進地方繁榮</text:span><text:span text:style-name="T12">及後續整體性發展</text:span><text:span text:style-name="T12">。</text:span></text:p>
      <text:p text:style-name="P4"><text:span text:style-name="T12">南清水溝溪為濁水溪主要支流之一，全長17.5公里，流域面積68平方公里，自然景觀秀麗，且沿岸生態多元，為台灣溪流生態保育發源地之一，</text:span><text:span text:style-name="T12">近來地方重視南清水溝溪特色發展，透過民意代表建議連貫既有堤岸，興建具在地特色之水岸環境，以促進親水及地方繁榮之目的</text:span><text:span text:style-name="T12">依治理規劃及配合地方需求</text:span><text:span text:style-name="T12">，</text:span><text:span text:style-name="T12">該</text:span><text:span text:style-name="T12">局</text:span><text:span text:style-name="T12">已</text:span><text:span text:style-name="T12">於</text:span><text:span text:style-name="T12">去</text:span><text:span text:style-name="T12">年</text:span><text:span text:style-name="T12">底完成</text:span><text:span text:style-name="T12">「清秀橋至永豐橋段河川環境改善工程」，</text:span><text:span text:style-name="T12">以</text:span><text:span text:style-name="T12">銜接清秀橋至永豐橋間堤岸通道，其工程內容</text:span><text:span text:style-name="T12">:計有</text:span><text:span text:style-name="T12">堤防環境改善1030.5公尺</text:span><text:span text:style-name="T12">、雙孔箱涵一處及單孔箱涵一處、既有護岸基脚拋塊石450公尺、涼亭1座、座椅5座等，</text:span><text:span text:style-name="T12">沿線多採近自然工法進行整治，營造該區段水域自然美景，增加地方休憇、散步及脚踏車漫遊好去處。</text:span></text:p>
      <text:p text:style-name="P4"><text:span text:style-name="T12">在地方民眾反應熱烈下，該局於本（103）年度將賡續辦理</text:span><text:span text:style-name="T12">「南清水溝溪王爺潭段防災減災工程」</text:span><text:span text:style-name="T12">，</text:span><text:span text:style-name="T12">中央核准經費貳仟伍萬元</text:span><text:span text:style-name="T12">整</text:span><text:span text:style-name="T12">，預定興建堤</text:span><text:soft-page-break/><text:span text:style-name="T12">防400公尺連貫王爺潭段，工程內容</text:span><text:span text:style-name="T12">為</text:span><text:span text:style-name="T12">堤防</text:span><text:span text:style-name="T12">工程約</text:span><text:span text:style-name="T12">400公尺</text:span><text:span text:style-name="T12">，除</text:span><text:span text:style-name="T12">工法亦採近自然</text:span><text:span text:style-name="T12">方式</text:span><text:span text:style-name="T12">進行整治</text:span><text:span text:style-name="T12">外，</text:span><text:span text:style-name="T12">並</text:span><text:span text:style-name="T12">配合</text:span><text:span text:style-name="T12">疏</text:span><text:span text:style-name="T12">浚</text:span><text:span text:style-name="T12">擴寬河道</text:span><text:span text:style-name="T12">及左側凹岸約</text:span><text:span text:style-name="T12">300公尺護岸保護</text:span><text:span text:style-name="T12">，及</text:span><text:span text:style-name="T12">年底</text:span><text:span text:style-name="T12">將</text:span><text:span text:style-name="T12">辦理本區段及王爺潭段凸岸清疏，完成後清秀橋至新清瑞橋</text:span><text:span text:style-name="T12">沿線</text:span><text:span text:style-name="T12">水岸</text:span><text:span text:style-name="T12">環境</text:span><text:span text:style-name="T12">將獲大幅改善</text:span><text:span text:style-name="T14">。</text:span><text:span text:style-name="T12">當地「清水溝溪魚蝦保育區榮生會」更自發性成立全省第一條明令公佈之『河川魚蝦保護區』，可說是上下齊心，以確保鄉民財產及河川保育均得到應有的保障。</text:span></text:p>
      <text:p text:style-name="P4"><text:span text:style-name="T12">自101年起，四河局與鹿谷鄉公所、清水社區及瑞田社區發展協會約80名的環保義工合作下，辦理新清瑞橋至永豐橋間步道的河堤潔淨環境維護，並於103年完成『清秀橋至永豐橋段』水溝溪魚蝦保育區環河步道，現在民眾可擁有新清瑞橋至新清秀橋間5公里長的自然景觀步道，未來並將與清水村地方社區合作，增加永豐橋上游段的認養，由鹿谷鄉地方社區發展協會的無私奉獻，使沿岸居民與親水空間的互動更具意義，今日藉著辦理「103年度南清水溝溪淨堤活動」，大家一起挽起袖子，完成「綠水環境、手護河川」的任務，明日南清水溝溪的環境就會更加乾淨，留給地方子孫一個豐富生態的河川。</text:span></text:p>
      <text:p text:style-name="P5"/>
      <text:p text:style-name="P7"><text:span text:style-name="T5">第四河川局</text:span><text:span text:style-name="T15">發言人：王副局長慶豐</text:span></text:p>
      <text:p text:style-name="P8"><text:span text:style-name="T16">e-mail </text:span><text:span text:style-name="T15">：</text:span><text:span text:style-name="T16">wra04002@ms1.gsn.gov.tw<text:line-break/></text:span><text:span text:style-name="T15">辦公室電話：（</text:span><text:span text:style-name="T16">04</text:span><text:span text:style-name="T15">）</text:span><text:span text:style-name="T16">8890540 <text:s text:c="2"/></text:span><text:span text:style-name="T15">行動電話：</text:span><text:span text:style-name="T16">0933-175772</text:span></text:p>
      <text:p text:style-name="P6"/>
      <text:p text:style-name="P7"><text:span text:style-name="T15">承辦單位：工務課</text:span><text:span text:style-name="T17"> <text:s text:c="2"/></text:span><text:span text:style-name="T15">課長卓志聰</text:span></text:p>
      <text:p text:style-name="P7"><text:span text:style-name="T16">e-mail </text:span><text:span text:style-name="T15">：</text:span><text:span text:style-name="T16">wra04005@ms1.gsn.gov.tw</text:span></text:p>
      <text:p text:style-name="P7"><text:span text:style-name="T15">辦公室電話：（</text:span><text:span text:style-name="T16">04</text:span><text:span text:style-name="T15">）</text:span><text:span text:style-name="T16">8898960 <text:s text:c="2"/></text:span><text:span text:style-name="T15">行動電話：</text:span><text:span text:style-name="T16">0933-175634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36cm" fo:margin-left="2.54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新聞稿資料                100年   月   日</dc:title>
    <meta:initial-creator>n222584143</meta:initial-creator>
    <meta:creation-date>2014-07-14T11:59:00</meta:creation-date>
    <dc:creator>CCUT1</dc:creator>
    <dc:date>2014-07-14T15:25:00</dc:date>
    <meta:print-date>2014-07-10T08:51:00</meta:print-date>
    <meta:editing-cycles>6</meta:editing-cycles>
    <meta:editing-duration>PT36M</meta:editing-duration>
    <meta:document-statistic meta:table-count="0" meta:image-count="0" meta:object-count="0" meta:page-count="2" meta:paragraph-count="12" meta:word-count="1220" meta:character-count="1374" meta:non-whitespace-character-count="1337"/>
    <meta:generator>NDC_ODF_Application_Tools/1.0.3$Windows_X86_64 LibreOffice_project/8ad3e16aadc5e73175a2d44b1abec8638aa18880</meta:generator>
  </office:meta>
</office:document-meta>
</file>