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266cm" fo:margin-right="0cm" fo:line-height="1.09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150%" style:page-number="auto" style:snap-to-layout-grid="false"/>
    </style:style>
    <style:style style:name="T1" style:family="text">
      <style:text-properties fo:font-size="14pt" fo:font-weight="bold" style:font-name-asian="Times New Roman"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font-weight="bold" style:font-weight-asian="bold"/>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經濟部水利署第四河川局新聞稿資料 <text:s text:c="15"/>102年 11 月 8 <text:s/>日</text:span></text:p>
      <text:p text:style-name="P2"><text:span text:style-name="T6">標題：</text:span><text:span text:style-name="T9">濁水溪南岸彰雲大橋至二水鐵路橋間河川區域內違規高莖植物、及建物第四河川局將於</text:span><text:span text:style-name="T9">102</text:span><text:span text:style-name="T9">年</text:span><text:span text:style-name="T9">11</text:span><text:span text:style-name="T9">月</text:span><text:span text:style-name="T9">12</text:span><text:span text:style-name="T9">日起剷除</text:span></text:p>
      <text:p text:style-name="Standard"><text:span text:style-name="T1"><text:s text:c="4"/></text:span><text:span text:style-name="T3">本(102)年11月10日起，經濟部水利署第四河川局將依計畫執行雲林縣林內鄉濁水溪南岸彰雲大橋(含橋下)上游至二水鐵路橋間河川區域內之違規種植高莖植物及建築物，該局呼籲於執行範圍內之違規高莖植物及違規建物尚未改善、拆(移)除者，應儘速自行改善、拆(移)除，屆時未改善者將依法執行強制拆(剷)除。</text:span></text:p>
      <text:p text:style-name="P5">經濟部水利署已分別於99年度辦理公告雲林縣林內鄉濁水溪彰雲大橋以上至二水鐵路橋間河川區域內之違規種植高莖植物及建築物，限期改善、回復原狀。 </text:p>
      <text:p text:style-name="P5">第四河川局於99年度起即依計畫分年分區，會同警方執行濁水溪南、北兩岸河川區域內之違規種植高莖植物及建築物剷除，該局為減少農民損失對願意自行改善、移除之農戶，均同意其切結並給予合理期限，自行將違法建築物改善、拆除或將高莖植物移除至河川區域外。</text:p>
      <text:p text:style-name="P1"><text:span text:style-name="T5">該局為避免因執行拆(剷)除造成民眾損害，已於本(102)年10月18日起先至現地張貼執行通知書，</text:span><text:span text:style-name="T3">並</text:span><text:span text:style-name="T5">呼籲民眾能配合執行</text:span><text:span text:style-name="T3">。</text:span></text:p>
      <text:p text:style-name="P1"><text:span text:style-name="T7">第四河川局</text:span><text:span text:style-name="T3">發言人：</text:span><text:span text:style-name="T3">王副局長慶豐</text:span></text:p>
      <text:p text:style-name="P1"><text:span text:style-name="T3">e-mail ：wra04002@wra04.gov.tw</text:span><text:span text:style-name="T3"><text:line-break/>辦公室電話：（04）</text:span><text:span text:style-name="T3">8890540</text:span><text:span text:style-name="T3"> </text:span><text:span text:style-name="T3"><text:s text:c="2"/></text:span><text:span text:style-name="T3">行動電話：0932-</text:span><text:span text:style-name="T3">648509</text:span></text:p>
      <text:p text:style-name="P4"/>
      <text:p text:style-name="P1"><text:span text:style-name="T3">承辦單位：管理課 <text:s text:c="2"/>課長施陽東</text:span></text:p>
      <text:p text:style-name="P1"><text:span text:style-name="T3">e-mail ：wra04034@wra04.gov.tw</text:span></text:p>
      <text:p text:style-name="P1"><text:span text:style-name="T3">辦公室電話：（</text:span><text:span text:style-name="T3">04</text:span><text:span text:style-name="T3">）</text:span><text:span text:style-name="T3">8898260</text:span></text:p>
      <text:p text:style-name="P3"/>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新聞稿資料                100年   月   日</dc:title>
    <meta:initial-creator>n222584143</meta:initial-creator>
    <meta:creation-date>2013-11-04T11:20:00</meta:creation-date>
    <dc:creator>wrauser</dc:creator>
    <dc:date>2013-11-08T11:23:00</dc:date>
    <meta:print-date>2012-08-20T09:46:00</meta:print-date>
    <meta:editing-cycles>4</meta:editing-cycles>
    <meta:editing-duration>PT4M</meta:editing-duration>
    <meta:document-statistic meta:table-count="0" meta:image-count="0" meta:object-count="0" meta:page-count="2" meta:paragraph-count="11" meta:word-count="513" meta:character-count="643" meta:non-whitespace-character-count="608"/>
    <meta:generator>NDC_ODF_Application_Tools/1.0.3$Windows_X86_64 LibreOffice_project/8ad3e16aadc5e73175a2d44b1abec8638aa18880</meta:generator>
  </office:meta>
</office:document-meta>
</file>