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 fo:break-before="page">
        <style:tab-stops>
          <style:tab-stop style:position="10.001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P34" style:family="paragraph" style:parent-style-name="內文_20__28_Web_29_5">
      <style:paragraph-properties fo:text-align="end" style:justify-single-word="false" style:vertical-align="top"/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經濟部水利署工程採購投標押標金繳退要點</text:p>
      <text:p text:style-name="P34">經濟部水利署92年8月7日經水工字第09205004420號修訂 </text:p>
      <text:p text:style-name="P33"><text:span text:style-name="T3">經濟部水利署103年1月13日經水工字第10205325970號函修訂</text:span></text:p>
      <text:p text:style-name="P33"><text:span text:style-name="T3">經濟部水利署103年12月31日經水工字第10305341810號函修訂</text:span></text:p>
      <text:list xml:id="list3331273295965641820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1"><text:span text:style-name="T5">投標廠商參加經濟部水利署（以下簡稱本署）暨所屬機關工程採購投標押標金得依下列方式擇一或二種以上辦理：現金（詳招標公告）、金融機構簽發之本票或支票、保付支票、郵政匯票、無記名政府公債、設定質權之金融機構定期存款單、銀行開發或保兌之不可撤銷擔保信用狀繳納，或取具銀行之書面連帶保證、保險公司之保證保險單為之。</text:span></text:p>
        </text:list-item>
      </text:list>
      <text:p text:style-name="P10"><text:span text:style-name="T5">以銀行開發或保兌之不可撤銷擔保信用狀、銀行之書面連帶保證或保險公司之保證保險單繳納者，其有效期應較</text:span><text:span text:style-name="T12">招標文件規定之報價有效期</text:span><text:span text:style-name="T5">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62860415138002" text:continue-numbering="true" text:style-name="WW8Num3">
        <text:list-item>
          <text:p text:style-name="P1"><text:span text:style-name="T5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span>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62860089042425" text:continue-numbering="true" text:style-name="WW8Num3">
        <text:list-item>
          <text:p text:style-name="P1"><text:span text:style-name="T5">得標廠商所繳押標金</text:span><text:span text:style-name="T12">之退還方式</text:span><text:span text:style-name="T5">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</text:span><text:soft-page-break/><text:span text:style-name="T5">金申請單」（如附表一）併裝入證件封內，本署或所屬機關開標時認其所選擇退還方式不適宜時得通知改正。</text:span></text:p>
        </text:list-item>
        <text:list-item>
          <text:p text:style-name="P3">投標廠商申請當場退還押標金者，依本要點第八點辦理。</text:p>
        </text:list-item>
      </text:list>
      <text:p text:style-name="P15"><text:span text:style-name="T5">未申請當場退還者，工程主辦機關應就投標廠商所填退還押標金申請單內選定方式，依本要點第八點第二款及第三款之規定，於決標日起五日內無息退還，如末日遇例假日者順延之。</text:span></text:p>
      <text:p text:style-name="P2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4308833337569813908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9">退還押標金申請單</text:span><text:span text:style-name="T14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5-01-19T16:51:00</meta:creation-date>
    <dc:creator>余富群</dc:creator>
    <dc:date>2017-02-09T08:19:00</dc:date>
    <meta:print-date>2017-02-09T08:18:00</meta:print-date>
    <meta:editing-cycles>4</meta:editing-cycles>
    <meta:editing-duration>PT2M</meta:editing-duration>
    <meta:document-statistic meta:table-count="1" meta:image-count="0" meta:object-count="0" meta:page-count="4" meta:paragraph-count="48" meta:word-count="1809" meta:character-count="2071" meta:non-whitespace-character-count="1855"/>
    <meta:generator>NDC_ODF_Application_Tools/1.0.3$Windows_X86_64 LibreOffice_project/8ad3e16aadc5e73175a2d44b1abec8638aa18880</meta:generator>
  </office:meta>
</office:document-meta>
</file>