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陳有蘭溪與濁水溪匯流口上游段疏濬土石計畫-收入部分</text:p>
            <text:p>計畫地點：南投縣水里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ROUND([.F11]/21;0)" office:value-type="float" office:value="0" calcext:value-type="float">
            <text:p>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0" calcext:value-type="float">
            <text:p>0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陳有蘭溪與濁水溪匯流口上游段疏濬土石計畫-收入部分&#10;計畫地點：南投縣水里鄉" calcext:value-type="string" table:number-columns-spanned="6" table:number-rows-spanned="1">
            <text:p>計畫名稱：107陳有蘭溪與濁水溪匯流口上游段疏濬土石計畫-收入部分</text:p>
            <text:p>計畫地點：南投縣水里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76000" calcext:value-type="float">
            <text:p>76,000 </text:p>
          </table:table-cell>
          <table:table-cell table:style-name="ce50" table:formula="of:=ROUND([.F11]/[.D43]/1.05;7)" office:value-type="float" office:value="0" calcext:value-type="float">
            <text:p>0.0000000 </text:p>
          </table:table-cell>
          <table:table-cell table:style-name="ce52" table:formula="of:=ROUND([.D43]*[.E43];0)" office:value-type="float" office:value="0" calcext:value-type="float">
            <text:p>0</text:p>
          </table:table-cell>
          <table:table-cell table:style-name="ce57" office:value-type="string" calcext:value-type="string">
            <text:p>數量相當為40,000立方公尺，每立方公尺以1.9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C:/Users/Downloads/%E5%96%AE%E5%83%B9%E5%88%86%E6%9E%90%E8%A1%A8(1-11)'#$'單價分析表(1-11)'.$AX$12594]"/>
        <table:named-expression table:name="?_S" table:base-cell-address="$契約詳細表.$A$1" table:expression="['file:///C:/Users/Downloads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C:/Users/Downloads/%E5%B7%A5%E7%A8%8B%E9%A0%90%E7%AE%97%E6%9B%B8'#$工程預算書.$AH$8482]"/>
        <table:named-expression table:name="tt1" table:base-cell-address="$契約詳細表.$A$1" table:expression="['file:///C:/Users/Downloads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C:/Users/Downloads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C:/Users/Downloads/%E5%96%AE%E5%83%B9%E5%88%86%E6%9E%90%E8%A1%A8(1-11)'#$'單價分析表(1-11)'.$A$1]"/>
        <table:named-expression table:name="_2_0_S" table:base-cell-address="$契約詳細表.$A$1" table:expression="['file:///C:/Users/Downloads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C:/Users/Downloads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3" loext:min-decimal-places="3" number:min-integer-digits="1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5" loext:min-decimal-places="5" number:min-integer-digits="1"/>
      <number:text> </number:text>
    </number:number-style>
    <number:number-style style:name="N18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6" loext:min-decimal-places="6" number:min-integer-digits="1"/>
      <number:text> </number:text>
    </number:number-style>
    <number:number-style style:name="N18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7" loext:min-decimal-places="7" number:min-integer-digits="1"/>
      <number:text> </number:text>
    </number:number-style>
    <number:number-style style:name="N18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蕭翔元</dc:creator>
    <dc:date>2018-11-09T15:47:53</dc:date>
    <meta:print-date>2016-04-29T16:40:24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