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37mm"/>
    </style:style>
    <style:style style:name="co2" style:family="table-column">
      <style:table-column-properties fo:break-before="auto" style:column-width="21.94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8.2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37.82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20.9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契約詳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/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6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67">
      <style:table-cell-properties fo:padding="0.71mm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7" style:family="text">
      <style:text-properties style:font-name="細明體" fo:font-size="12pt" fo:font-weight="normal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 style:text-underline-style="none" style:text-underline-color="font-color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契約詳細表" table:style-name="ta1" table:print-ranges="契約詳細表.A1:契約詳細表.G65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5" table:default-cell-style-name="ce19"/>
        <table:table-column table:style-name="co8" table:number-columns-repeated="1015" table:default-cell-style-name="Default"/>
        <table:table-row table:style-name="ro1" table:number-rows-repeated="2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1 <text:s text:c="3"/>頁 </text:p>
          </table:table-cell>
          <table:table-cell table:style-name="ce5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計畫名稱：107濁水溪囚砂區疏濬土石計畫-收入部分</text:p>
            <text:p>計畫地點：南投縣集集鎮、鹿谷鄉</text:p>
          </table:table-cell>
          <table:covered-table-cell table:number-columns-repeated="6" table:style-name="ce21"/>
          <table:table-cell table:number-columns-repeated="1017"/>
        </table:table-row>
        <table:table-row table:style-name="ro4">
          <table:table-cell table:style-name="ce7" office:value-type="string" calcext:value-type="string">
            <text:p>項 <text:s text:c="2"/>目 <text:s/></text:p>
          </table:table-cell>
          <table:table-cell table:style-name="ce22" office:value-type="string" calcext:value-type="string">
            <text:p>說 <text:s text:c="2"/>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4">
          <table:table-cell table:style-name="ce8"/>
          <table:table-cell table:style-name="ce23" office:value-type="string" calcext:value-type="string">
            <text:p><text:s text:c="2"/>土 <text:s text:c="2"/>石 <text:s text:c="2"/>零 <text:s text:c="2"/>售 <text:s text:c="2"/>費 <text:s text:c="3"/></text:p>
          </table:table-cell>
          <table:table-cell table:style-name="ce32"/>
          <table:table-cell table:style-name="ce34" table:number-columns-repeated="2"/>
          <table:table-cell table:style-name="ce51"/>
          <table:table-cell table:style-name="ce56"/>
          <table:table-cell table:number-columns-repeated="1017"/>
        </table:table-row>
        <table:table-row table:style-name="ro4">
          <table:table-cell table:style-name="ce9" office:value-type="string" calcext:value-type="string">
            <text:p>土石零售費(一)</text:p>
          </table:table-cell>
          <table:table-cell table:style-name="ce24" office:value-type="string" calcext:value-type="string">
            <text:p>天然河床料</text:p>
          </table:table-cell>
          <table:table-cell table:style-name="ce33" office:value-type="string" calcext:value-type="string">
            <text:p>全</text:p>
          </table:table-cell>
          <table:table-cell table:style-name="ce39" office:value-type="float" office:value="1" calcext:value-type="float">
            <text:p>1.00</text:p>
          </table:table-cell>
          <table:table-cell table:style-name="ce46"/>
          <table:table-cell table:style-name="ce52" table:formula="of:=[.F11]-[.F10]" office:value-type="float" office:value="0" calcext:value-type="float">
            <text:p>0</text:p>
          </table:table-cell>
          <table:table-cell table:style-name="ce57" office:value-type="string" calcext:value-type="string">
            <text:p>詳第一號明細表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>
            <text:p>營業稅(二)</text:p>
          </table:table-cell>
          <table:table-cell table:style-name="ce25" office:value-type="percentage" office:value="0.05" calcext:value-type="percentage">
            <text:p>5%</text:p>
          </table:table-cell>
          <table:table-cell table:style-name="ce33" office:value-type="string" calcext:value-type="string">
            <text:p>全</text:p>
          </table:table-cell>
          <table:table-cell table:style-name="ce40" office:value-type="float" office:value="1" calcext:value-type="float">
            <text:p>1.00</text:p>
          </table:table-cell>
          <table:table-cell table:style-name="ce46"/>
          <table:table-cell table:style-name="ce52" table:formula="of:=ROUND([.F11]/21;0)" office:value-type="float" office:value="0" calcext:value-type="float">
            <text:p>0</text:p>
          </table:table-cell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0" office:value-type="string" calcext:value-type="string">
            <text:p>土石零售總價(一)+(二) </text:p>
          </table:table-cell>
          <table:table-cell table:style-name="ce26"/>
          <table:table-cell table:style-name="ce27"/>
          <table:table-cell table:style-name="ce41"/>
          <table:table-cell table:style-name="ce47"/>
          <table:table-cell table:style-name="ce53" office:value-type="float" office:value="0" calcext:value-type="float">
            <text:p>0</text:p>
          </table:table-cell>
          <table:table-cell table:style-name="ce58"/>
          <table:table-cell table:style-name="ce66" office:value-type="string" calcext:value-type="string">
            <text:p>請直接將<text:span text:style-name="T5">得標總價</text:span><text:span text:style-name="T6">填入</text:span><text:span text:style-name="T7">黃色底標表格</text:span></text:p>
          </table:table-cell>
          <table:table-cell table:style-name="ce67"/>
          <table:table-cell table:number-columns-repeated="1015"/>
        </table:table-row>
        <table:table-row table:style-name="ro4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58"/>
          <table:table-cell table:style-name="ce65"/>
          <table:table-cell table:number-columns-repeated="1016"/>
        </table:table-row>
        <table:table-row table:style-name="ro4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4">
          <table:table-cell table:style-name="ce8"/>
          <table:table-cell table:style-name="ce27"/>
          <table:table-cell table:style-name="ce35"/>
          <table:table-cell table:style-name="ce42"/>
          <table:table-cell table:style-name="ce49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4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4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4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4" table:number-rows-repeated="3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4">
          <table:table-cell table:style-name="ce13" office:value-type="string" calcext:value-type="string">
            <text:p>總 額 </text:p>
          </table:table-cell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7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4"/>
          <table:table-cell table:style-name="ce2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經<text:span text:style-name="T1">  </text:span><text:span text:style-name="T2">濟</text:span><text:span text:style-name="T3">  </text:span><text:span text:style-name="T2">部</text:span><text:span text:style-name="T3">  </text:span><text:span text:style-name="T2">水</text:span><text:span text:style-name="T3">  </text:span><text:span text:style-name="T2">利</text:span><text:span text:style-name="T3">  </text:span><text:span text:style-name="T2">署 第 四 河 川 局  </text:span></text:p>
          </table:table-cell>
          <table:covered-table-cell table:number-columns-repeated="6" table:style-name="ce20"/>
          <table:table-cell table:number-columns-repeated="1017"/>
        </table:table-row>
        <table:table-row table:style-name="ro3">
          <table:table-cell table:style-name="ce4" table:formula="of:=[.A4]" office:value-type="string" office:string-value="標單詳細價目表  " calcext:value-type="string" table:number-columns-spanned="7" table:number-rows-spanned="1">
            <text:p>標單詳細價目表 <text:s/></text:p>
          </table:table-cell>
          <table:covered-table-cell table:number-columns-repeated="6" table:style-name="ce20"/>
          <table:table-cell table:number-columns-repeated="1017"/>
        </table:table-row>
        <table:table-row table:style-name="ro4">
          <table:table-cell table:style-name="ce5" table:number-columns-repeated="5"/>
          <table:table-cell table:style-name="ce2" office:value-type="string" calcext:value-type="string">
            <text:p><text:s text:c="3"/>共 <text:s text:c="2"/>2 <text:s/>頁 第 <text:s text:c="2"/>2 <text:s text:c="3"/>頁 </text:p>
          </table:table-cell>
          <table:table-cell table:style-name="ce5"/>
          <table:table-cell table:number-columns-repeated="1017"/>
        </table:table-row>
        <table:table-row table:style-name="ro8">
          <table:table-cell table:style-name="ce6" table:formula="of:=[.A6]" office:value-type="string" office:string-value="計畫名稱：107濁水溪囚砂區疏濬土石計畫-收入部分&#10;計畫地點：南投縣集集鎮、鹿谷鄉" calcext:value-type="string" table:number-columns-spanned="6" table:number-rows-spanned="1">
            <text:p>計畫名稱：107濁水溪囚砂區疏濬土石計畫-收入部分</text:p>
            <text:p>計畫地點：南投縣集集鎮、鹿谷鄉</text:p>
          </table:table-cell>
          <table:covered-table-cell table:number-columns-repeated="5" table:style-name="ce21"/>
          <table:table-cell table:style-name="ce62"/>
          <table:table-cell table:number-columns-repeated="1017"/>
        </table:table-row>
        <table:table-row table:style-name="ro9">
          <table:table-cell table:style-name="ce7" office:value-type="string" calcext:value-type="string">
            <text:p>項 <text:s text:c="3"/>目 <text:s/></text:p>
          </table:table-cell>
          <table:table-cell table:style-name="ce22" office:value-type="string" calcext:value-type="string">
            <text:p>說　明 </text:p>
          </table:table-cell>
          <table:table-cell table:style-name="ce22" office:value-type="string" calcext:value-type="string">
            <text:p>單位 </text:p>
          </table:table-cell>
          <table:table-cell table:style-name="ce22" office:value-type="string" calcext:value-type="string">
            <text:p>數 　 量 </text:p>
          </table:table-cell>
          <table:table-cell table:style-name="ce22" office:value-type="string" calcext:value-type="string">
            <text:p>單　 <text:s/>價 </text:p>
          </table:table-cell>
          <table:table-cell table:style-name="ce22" office:value-type="string" calcext:value-type="string">
            <text:p>總 　 價 </text:p>
          </table:table-cell>
          <table:table-cell table:style-name="ce55" office:value-type="string" calcext:value-type="string">
            <text:p>附 　 註 </text:p>
          </table:table-cell>
          <table:table-cell table:style-name="ce64" table:number-columns-repeated="1017"/>
        </table:table-row>
        <table:table-row table:style-name="ro10">
          <table:table-cell table:style-name="ce16" office:value-type="string" calcext:value-type="string" table:number-columns-spanned="7" table:number-rows-spanned="1">
            <text:p>第一號明細表 <text:s/>土石零售費 </text:p>
          </table:table-cell>
          <table:covered-table-cell table:number-columns-repeated="5" table:style-name="ce29"/>
          <table:covered-table-cell table:style-name="ce63"/>
          <table:table-cell table:number-columns-repeated="1017"/>
        </table:table-row>
        <table:table-row table:style-name="ro11">
          <table:table-cell table:style-name="ce17" office:value-type="string" calcext:value-type="string">
            <text:p>土石零售費</text:p>
          </table:table-cell>
          <table:table-cell table:style-name="ce30" office:value-type="string" calcext:value-type="string">
            <text:p>天然河床料</text:p>
          </table:table-cell>
          <table:table-cell table:style-name="ce38" office:value-type="string" calcext:value-type="string">
            <text:p>公噸</text:p>
          </table:table-cell>
          <table:table-cell table:style-name="ce44" office:value-type="float" office:value="97500" calcext:value-type="float">
            <text:p>97,500 </text:p>
          </table:table-cell>
          <table:table-cell table:style-name="ce50" table:formula="of:=ROUND([.F11]/[.D43]/1.05;7)" office:value-type="float" office:value="0" calcext:value-type="float">
            <text:p>0.0000000 </text:p>
          </table:table-cell>
          <table:table-cell table:style-name="ce52" table:formula="of:=ROUND([.D43]*[.E43];0)" office:value-type="float" office:value="0" calcext:value-type="float">
            <text:p>0</text:p>
          </table:table-cell>
          <table:table-cell table:style-name="ce57" office:value-type="string" calcext:value-type="string">
            <text:p>數量相當為50,000立方公尺，每立方公尺以1.95公噸換算</text:p>
          </table:table-cell>
          <table:table-cell table:number-columns-repeated="1017"/>
        </table:table-row>
        <table:table-row table:style-name="ro9">
          <table:table-cell table:style-name="ce11"/>
          <table:table-cell table:style-name="ce31"/>
          <table:table-cell table:style-name="ce27"/>
          <table:table-cell table:style-name="ce45"/>
          <table:table-cell table:style-name="ce48"/>
          <table:table-cell table:style-name="ce42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8"/>
          <table:table-cell table:style-name="ce26"/>
          <table:table-cell table:style-name="ce27"/>
          <table:table-cell table:style-name="ce41"/>
          <table:table-cell table:style-name="ce48"/>
          <table:table-cell table:style-name="ce42"/>
          <table:table-cell table:style-name="ce58"/>
          <table:table-cell table:number-columns-repeated="1017"/>
        </table:table-row>
        <table:table-row table:style-name="ro9">
          <table:table-cell table:style-name="ce11"/>
          <table:table-cell table:style-name="ce26"/>
          <table:table-cell table:style-name="ce27"/>
          <table:table-cell table:style-name="ce41"/>
          <table:table-cell table:style-name="ce48"/>
          <table:table-cell table:style-name="ce54"/>
          <table:table-cell table:style-name="ce58"/>
          <table:table-cell table:style-name="ce65"/>
          <table:table-cell table:number-columns-repeated="1016"/>
        </table:table-row>
        <table:table-row table:style-name="ro9">
          <table:table-cell table:style-name="ce11"/>
          <table:table-cell table:style-name="ce26" table:number-columns-repeated="2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8"/>
          <table:table-cell table:style-name="ce27"/>
          <table:table-cell table:style-name="ce34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9">
          <table:table-cell table:style-name="ce12"/>
          <table:table-cell table:style-name="ce26"/>
          <table:table-cell table:style-name="ce27"/>
          <table:table-cell table:style-name="ce41"/>
          <table:table-cell table:style-name="ce48"/>
          <table:table-cell table:style-name="ce41"/>
          <table:table-cell table:style-name="ce60"/>
          <table:table-cell table:number-columns-repeated="1017"/>
        </table:table-row>
        <table:table-row table:style-name="ro9">
          <table:table-cell table:style-name="ce11"/>
          <table:table-cell table:style-name="ce27"/>
          <table:table-cell table:style-name="ce26"/>
          <table:table-cell table:style-name="ce41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7" table:number-columns-repeated="2"/>
          <table:table-cell table:style-name="ce41"/>
          <table:table-cell table:style-name="ce48"/>
          <table:table-cell table:style-name="ce41"/>
          <table:table-cell table:style-name="ce59"/>
          <table:table-cell table:number-columns-repeated="1017"/>
        </table:table-row>
        <table:table-row table:style-name="ro9" table:number-rows-repeated="6">
          <table:table-cell table:style-name="ce12"/>
          <table:table-cell table:style-name="ce23"/>
          <table:table-cell table:style-name="ce36"/>
          <table:table-cell table:style-name="ce42" table:number-columns-repeated="3"/>
          <table:table-cell table:style-name="ce59"/>
          <table:table-cell table:number-columns-repeated="1017"/>
        </table:table-row>
        <table:table-row table:style-name="ro9">
          <table:table-cell table:style-name="ce12"/>
          <table:table-cell table:style-name="ce23"/>
          <table:table-cell table:style-name="ce36"/>
          <table:table-cell table:style-name="ce42"/>
          <table:table-cell table:style-name="ce48"/>
          <table:table-cell table:style-name="ce42"/>
          <table:table-cell table:style-name="ce59"/>
          <table:table-cell table:number-columns-repeated="1017"/>
        </table:table-row>
        <table:table-row table:style-name="ro9" table:number-rows-repeated="2">
          <table:table-cell table:style-name="ce12"/>
          <table:table-cell table:style-name="ce26"/>
          <table:table-cell table:style-name="ce36"/>
          <table:table-cell table:style-name="ce42"/>
          <table:table-cell table:style-name="ce48"/>
          <table:table-cell table:style-name="ce42"/>
          <table:table-cell table:style-name="ce60"/>
          <table:table-cell table:number-columns-repeated="1017"/>
        </table:table-row>
        <table:table-row table:style-name="ro9">
          <table:table-cell table:style-name="ce13"/>
          <table:table-cell table:style-name="ce28"/>
          <table:table-cell table:style-name="ce37"/>
          <table:table-cell table:style-name="ce43" table:number-columns-repeated="3"/>
          <table:table-cell table:style-name="ce61"/>
          <table:table-cell table:number-columns-repeated="1017"/>
        </table:table-row>
        <table:table-row table:style-name="ro6">
          <table:table-cell table:style-name="ce14" office:value-type="string" calcext:value-type="string" table:number-columns-spanned="1" table:number-rows-spanned="4">
            <text:p>注意：</text:p>
            <text:p>本表須填寫清楚，</text:p>
            <text:p>如有塗改應加蓋印章，否則無效。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covered-table-cell table:style-name="ce15"/>
          <table:table-cell table:style-name="ce5"/>
          <table:table-cell table:style-name="ce5" office:value-type="string" calcext:value-type="string">
            <text:p>廠商：</text:p>
          </table:table-cell>
          <table:table-cell table:style-name="ce5"/>
          <table:table-cell office:value-type="string" calcext:value-type="string">
            <text:p>    <text:span text:style-name="T4">負責人：</text:span></text:p>
          </table:table-cell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">
          <table:covered-table-cell table:style-name="ce15"/>
          <table:table-cell table:style-name="ce5" table:number-columns-repeated="3"/>
          <table:table-cell/>
          <table:table-cell table:style-name="ce2"/>
          <table:table-cell table:style-name="ce5"/>
          <table:table-cell table:number-columns-repeated="1017"/>
        </table:table-row>
        <table:table-row table:style-name="ro12" table:number-rows-repeated="104851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契約詳細表.$A$1" table:cell-range-address="$契約詳細表.$A$1:.$G$65" table:range-usable-as="print-range"/>
        </table:named-expressions>
      </table:table>
      <table:named-expressions>
        <table:named-expression table:name="0_S" table:base-cell-address="$契約詳細表.$A$1" table:expression="['file:///C:/Users/Downloads/%E5%96%AE%E5%83%B9%E5%88%86%E6%9E%90%E8%A1%A8(1-11)'#$'單價分析表(1-11)'.$AX$12594]"/>
        <table:named-expression table:name="?_S" table:base-cell-address="$契約詳細表.$A$1" table:expression="['file:///C:/Users/Downloads/%E5%96%AE%E5%83%B9%E5%88%86%E6%9E%90%E8%A1%A8(1-11)'#$'單價分析表(1-11)'.$AX$12594]"/>
        <table:named-expression table:name="a" table:base-cell-address="$契約詳細表.$A$1" table:expression="['file://Wave4/%E6%9C%AC%E6%A9%9F%E7%A3%81%E7%A2%9F%20(d)/WRL/MIS/BG8.XLS'#$工程預算書.$AS$11309]"/>
        <table:named-expression table:name="a1" table:base-cell-address="$契約詳細表.$A$1" table:expression="['file://Limi/app/WRL/CHISAN/BGT-GATE.XLS'#$'單價分析表(1-11)'.$DV$126:.$DV$126]"/>
        <table:named-expression table:name="A1_" table:base-cell-address="$契約詳細表.$A$1" table:expression="NA()"/>
        <table:named-expression table:name="a2" table:base-cell-address="$契約詳細表.$A$1" table:expression="['file://Limi/app/TC/SBK8.XLS'#$工程預算書.$AS$11309]"/>
        <table:named-expression table:name="a3" table:base-cell-address="$契約詳細表.$A$1" table:expression="['file://Limi/app/WRL/MIS/BG8.XLS'#$工程預算書.$AS$11309]"/>
        <table:named-range table:name="a4" table:base-cell-address="$契約詳細表.$A$1" table:cell-range-address="#REF!"/>
        <table:named-range table:name="a6" table:base-cell-address="$契約詳細表.$A$1" table:cell-range-address="#REF!"/>
        <table:named-expression table:name="a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AA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M$26]"/>
        <table:named-expression table:name="ac" table:base-cell-address="$契約詳細表.$A$1" table:expression="['file:///S:/99W31/SI-END/CD/%E7%AC%AC%E4%BA%8C%E6%AC%A1%E8%AE%8A%E6%9B%B4/%E6%95%B8%E9%87%8F%E8%A8%88%E7%AE%97.XLS'#$工程預算書.$CF$84]"/>
        <table:named-expression table:name="ad" table:base-cell-address="$契約詳細表.$A$1" table:expression="['file:///S:/99W31/SI-END/CD/%E7%AC%AC%E4%BA%8C%E6%AC%A1%E8%AE%8A%E6%9B%B4/%E6%95%B8%E9%87%8F%E8%A8%88%E7%AE%97.XLS'#$'單價分析表(1-11)'.$CF$84]"/>
        <table:named-range table:name="ae" table:base-cell-address="$契約詳細表.$A$1" table:cell-range-address="#REF!"/>
        <table:named-expression table:name="A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A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K$2571]"/>
        <table:named-expression table:name="asd" table:base-cell-address="$契約詳細表.$A$1" table:expression="['file://WAVE5/%E7%8C%BF%E7%8C%B4%E7%9A%84/excel%E6%AA%94%E6%A1%88/%E5%8D%97%E6%8A%95%E5%B8%82%E5%85%AC%E6%89%80/%E5%BE%A9%E8%88%88%E8%B7%AF%E6%8E%92%E6%B0%B4%E6%BA%9D%E6%95%B4%E4%BF%AE%E5%B7%A5%E7%A8%8B1xls.xls'#$'工程預算書 '.$BG$59:.$BY$77]"/>
        <table:named-expression table:name="ast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auto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A區資料篩選" table:base-cell-address="$契約詳細表.$A$1" table:expression="['file:///N:/KS47/XLS/ANALYSIS.XLS'#$$'A區資料篩選']"/>
        <table:named-expression table:name="A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7]"/>
        <table:named-expression table:name="A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0]"/>
        <table:named-expression table:name="b" table:base-cell-address="$契約詳細表.$A$1" table:expression="['file:///F:/WU/1.XLS'#$'單價分析表(1-11)'.$BZ$78]"/>
        <table:named-expression table:name="BAS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expression table:name="B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bv" table:base-cell-address="$契約詳細表.$A$1" table:cell-range-address="#REF!"/>
        <table:named-expression table:name="B區資料篩選" table:base-cell-address="$契約詳細表.$A$1" table:expression="['file:///N:/KS47/XLS/ANALYSIS.XLS'#$$'B區資料篩選']"/>
        <table:named-expression table:name="B護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B護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CA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C$3]"/>
        <table:named-expression table:name="CB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Q$17]"/>
        <table:named-expression table:name="CC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V$22]"/>
        <table:named-expression table:name="CCL" table:base-cell-address="$契約詳細表.$B$1" table:expression="['file://Server/%E5%A4%A7%E9%9B%8B/Documents%20and%20Settings/PC1/%E6%A1%8C%E9%9D%A2/%E6%9D%B1%E5%9F%94%E6%B1%BA%E7%AE%97/%E6%9D%B1%E5%9F%94%E7%9B%A3%E9%80%A094%E5%B9%B41%E6%9C%88.xls'#$''.CY$25958]"/>
        <table:named-expression table:name="CD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A$27]"/>
        <table:named-range table:name="cd_5" table:base-cell-address="$契約詳細表.$A$1" table:cell-range-address="#REF!"/>
        <table:named-expression table:name="CE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B$28]"/>
        <table:named-expression table:name="CF" table:base-cell-address="$契約詳細表.$A$1" table:expression="['file:///F:/Documents%20and%20Settings/1425/%E6%A1%8C%E9%9D%A2/%E8%BE%A6%E7%90%86%E4%B8%AD%E5%B7%A5%E7%A8%8B/1%20%E9%98%BF%E9%87%8C%E5%B1%B166%E6%9E%97%E7%8F%AD%E9%87%8E%E6%BA%AA%E6%95%B4%E6%B2%BB%E5%B7%A5%E7%A8%8B(%E6%8A%95%E6%8C%AF-7)538-25/%E5%B7%A5%E7%A8%8B%E9%A0%90%E7%AE%97%E6%9B%B8%E7%AF%84%E6%9C%AC/%E6%84%9B%E5%9C%8B%E6%9D%91%E9%A0%86%E5%B9%B3%E5%B7%B7%E5%B4%A9%E5%A1%8C%E5%9C%B0%E8%99%95%E7%90%86%E5%B7%A5%E7%A8%8B%E5%9C%9F%E6%96%B9%E8%A9%A6%E7%AE%97%E8%A1%A8.xls'#$鋼筋數量表.$AE$31]"/>
        <table:named-expression table:name="C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expression table:name="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cr1" table:base-cell-address="$契約詳細表.$A$1" table:expression="['file:///F:/%E5%B7%A5%E6%A5%AD%E7%AE%A1%E8%B7%AF/%E7%AC%AC%E4%B8%83%E7%AB%99%E7%AA%A8%E4%BA%95/WRL/MIS/BG8.XLS'#$工程預算書.$AS$11309]"/>
        <table:named-expression table:name="cut" table:base-cell-address="$契約詳細表.$A$1" table:expression="['file://Net1/f/%E5%85%AC24-131C-42K.87/%E7%B4%B0%E6%AD%A5%E8%A8%AD%E8%A8%88/131C%E9%A0%90%E7%AE%97%E6%9B%B8.xls'#$單價分析表.$E$5]"/>
        <table:named-expression table:name="C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O$10]"/>
        <table:named-expression table:name="C區資料篩選" table:base-cell-address="$契約詳細表.$A$1" table:expression="['file:///N:/KS47/XLS/ANALYSIS.XLS'#$$'C區資料篩選']"/>
        <table:named-range table:name="D" table:base-cell-address="$契約詳細表.$A$1" table:cell-range-address="#REF!"/>
        <table:named-range table:name="D1鋁門_90_270_中華鋁門香檳色1000型或正字同格品" table:base-cell-address="$契約詳細表.$A$1" table:cell-range-address="#REF!"/>
        <table:named-range table:name="D4鋁門_1100_210_中華鋁門香檳色1000型或正字同格品" table:base-cell-address="$契約詳細表.$A$1" table:cell-range-address="#REF!"/>
        <table:named-range table:name="D6鋁門_80_160_鋁門" table:base-cell-address="$契約詳細表.$A$1" table:cell-range-address="#REF!"/>
        <table:named-expression table:name="dasf" table:base-cell-address="$契約詳細表.$A$1" table:expression="['file:///K:/USR/LMC/TPGM/TPGM1/TAIP/WRL/MIS/BG8.XLS'#$工程預算書.$AS$11309]"/>
        <table:named-expression table:name="ddd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4:.$AF$15]"/>
        <table:named-expression table:name="ddv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C$4:.$AG$16]"/>
        <table:named-range table:name="DI鋁門_410_270_中華鋁門香檳色1000型或正字同格品" table:base-cell-address="$契約詳細表.$A$1" table:cell-range-address="#REF!"/>
        <table:named-expression table:name="drgxrtyhrd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  <table:named-expression table:name="drtydrutyutfjftyjtytj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5]"/>
        <table:named-range table:name="dsf" table:base-cell-address="$契約詳細表.$A$1" table:cell-range-address="#REF!"/>
        <table:named-expression table:name="duct" table:base-cell-address="$契約詳細表.$A$1" table:expression="['file://Server/%E5%A4%A7%E9%9B%8B/Documents%20and%20Settings/PC1/%E6%A1%8C%E9%9D%A2/%E6%9D%B1%E5%9F%94%E6%B1%BA%E7%AE%97/%E6%9D%B1%E5%9F%94%E7%9B%A3%E9%80%A094%E5%B9%B41%E6%9C%88.xls'#$''.$GM$195]"/>
        <table:named-expression table:name="D區資料篩選" table:base-cell-address="$契約詳細表.$A$1" table:expression="['file:///N:/KS47/XLS/ANALYSIS.XLS'#$$'D區資料篩選']"/>
        <table:named-range table:name="E" table:base-cell-address="$契約詳細表.$A$1" table:cell-range-address="#REF!"/>
        <table:named-expression table:name="eee" table:base-cell-address="$契約詳細表.$A$1" table:expression="['file:///S:/99W31/SI-END/CD/%E7%AC%AC%E4%BA%8C%E6%AC%A1%E8%AE%8A%E6%9B%B4/%E6%95%B8%E9%87%8F%E8%A8%88%E7%AE%97.XLS'#$工程預算書.$CF$84]"/>
        <table:named-expression table:name="el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expression table:name="ele" table:base-cell-address="$契約詳細表.$A$1" table:expression="['file://Server/%E5%A4%A7%E9%9B%8B/Documents%20and%20Settings/PC1/%E6%A1%8C%E9%9D%A2/%E6%9D%B1%E5%9F%94%E6%B1%BA%E7%AE%97/%E6%9D%B1%E5%9F%94%E7%9B%A3%E9%80%A094%E5%B9%B41%E6%9C%88.xls'#$''.$BB$13622]"/>
        <table:named-range table:name="en" table:base-cell-address="$契約詳細表.$A$1" table:cell-range-address="#REF!"/>
        <table:named-expression table:name="en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$3:.$L$22]"/>
        <table:named-range table:name="ep" table:base-cell-address="$契約詳細表.$A$1" table:cell-range-address="#REF!"/>
        <table:named-expression table:name="etjsew4gsy45324856348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CHANG/BOOK3.XLS'#$''.$N$3342]"/>
        <table:named-expression table:name="Excel_BuiltIn_Print_Area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$2:.$H$13]"/>
        <table:named-expression table:name="Excel_BuiltIn_Print_Titles" table:base-cell-address="$契約詳細表.$A$1" table:expression="NA()"/>
        <table:named-range table:name="Excel_BuiltIn__FilterDatabase" table:base-cell-address="$契約詳細表.$A$1" table:cell-range-address="#REF!"/>
        <table:named-range table:name="f" table:base-cell-address="$契約詳細表.$A$1" table:cell-range-address="#REF!"/>
        <table:named-range table:name="fdgfxcghgcykjgyukhuilhuil423453745" table:base-cell-address="$契約詳細表.$A$1" table:cell-range-address="#REF!"/>
        <table:named-expression table:name="FE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BG$59:.$BY$77]"/>
        <table:named-range table:name="ff" table:base-cell-address="$契約詳細表.$A$1" table:cell-range-address="#REF!"/>
        <table:named-range table:name="fff" table:base-cell-address="$契約詳細表.$A$1" table:cell-range-address="#REF!"/>
        <table:named-expression table:name="ffff" table:base-cell-address="$契約詳細表.$A$1" table:expression="['file:///F:/My%20Documents/%E6%9D%B1%E5%9F%94%E8%9A%8B%E6%BA%AA%E5%BB%B6%E5%B9%B3%E5%A0%A4%E9%98%B2/92.12%E6%9C%88%E7%89%88/%E7%AE%B1%E6%B6%B5.xls'#$''.$N$3342]"/>
        <table:named-expression table:name="fgdfh" table:base-cell-address="$契約詳細表.$A$1" table:expression="['file://LIMI/APP/USR/LMC/TPGM/TPGM1/TAIP/WRL/CHISAN/BGT-GATE.XLS'#$'單價分析表(1-11)'.$DV$126:.$DV$126]"/>
        <table:named-expression table:name="F_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$17:.$B$1281]"/>
        <table:named-expression table:name="G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P$10]"/>
        <table:named-expression table:name="GFFTF" table:base-cell-address="$契約詳細表.$A$1" table:expression="['file://Giga/%E6%9C%AC%E6%A9%9F%E7%A3%81%E7%A2%9F%20(d)/Documents%20and%20Settings/administrator/Local%20Settings/Temporary%20Internet%20Files/Content.IE5/IHRSD4BE/My%20Documents/%E3%80%90%E5%8D%97%E6%8A%95%E5%B8%82%E5%85%AC%E6%89%80%E3%80%91/%E8%88%8A%E8%B3%87%E6%96%99/EXCEL/%E8%AE%8A%E6%9B%B4%E8%A8%AD%E8%A8%88/%E5%8D%97%E6%8A%95%E5%B8%82%E4%BB%81%E5%92%8C%E9%87%8C%E8%B7%AF%E9%9D%A2%E6%8E%92%E6%B0%B4%E6%BA%9D%E6%94%B9%E5%96%84%E5%B7%A5%E7%A8%8B(%E8%AE%8A%E6%9B%B4%E8%A8%AD%E8%A8%88).xls'#$'工程預算書 '.$BG$59:.$BY$77]"/>
        <table:named-expression table:name="gfthfghuoui45356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32]"/>
        <table:named-expression table:name="GGG" table:base-cell-address="$契約詳細表.$A$1" table:expression="['file://Wave0/d/%E9%98%BF%E6%98%87%E7%9A%84EXCEL%20%E6%AA%94%E6%A1%88/%E4%BF%A1%E7%BE%A9%E9%84%89%E5%85%AC%E6%89%80/%E5%8D%97%E6%8A%95%E5%B8%82%E5%85%AC%E6%89%80/%E5%8D%97%E6%8A%95%E7%B8%A3%E5%8D%97%E6%8A%95%E5%B8%82%E8%A3%9D%E8%A8%AD%E6%B0%B8%E8%B1%90%E5%85%AC%E5%9C%92%E5%85%A7%E9%81%8A%E6%A8%82%E8%A8%AD%E6%96%BD%E5%8F%8A%E6%B6%BC%E4%BA%AD%E5%8A%A0%E8%93%8B%E5%B7%A5%E7%A8%8B(15%E8%90%AC).xls'#$'工程預算書 '.$BG$59:.$BY$77]"/>
        <table:named-expression table:name="G___P_" table:base-cell-address="$契約詳細表.$A$1" table:expression="NA()"/>
        <table:named-expression table:name="H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Q$10]"/>
        <table:named-range table:name="hung6862" table:base-cell-address="$契約詳細表.$A$1" table:cell-range-address="#REF!"/>
        <table:named-expression table:name="hung6862125423" table:base-cell-address="$契約詳細表.$A$1" table:expression="['file://LIMI/APP/USR/LMC/TPGM/TPGM1/TAIP/WRL/CHISAN/BGT-GATE.XLS'#$'單價分析表(1-11)'.$DV$126:.$DV$126]"/>
        <table:named-expression table:name="hung68652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CHISAN/BGT-GATE.XLS'#$'單價分析表(1-11)'.$DV$126:.$DV$126]"/>
        <table:named-range table:name="J" table:base-cell-address="$契約詳細表.$A$1" table:cell-range-address="#REF!"/>
        <table:named-expression table:name="jilukbyuckor56azq6ty45345634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USR/LMC/TPGM/TPGM1/TAIP/WRL/MIS/BG8.XLS'#$工程預算書.$AS$11309]"/>
        <table:named-range table:name="K" table:base-cell-address="$契約詳細表.$A$1" table:cell-range-address="#REF!"/>
        <table:named-expression table:name="ke1" table:base-cell-address="$契約詳細表.$A$1" table:expression="['file://LIMI/DATA/CYH/CHISAN/DOC/BGT-GATE.XLS'#$'單價分析表(1-11)'.$DV$126:.$DV$126]"/>
        <table:named-expression table:name="key" table:base-cell-address="$契約詳細表.$A$1" table:expression="['file:///K:/USR/LMC/TPGM/TPGM1/TAIP/WRL/CHISAN/BGT-GATE.XLS'#$'單價分析表(1-11)'.$DV$126:.$DV$126]"/>
        <table:named-expression table:name="key2" table:base-cell-address="$契約詳細表.$A$1" table:expression="['file://LIMI/APP/USR/LMC/TPGM/TPGM1/TAIP/WRL/CHISAN/BGT-GATE.XLS'#$'單價分析表(1-11)'.$DV$126:.$DV$126]"/>
        <table:named-expression table:name="key222" table:base-cell-address="$契約詳細表.$A$1" table:expression="['file:///Q:/USR/LMC/TPGM/TPGM1/TAIP/WRL/CHISAN/BGT-GATE.XLS'#$'單價分析表(1-11)'.$DV$126:.$DV$126]"/>
        <table:named-expression table:name="key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WRL/CHISAN/BGT-GATE.XLS'#$'單價分析表(1-11)'.$DV$126:.$DV$126]"/>
        <table:named-expression table:name="kk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range table:name="L" table:base-cell-address="$契約詳細表.$A$1" table:cell-range-address="#REF!"/>
        <table:named-expression table:name="LOFF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1]"/>
        <table:named-expression table:name="LON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BB$44]"/>
        <table:named-range table:name="M" table:base-cell-address="$契約詳細表.$A$1" table:cell-range-address="#REF!"/>
        <table:named-expression table:name="mch" table:base-cell-address="$契約詳細表.$B$1" table:expression="['file://Server/%E5%A4%A7%E9%9B%8B/Documents%20and%20Settings/PC1/%E6%A1%8C%E9%9D%A2/%E6%9D%B1%E5%9F%94%E6%B1%BA%E7%AE%97/%E6%9D%B1%E5%9F%94%E7%9B%A3%E9%80%A094%E5%B9%B41%E6%9C%88.xls'#$''.BO$16706]"/>
        <table:named-expression table:name="mch1" table:base-cell-address="$契約詳細表.$B$1" table:expression="['file://Server/%E5%A4%A7%E9%9B%8B/Documents%20and%20Settings/PC1/%E6%A1%8C%E9%9D%A2/%E6%9D%B1%E5%9F%94%E6%B1%BA%E7%AE%97/%E6%9D%B1%E5%9F%94%E7%9B%A3%E9%80%A094%E5%B9%B41%E6%9C%88.xls'#$''.CQ$23902]"/>
        <table:named-expression table:name="n" table:base-cell-address="$契約詳細表.$A$1" table:expression="['file://Wave38/%E6%9C%AC%E6%A9%9F%E7%A3%81%E7%A2%9F%20(e)/%E5%B7%A5%E7%A8%8B%E6%A1%88/93%E5%B9%B4%E5%BA%A6/93%E5%8D%97%E6%8A%95%E7%B8%A3%E6%94%BF%E5%BA%9C/%E4%BB%81%E6%84%9B%E9%84%89/%E4%BB%81%E6%84%9B%E9%84%89%E4%BA%92%E5%8A%A9%E6%9D%91%E6%8A%9580%E7%B7%9A%E6%B8%85%E6%B5%81%E6%A9%8B%E5%89%8D%E9%81%93%E8%B7%AF%E7%81%BD%E5%AE%B3%E5%BE%A9%E5%BB%BA%E5%B7%A5%E7%A8%8B/%E9%A0%90%E7%AE%97/%E4%BC%B0%E5%83%B9%E5%96%AE%E4%BB%81%E6%84%9B%E9%84%89%E4%BA%92%E5%8A%A9%E6%9D%91%E6%8A%9580%E7%B7%9A%E6%B8%85%E6%B5%81%E6%A9%8B%E5%89%8D%E7%81%BD%E4%BF%AE%E5%BE%A9%E5%BB%BA%E5%B7%A5%E7%A8%8B.xls'#$''.$M$7]"/>
        <table:named-expression table:name="P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M$10]"/>
        <table:named-expression table:name="PC椿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PC樁12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pipe" table:base-cell-address="$契約詳細表.$A$1" table:expression="['file://Server/%E5%A4%A7%E9%9B%8B/Documents%20and%20Settings/PC1/%E6%A1%8C%E9%9D%A2/%E6%9D%B1%E5%9F%94%E6%B1%BA%E7%AE%97/%E6%9D%B1%E5%9F%94%E7%9B%A3%E9%80%A094%E5%B9%B41%E6%9C%88.xls'#$''.$CP$350]"/>
        <table:named-expression table:name="po" table:base-cell-address="$契約詳細表.$A$1" table:expression="['file:///Q:/USR/LMC/TPGM/TPGM1/TAIP/WRL/MIS/BG8.XLS'#$工程預算書.$AS$11309]"/>
        <table:named-expression table:name="PP" table:base-cell-address="$契約詳細表.$A$1" table:expression="['file://P4-pc/d/@@e-mail/01%E7%91%9E%E6%88%90/911204%E5%A4%96%E5%9F%94%E9%87%8E%E6%BA%AA%E6%95%B4%E6%B2%BB%E5%B7%A5%E7%A8%8B/%E5%B0%81%E9%9D%A2.xls'#$''.$M$7]"/>
        <table:named-expression table:name="Print_Area2" table:base-cell-address="$契約詳細表.$A$1" table:expression="['file:///F:/My%20Documents/%E6%9D%B1%E5%9F%94%E8%9A%8B%E6%BA%AA%E5%BB%B6%E5%B9%B3%E5%A0%A4%E9%98%B2/92.12%E6%9C%88%E7%89%88/My%20Documents/%E6%9D%B1%E5%9F%94%E8%9A%8B%E6%BA%AA%E5%BB%B6%E5%B9%B3%E5%A0%A4%E9%98%B2/%E5%B7%A5%E6%A5%AD%E7%AE%A1%E8%B7%AF%E5%9C%9F%E5%BB%BApcces/%E5%AF%B6%E4%BA%8C%E6%B0%B4%E5%BA%AB/%E9%A0%90%E7%AE%97%E6%9B%B8/14%E8%99%9F%E6%B8%A1%E6%A7%BD%E5%8F%8A%E6%A9%8B%E5%8F%B0%E7%B5%90%E6%A7%8B%E5%88%86%E6%9E%90.xls'#$''.$A$2:.$H$13]"/>
        <table:named-expression table:name="PRINT_AREA_MI" table:base-cell-address="$契約詳細表.$A$1" table:expression="['file://Jen2/d/87/%E5%9C%9F%E5%BA%AB%E9%8E%AE%E5%85%AC%E6%89%80/87lb024/87LB001/%E5%9F%A4%E8%85%B3%E9%87%8C%E9%81%93%E8%B7%AF%E5%81%B4%E6%BA%9D%E6%94%B9%E5%96%84%E5%B7%A5%E7%A8%8B%E7%B5%90%E7%AE%97.xls'#$'結算明細表 (2)'.$B$1:.$L$26]"/>
        <table:named-expression table:name="PRINT_TITLES_MI" table:base-cell-address="$契約詳細表.$A$1" table:expression="NA()"/>
        <table:named-expression table:name="PVC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4]"/>
        <table:named-expression table:name="P_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1:.$J$37]"/>
        <table:named-range table:name="q" table:base-cell-address="$契約詳細表.$A$1" table:cell-range-address="#REF!"/>
        <table:named-expression table:name="qq" table:base-cell-address="$契約詳細表.$A$1" table:expression="['file:///K:/USR/LMC/TPGM/TPGM1/TAIP/WRL/MIS/BG8.XLS'#$工程預算書.$AS$11309]"/>
        <table:named-expression table:name="qqq" table:base-cell-address="$契約詳細表.$A$1" table:expression="['file:///S:/99W31/SI-END/CD/%E7%AC%AC%E4%BA%8C%E6%AC%A1%E8%AE%8A%E6%9B%B4/%E6%95%B8%E9%87%8F%E8%A8%88%E7%AE%97.XLS'#$'單價分析表(1-11)'.$CF$84]"/>
        <table:named-range table:name="qs" table:base-cell-address="$契約詳細表.$A$1" table:cell-range-address="#REF!"/>
        <table:named-expression table:name="rdtydryjfru6oixsw34a123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9]"/>
        <table:named-range table:name="rr" table:base-cell-address="$契約詳細表.$A$1" table:cell-range-address="#REF!"/>
        <table:named-range table:name="s" table:base-cell-address="$契約詳細表.$A$1" table:cell-range-address="#REF!"/>
        <table:named-expression table:name="sa" table:base-cell-address="$契約詳細表.$A$1" table:expression="['file://LIMI/APP/USR/LMC/TPGM/TPGM1/TAIP/CHANG/BOOK3.XLS'#$''.$N$3342]"/>
        <table:named-range table:name="sdcasd" table:base-cell-address="$契約詳細表.$A$1" table:cell-range-address="#REF!"/>
        <table:named-expression table:name="sf" table:base-cell-address="$契約詳細表.$A$1" table:expression="['file:///K:/USR/LMC/TPGM/TPGM1/TAIP/CHANG/BOOK3.XLS'#$''.$N$3342]"/>
        <table:named-expression table:name="sgdg" table:base-cell-address="$契約詳細表.$A$1" table:expression="['file://LIMI/DATA/CYH/CHISAN/DOC/BGT-GATE.XLS'#$'單價分析表(1-11)'.$DV$126:.$DV$126]"/>
        <table:named-expression table:name="sor" table:base-cell-address="$契約詳細表.$A$1" table:expression="['file://LIMI/DATA/CYH/CHISAN/DOC/BGT-GATE.XLS'#$'單價分析表(1-11)'.$DV$126:.$DV$126]"/>
        <table:named-expression table:name="sort" table:base-cell-address="$契約詳細表.$A$1" table:expression="['file:///K:/USR/LMC/TPGM/TPGM1/TAIP/WRL/CHISAN/BGT-GATE.XLS'#$'單價分析表(1-11)'.$DV$126:.$DV$126]"/>
        <table:named-expression table:name="sort1" table:base-cell-address="$契約詳細表.$A$1" table:expression="['file://LIMI/APP/USR/LMC/TPGM/TPGM1/TAIP/WRL/CHISAN/BGT-GATE.XLS'#$'單價分析表(1-11)'.$DV$126:.$DV$126]"/>
        <table:named-expression table:name="sort2" table:base-cell-address="$契約詳細表.$A$1" table:expression="['file://LIMI/DATA/WRL/CHISAN/BGT-GATE.XLS'#$'單價分析表(1-11)'.$DV$126:.$DV$126]"/>
        <table:named-expression table:name="srrt" table:base-cell-address="$契約詳細表.$A$1" table:expression="['file:///Q:/USR/LMC/TPGM/TPGM1/TAIP/WRL/CHISAN/BGT-GATE.XLS'#$'單價分析表(1-11)'.$DV$126:.$DV$126]"/>
        <table:named-expression table:name="ss" table:base-cell-address="$契約詳細表.$A$1" table:expression="['file://LIMI/APP/USR/LMC/TPGM/TPGM1/TAIP/WRL/MIS/BG8.XLS'#$工程預算書.$AS$11309]"/>
        <table:named-expression table:name="ss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B7%A5%E6%A5%AD%E7%AE%A1%E8%B7%AF/%E7%AC%AC%E4%B8%83%E7%AB%99%E7%AA%A8%E4%BA%95/WRL/CHISAN/BGT-GATE.XLS'#$'單價分析表(1-11)'.$DV$126:.$DV$126]"/>
        <table:named-expression table:name="sss" table:base-cell-address="$契約詳細表.$A$1" table:expression="['file:///I:/EXCEL5/TMP/MADSU.XLQ'#$計算工作表.$L$2828]"/>
        <table:named-expression table:name="ST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N$3342]"/>
        <table:named-expression table:name="ste1" table:base-cell-address="$契約詳細表.$A$1" table:expression="['file://Wave4/%E6%9C%AC%E6%A9%9F%E7%A3%81%E7%A2%9F%20(d)/lmc-ok/%E7%99%BD%E5%86%B7%E5%9C%B3/NO.6%E6%B8%A1%E6%A7%BD/1/%E6%8C%96%E5%B2%A9%E6%96%B9%E5%96%AE%E5%83%B9.xls'#$''.$N$3342]"/>
        <table:named-expression table:name="STEE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G$34]"/>
        <table:named-expression table:name="STEEL8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expression table:name="su1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11]"/>
        <table:named-expression table:name="su2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F$25]"/>
        <table:named-expression table:name="su3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25]"/>
        <table:named-expression table:name="su4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L$11]"/>
        <table:named-expression table:name="SUM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calBK/%E4%B8%AD%E5%B8%82%E6%B2%B3%E5%B7%9D/%E9%BA%BB%E6%BA%90%E9%A0%AD%E6%BA%AA89/%E9%BA%BB%E5%9C%92%E9%A0%AD%E6%BA%AA%E5%B7%A5%E7%A8%8B%E9%A0%90%E7%AE%97-%E7%99%BC%E5%8C%850508.xls'#$'單價分析表 '.$IN$760]"/>
        <table:named-range table:name="t" table:base-cell-address="$契約詳細表.$A$1" table:cell-range-address="#REF!"/>
        <table:named-expression table:name="tableB" table:base-cell-address="$契約詳細表.$A$1" table:expression="['file://Net1/f/%E7%AB%B9%E5%9D%91%E7%AD%89%E5%9B%9B%E4%BB%B6/%E4%B8%83%E8%82%A1%E5%9D%91%E6%BA%9D/D%E8%A8%88%E5%8A%83%E6%9B%B8.xls'#$單價分析表.$V$7:.$W$20]"/>
        <table:named-expression table:name="tableC" table:base-cell-address="$契約詳細表.$A$1" table:expression="['file:////%E4%B8%89%E8%AA%B2(%E6%B4%AA%E5%B4%87%E4%BB%81)/D/%E6%B4%AA%E5%B4%87%E4%BB%81/%E9%A0%90%E7%AE%97%E6%9B%B8%E7%B7%A8%E8%A3%BD/%E5%B7%A5%E7%A8%8B%E7%B7%A8%E8%A3%BDnew.xls'#$合約2.$L$7:.$M$20]"/>
        <table:named-expression table:name="tday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AM$5:.$AN$11]"/>
        <table:named-expression table:name="TT" table:base-cell-address="$契約詳細表.$A$1" table:expression="['file:///C:/Users/Downloads/%E5%B7%A5%E7%A8%8B%E9%A0%90%E7%AE%97%E6%9B%B8'#$工程預算書.$AH$8482]"/>
        <table:named-expression table:name="tt1" table:base-cell-address="$契約詳細表.$A$1" table:expression="['file:///C:/Users/Downloads/%E5%B7%A5%E7%A8%8B%E9%A0%90%E7%AE%97%E6%9B%B8'#$工程預算書.$AH$8482]"/>
        <table:named-expression table:name="tyjtjtyjytjttryerytyhtyhtyjhtyjhtyjtyjtyjytjfthdxertsey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Q$29]"/>
        <table:named-expression table:name="T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expression table:name="T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2]"/>
        <table:named-expression table:name="ULA1" table:base-cell-address="$契約詳細表.$A$1" table:expression="['file://Net1/f/0JOB/%E5%A4%A7%E7%94%B2%E9%BB%8E%E6%98%8E%E8%B7%AF/%E7%99%BC%E5%8C%85%E9%80%81%E4%BB%B60522/0522%E5%A4%A7%E7%94%B2%E9%BB%8E%E6%98%8E%E8%B7%AF%E9%A0%90%E7%AE%97%E6%9B%B8.xls'#$工程計算表.$K$11]"/>
        <table:named-expression table:name="unitlys" table:base-cell-address="$契約詳細表.$A$1" table:expression="['file:///F:/01.%E6%B0%B4%E5%9C%9F%E4%BF%9D%E6%8C%81%E5%B1%80/%E8%8B%97%E6%A0%97%E7%B8%A3%E9%91%BC%E9%8A%85%E9%84%89%E9%95%B7%E7%AD%A7%E9%87%8E%E6%BA%AA%E6%95%B4%E6%B2%BB%E4%BA%8C%E6%9C%9F%E5%B7%A5%E7%A8%8B/%E9%95%B7%E7%AD%A7%E9%A0%90%E7%AE%97%E6%9B%B8.xls'#$分析資料.$A$2:.$BT$112]"/>
        <table:named-expression table:name="untol" table:base-cell-address="$契約詳細表.$A$1" table:expression="['file://Net1/f/%E7%AB%B9%E5%9D%91%E7%AD%89%E5%9B%9B%E4%BB%B6/%E4%B8%83%E8%82%A1%E5%9D%91%E6%BA%9D/D%E8%A8%88%E5%8A%83%E6%9B%B8.xls'#$單價總表.$A$2:.$F$297]"/>
        <table:named-expression table:name="uyjugyuljk452786876378678678678678678678678678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19]"/>
        <table:named-expression table:name="v" table:base-cell-address="$契約詳細表.$A$1" table:expression="['file://LIMI/APP/USR/LMC/TPGM/TPGM1/TAIP/CHANG/BOOK3.XLS'#$''.$N$3342]"/>
        <table:named-range table:name="w" table:base-cell-address="$契約詳細表.$A$1" table:cell-range-address="#REF!"/>
        <table:named-expression table:name="WE" table:base-cell-address="$契約詳細表.$A$1" table:expression="['file://WAVE3/%E9%99%B3%E5%93%A5%E7%9A%84%E5%AE%B6%20(C)/My%20Documents/%E5%8D%97%E6%8A%95%E5%B8%82%E8%BB%8D%E5%8A%9F%E9%87%8C%E7%99%BE%E5%A7%93%E5%AE%AE%E6%B6%BC%E4%BA%AD%E6%94%B9%E5%96%84%E5%B7%A5%E7%A8%8B.xls'#$'工程預算書 '.$BG$59:.$BY$77]"/>
        <table:named-range table:name="weather" table:base-cell-address="$契約詳細表.$A$1" table:cell-range-address="#REF!"/>
        <table:named-expression table:name="www" table:base-cell-address="$契約詳細表.$A$1" table:expression="['file:///C:/Users/Downloads/%E5%B7%A5%E7%A8%8B%E9%A0%90%E7%AE%97%E6%9B%B8'#$工程預算書.$AH$8482]"/>
        <table:named-range table:name="xxx" table:base-cell-address="$契約詳細表.$A$1" table:cell-range-address="#REF!"/>
        <table:named-range table:name="y" table:base-cell-address="$契約詳細表.$A$1" table:cell-range-address="#REF!"/>
        <table:named-expression table:name="yhtyutyuyi42456754524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%E5%AF%B6%E4%BA%8C%E6%B0%B4%E5%BA%AB/%E9%A0%90%E7%AE%97%E6%9B%B8/14%E8%99%9F%E6%B8%A1%E6%A7%BD%E5%8F%8A%E6%A9%8B%E5%8F%B0%E7%B5%90%E6%A7%8B%E5%88%86%E6%9E%90.xls'#$''.$E$23]"/>
        <table:named-expression table:name="z1" table:base-cell-address="$契約詳細表.$A$1" table:expression="['file://LIMI/APP/USR/LMC/TPGM/TPGM1/TAIP/CHANG/BOOK3.XLS'#$''.$N$3342]"/>
        <table:named-range table:name="z2" table:base-cell-address="$契約詳細表.$A$1" table:cell-range-address="#REF!"/>
        <table:named-range table:name="zdgzsdg" table:base-cell-address="$契約詳細表.$A$1" table:cell-range-address="#REF!"/>
        <table:named-range table:name="zz" table:base-cell-address="$契約詳細表.$A$1" table:cell-range-address="#REF!"/>
        <table:named-range table:name="\0" table:base-cell-address="$契約詳細表.$A$1" table:cell-range-address="#REF!"/>
        <table:named-range table:name="\a" table:base-cell-address="$契約詳細表.$A$1" table:cell-range-address="#REF!"/>
        <table:named-range table:name="\b" table:base-cell-address="$契約詳細表.$A$1" table:cell-range-address="#REF!"/>
        <table:named-range table:name="\c" table:base-cell-address="$契約詳細表.$A$1" table:cell-range-address="#REF!"/>
        <table:named-range table:name="\d" table:base-cell-address="$契約詳細表.$A$1" table:cell-range-address="#REF!"/>
        <table:named-range table:name="\e" table:base-cell-address="$契約詳細表.$A$1" table:cell-range-address="#REF!"/>
        <table:named-range table:name="\f" table:base-cell-address="$契約詳細表.$A$1" table:cell-range-address="#REF!"/>
        <table:named-range table:name="\g" table:base-cell-address="$契約詳細表.$A$1" table:cell-range-address="#REF!"/>
        <table:named-range table:name="\h" table:base-cell-address="$契約詳細表.$A$1" table:cell-range-address="#REF!"/>
        <table:named-range table:name="\i" table:base-cell-address="$契約詳細表.$A$1" table:cell-range-address="#REF!"/>
        <table:named-range table:name="\j" table:base-cell-address="$契約詳細表.$A$1" table:cell-range-address="#REF!"/>
        <table:named-range table:name="\k" table:base-cell-address="$契約詳細表.$A$1" table:cell-range-address="#REF!"/>
        <table:named-range table:name="\l" table:base-cell-address="$契約詳細表.$A$1" table:cell-range-address="#REF!"/>
        <table:named-range table:name="\m" table:base-cell-address="$契約詳細表.$A$1" table:cell-range-address="#REF!"/>
        <table:named-range table:name="\n" table:base-cell-address="$契約詳細表.$A$1" table:cell-range-address="#REF!"/>
        <table:named-range table:name="\o" table:base-cell-address="$契約詳細表.$A$1" table:cell-range-address="#REF!"/>
        <table:named-expression table:name="\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34]"/>
        <table:named-range table:name="\q" table:base-cell-address="$契約詳細表.$A$1" table:cell-range-address="#REF!"/>
        <table:named-expression table:name="\r" table:base-cell-address="$契約詳細表.$A$1" table:expression="NA()"/>
        <table:named-range table:name="\s" table:base-cell-address="$契約詳細表.$A$1" table:cell-range-address="#REF!"/>
        <table:named-expression table:name="_1S" table:base-cell-address="$契約詳細表.$A$1" table:expression="['file:///C:/Users/Downloads/%E5%96%AE%E5%83%B9%E5%88%86%E6%9E%90%E8%A1%A8(1-11)'#$'單價分析表(1-11)'.$A$1]"/>
        <table:named-expression table:name="_2_0_S" table:base-cell-address="$契約詳細表.$A$1" table:expression="['file:///C:/Users/Downloads/%E5%96%AE%E5%83%B9%E5%88%86%E6%9E%90%E8%A1%A8(1-11)'#$'單價分析表(1-11)'.$F$6]"/>
        <table:named-expression table:name="_3a1_" table:base-cell-address="$契約詳細表.$A$1" table:expression="['file://Limi/app/WRL/CHISAN/BGT-GATE.XLS'#$'單價分析表(1-11)'.$IV$256]"/>
        <table:named-expression table:name="_4a2_" table:base-cell-address="$契約詳細表.$A$1" table:expression="['file://Limi/app/TC/SBK8.XLS'#$工程預算書.$A$1]"/>
        <table:named-expression table:name="_5a3_" table:base-cell-address="$契約詳細表.$A$1" table:expression="['file://Limi/app/WRL/MIS/BG8.XLS'#$工程預算書.$A$1]"/>
        <table:named-expression table:name="_6a4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J$10]"/>
        <table:named-expression table:name="_7a6_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8cr1_" table:base-cell-address="$契約詳細表.$A$1" table:expression="['file://Chou/d/%E5%B7%A5%E6%A5%AD%E7%AE%A1%E8%B7%AF/%E7%AC%AC%E4%B8%83%E7%AB%99%E7%AA%A8%E4%BA%95/WRL/MIS/BG8.XLS'#$工程預算書.$A$1]"/>
        <table:named-expression table:name="_ast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c1" table:base-cell-address="$契約詳細表.$A$2" table:expression="['file:///I:/EXCEL5/TMP/MADSU.XLQ'#$計算工作表.$EL36239]"/>
        <table:named-expression table:name="_Fill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g1" table:base-cell-address="$契約詳細表.$A$2" table:expression="['file:///I:/EXCEL5/TMP/MADSU.XLQ'#$計算工作表.$EI35468]"/>
        <table:named-expression table:name="_g2" table:base-cell-address="$契約詳細表.$A$2" table:expression="['file:///I:/EXCEL5/TMP/MADSU.XLQ'#$計算工作表.$EJ35725]"/>
        <table:named-expression table:name="_j123" table:base-cell-address="$契約詳細表.$A$2" table:expression="['file:///I:/EXCEL5/TMP/MADSU.XLQ'#$計算工作表.$EI35468]"/>
        <table:named-expression table:name="_j129" table:base-cell-address="$契約詳細表.$A$2" table:expression="['file:///I:/EXCEL5/TMP/MADSU.XLQ'#$計算工作表.$EG34954]"/>
        <table:named-expression table:name="_ke1" table:base-cell-address="$契約詳細表.$A$1" table:expression="['file://LIMI/DATA/CYH/CHISAN/DOC/BGT-GATE.XLS'#$'單價分析表(1-11)'.$A$1537]"/>
        <table:named-expression table:name="_Key1" table:base-cell-address="$契約詳細表.$A$1" table:expression="['file://LIMI/APP/USR/LMC/TPGM/TPGM1/TAIP/WRL/CHISAN/BGT-GATE.XLS'#$'單價分析表(1-11)'.$DV$126:.$DV$126]"/>
        <table:named-expression table:name="_key2" table:base-cell-address="$契約詳細表.$A$1" table:expression="['file://LIMI/DATA/WRL/CHISAN/BGT-GATE.XLS'#$'單價分析表(1-11)'.$A$1]"/>
        <table:named-expression table:name="_key222" table:base-cell-address="$契約詳細表.$A$1" table:expression="['file:///Q:/USR/LMC/TPGM/TPGM1/TAIP/WRL/CHISAN/BGT-GATE.XLS'#$'單價分析表(1-11)'.$A$3585]"/>
        <table:named-expression table:name="_key3" table:base-cell-address="$契約詳細表.$B$2" table:expression="['file://LIMI/APP/USR/LMC/TPGM/TPGM1/TAIP/WRL/CHISAN/BGT-GATE.XLS'#$'單價分析表(1-11)'.P65296]"/>
        <table:named-expression table:name="_kk1" table:base-cell-address="$契約詳細表.$B$2" table:expression="['file://Chou/d/%E5%B7%A5%E6%A5%AD%E7%AE%A1%E8%B7%AF/%E7%AC%AC%E4%B8%83%E7%AB%99%E7%AA%A8%E4%BA%95/WRL/CHISAN/BGT-GATE.XLS'#$'單價分析表(1-11)'.IW65537]"/>
        <table:named-expression table:name="_Order1" table:base-cell-address="$契約詳細表.$A$1" table:expression="255"/>
        <table:named-expression table:name="_Regression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G$81]"/>
        <table:named-expression table:name="_Regression_X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B$81:.$AE$90]"/>
        <table:named-expression table:name="_Regression_Y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AF$81:.$AF$90]"/>
        <table:named-expression table:name="_s4" table:base-cell-address="$契約詳細表.$A$2" table:expression="['file:///I:/EXCEL5/TMP/MADSU.XLQ'#$計算工作表.$EM36496]"/>
        <table:named-expression table:name="_Sort" table:base-cell-address="$契約詳細表.$A$1" table:expression="['file://LIMI/APP/USR/LMC/TPGM/TPGM1/TAIP/WRL/CHISAN/BGT-GATE.XLS'#$'單價分析表(1-11)'.$DV$126:.$DV$126]"/>
        <table:named-expression table:name="_sort2" table:base-cell-address="$契約詳細表.$A$1" table:expression="['file://LIMI/DATA/WRL/CHISAN/BGT-GATE.XLS'#$'單價分析表(1-11)'.$DV$126:.$DV$126]"/>
        <table:named-expression table:name="_ss1" table:base-cell-address="$契約詳細表.$A$1" table:expression="['file://Chou/d/%E5%B7%A5%E6%A5%AD%E7%AE%A1%E8%B7%AF/%E7%AC%AC%E4%B8%83%E7%AB%99%E7%AA%A8%E4%BA%95/WRL/CHISAN/BGT-GATE.XLS'#$'單價分析表(1-11)'.$A$1]"/>
        <table:named-expression table:name="_ste1" table:base-cell-address="$契約詳細表.$A$1" table:expression="['file:///%E8%B3%87%E6%BA%90%E9%96%8B%E7%99%BC/98%E9%83%A1%E5%9D%91%E6%BA%AA%E4%B8%8B%E6%B8%B8%E6%B2%B3%E6%AE%B5%E7%96%8F%E6%BF%AC%E4%BD%9C%E6%A5%AD%E7%9B%B8%E9%97%9C%E8%B3%87%E6%96%99/98%E9%83%A1%E5%9D%91%E6%BA%AA%E4%B8%8B%E6%B8%B8%E6%B2%B3%E6%AE%B5%E7%96%8F%E6%BF%AC%E4%BD%9C%E6%A5%AD-%E6%94%AF%E5%87%BA%E9%83%A8%E5%88%86/%E6%94%AF%E5%87%BA%E9%83%A8%E5%88%86%E7%B0%BD%E8%BE%A6.xls'#$''.$A$1]"/>
        <table:named-expression table:name="_Table1_In1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able1_Out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B$114]"/>
        <table:named-expression table:name="_tt1" table:base-cell-address="$契約詳細表.$A$1" table:expression="['file:///C:/Users/Downloads/%E5%B7%A5%E7%A8%8B%E9%A0%90%E7%AE%97%E6%9B%B8'#$工程預算書.$G$7]"/>
        <table:named-expression table:name="_w1" table:base-cell-address="$契約詳細表.$A$2" table:expression="['file:///I:/EXCEL5/TMP/MADSU.XLQ'#$計算工作表.$EK35982]"/>
        <table:named-expression table:name="_xlfn_BAHTTEXT" table:base-cell-address="$契約詳細表.$A$1" table:expression=""/>
        <table:named-expression table:name="ㄎㄊ" table:base-cell-address="$契約詳細表.$A$1" table:expression="['file://Wave25/%E6%9C%AC%E6%A9%9F%E7%A3%81%E7%A2%9F%20(D)/My%20Documents/%E9%84%AD%E5%8D%AF%E5%B7%9D%E8%B3%87%E6%96%99/%E5%B7%A5%E7%A8%8B%E5%8D%80%E7%B8%BD%E5%8C%AF/%E5%90%8D%E9%96%93%E9%84%89%E5%85%AC%E6%89%80-%E7%B5%901%E4%BB%BD%E6%B1%BA%E7%AE%975%E4%BB%BD/94%E5%B9%B4%E5%BA%A6/93_%E5%90%8D%E9%96%93%E9%84%89%E9%99%B3%E6%98%8E%E8%B3%A2%E7%94%B0%E9%82%8A%E9%87%8E%E6%BA%AA%E7%81%BD%E4%BF%AE%E5%B7%A5%E7%A8%8B(%E5%B7%A6%E8%A8%82)/%E5%90%8D%E9%96%93%E9%84%89%E9%99%B3%E6%98%8E%E8%B3%A2%E7%94%B0%E9%82%8A%E9%87%8E%E6%BA%AA%E7%81%BD%E4%BF%AE%E5%B7%A5%E7%A8%8B(57.3%E8%90%AC)-%E4%BF%AE%E6%AD%A3%E5%BE%8C%E5%BB%96%E7%9A%87%E6%A8%BA.xls'#$'工程預算書 '.$BG$59:.$BY$77]"/>
        <table:named-expression table:name="一三砂漿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G$169]"/>
        <table:named-range table:name="一般技工" table:base-cell-address="$契約詳細表.$A$1" table:cell-range-address="#REF!"/>
        <table:named-expression table:name="一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5]"/>
        <table:named-expression table:name="三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4]"/>
        <table:named-range table:name="不銹鋼人孔蓋" table:base-cell-address="$契約詳細表.$A$1" table:cell-range-address="#REF!"/>
        <table:named-expression table:name="中華民國86年4月10日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M$7]"/>
        <table:named-expression table:name="乙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2]"/>
        <table:named-expression table:name="乙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9]"/>
        <table:named-range table:name="乙種模版" table:base-cell-address="$契約詳細表.$A$1" table:cell-range-address="#REF!"/>
        <table:named-expression table:name="二號明細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P$16]"/>
        <table:named-range table:name="代其他費用" table:base-cell-address="$契約詳細表.$A$1" table:cell-range-address="#REF!"/>
        <table:named-range table:name="代發包工作費" table:base-cell-address="$契約詳細表.$A$1" table:cell-range-address="#REF!"/>
        <table:named-expression table:name="佳" table:base-cell-address="$契約詳細表.$A$1" table:expression="['file:///M:/WINDOWS/Desktop/%E4%B8%8B%E6%B0%B4%E7%AA%9F/%E4%B8%8B%E6%B0%B4%E5%A0%80%E9%87%8E%E6%BA%AA%E6%9C%80%E6%96%B0911225.xls'#$''.$B$114]"/>
        <table:named-expression table:name="利息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20]"/>
        <table:named-expression table:name="單價" table:base-cell-address="$契約詳細表.$A$1" table:expression="['file:///A:/work_fd/%E7%A7%80%E6%B0%B4%E9%84%89/%E5%90%B3%E9%87%87%E5%AE%9C/%E7%BE%A9%E8%88%88%E6%9D%91%E7%BE%A9%E8%88%88%E8%A1%97%E7%AD%89%E9%81%93%E8%B7%AF%E6%94%B9%E5%96%84%E5%B7%A5%E7%A8%8B01151%E8%AE%8A%E6%9B%B4.xls'#$'單價分析表(總表)'.$A$1:.$G$8]"/>
        <table:named-expression table:name="單價分析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range table:name="單析" table:base-cell-address="$契約詳細表.$A$1" table:cell-range-address="#REF!"/>
        <table:named-range table:name="嘉_南_實_業_股_份_有_限_公_司" table:base-cell-address="$契約詳細表.$A$1" table:cell-range-address="#REF!"/>
        <table:named-expression table:name="回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回覆表" table:base-cell-address="$契約詳細表.$A$1" table:expression="['file://Wave38/%E6%9C%AC%E6%A9%9F%E7%A3%81%E7%A2%9F%20(e)/%E3%80%90%E5%B0%8F%E7%A5%882%E3%80%91/%E7%B8%A3%E5%BA%9C%E6%B7%B1%E5%AE%AE/%E5%9C%9F%E6%9C%A8%E8%AA%B2/%E4%BB%81%E6%84%9B%E9%84%89/%E4%BB%81%E6%84%9B%E9%84%89%E6%8A%9585%E7%B7%9A6K~9K%E9%81%93%E8%B7%AF%E7%81%BD%E4%BF%AE%E5%BE%A9%E5%BB%BA%E5%B7%A5%E7%A8%8B.xls'#$''.$M$7]"/>
        <table:named-range table:name="地抹宜蘭石" table:base-cell-address="$契約詳細表.$A$1" table:cell-range-address="#REF!"/>
        <table:named-expression table:name="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8]"/>
        <table:named-expression table:name="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3]"/>
        <table:named-expression table:name="坡縫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坡縫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3]"/>
        <table:named-expression table:name="基" table:base-cell-address="$契約詳細表.$A$1" table:expression="['file:///F:/%E5%AF%B6%E4%BA%8C%E6%B0%B4%E5%BA%AB/%E9%A0%90%E7%AE%97%E6%9B%B8/14%E8%99%9F%E6%B8%A1%E6%A7%BD%E5%8F%8A%E6%A9%8B%E5%8F%B0%E7%B5%90%E6%A7%8B%E5%88%86%E6%9E%90.xls'#$''.$E$9]"/>
        <table:named-expression table:name="基本單價" table:base-cell-address="$契約詳細表.$A$1" table:expression="['file:///F:/%E6%88%91%E7%9A%84%E6%96%87%E4%BB%B6/01%E3%80%90%E5%8D%97%E6%8A%95%E7%B8%A3%E6%94%BF%E5%BA%9C%E3%80%91/%E6%BF%81%E6%B0%B4%E6%BA%AA%E6%8E%A1%E5%9C%9F%E5%8D%80%E6%B0%B4%E7%90%86%E8%A8%88%E7%AE%97/%E5%B7%A5%E4%BD%9C%E5%9F%B7%E8%A1%8C/%E7%AC%AC%E4%B8%80%E9%9A%8E%E6%AE%B5%E5%8D%B3%E5%94%AE%E5%88%86%E9%9B%A2/%E7%84%A1%E5%9C%B0%E4%B8%8A%E7%89%A9%E9%83%A8%E4%BB%BD%E5%8D%B3%E6%8E%A1%E5%8D%B3%E5%94%AE(%E4%BF%AE%E6%AD%A3)/%E6%BF%81%E6%B0%B4%E6%BA%AA%E9%9B%86%E9%B9%BF%E5%A4%A7%E6%A9%8B%E8%87%B3%E7%8E%89%E5%B3%B0%E6%A9%8B%E6%B2%B3%E6%AE%B5%E7%96%8F%E6%BF%AC%E5%9C%9F%E7%9F%B3%E6%8E%A1%E5%94%AE%E5%88%86%E9%9B%A2%E5%8D%B3%E6%8E%A1%E5%8D%B3%E5%94%AE%E4%BD%9C%E6%A5%AD-%E6%94%B6%E5%85%A5%E9%83%A8%E4%BB%BD.xls'#$''.$A$2:.$H$13]"/>
        <table:named-range table:name="基礎卵石" table:base-cell-address="$契約詳細表.$A$1" table:cell-range-address="#REF!"/>
        <table:named-expression table:name="填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9]"/>
        <table:named-expression table:name="填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5]"/>
        <table:named-expression table:name="封面2" table:base-cell-address="$契約詳細表.$A$1" table:expression="['file:////%E5%B7%A6%E9%82%8A%E7%AC%AC%E4%B8%80%E5%8F%B0/c/%E9%A0%90%E7%AE%97%E7%B8%BD%E7%AE%A1/%E5%8D%97%E6%8A%95%E7%B8%A3/%E4%BB%81%E6%84%9B%E9%84%89/%E7%B4%85%E9%A6%99.xls'#$''.$GN$708:.$GR$968]"/>
        <table:named-range table:name="小計" table:base-cell-address="$契約詳細表.$A$1" table:cell-range-address="#REF!"/>
        <table:named-expression table:name="局供材料" table:base-cell-address="$契約詳細表.$A$2" table:expression="['file://Net1/f/%E5%85%AC24-131C-42K.87/%E7%B4%B0%E6%AD%A5%E8%A8%AD%E8%A8%88/131-42K.xls'#$預算明細表.$FZ46519]"/>
        <table:named-expression table:name="川" table:base-cell-address="$契約詳細表.$A$1" table:expression="['file:///A:/work_fd/%E6%BA%AA%E5%B7%9E%E9%84%89/%E9%99%B8%E8%BB%8D%E8%B7%AF%E9%81%93%E8%B7%AF%E6%94%B9%E5%96%84%E5%B7%A5%E7%A8%8B0715.xls'#$''.$A$209:.$G$224]"/>
        <table:named-expression table:name="工地安衛" table:base-cell-address="$契約詳細表.$A$1" table:expression="['file://Net1/f/%E5%85%AC24-131C-42K.87/%E7%B4%B0%E6%AD%A5%E8%A8%AD%E8%A8%88/131-42K.xls'#$預算明細表.$CA$79]"/>
        <table:named-expression table:name="工程標示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9]"/>
        <table:named-expression table:name="工程進度表" table:base-cell-address="$契約詳細表.$A$1" table:expression="['file://Server/02%E5%9F%B7%E8%A1%8C%E4%B8%AD%E8%A8%88%E7%95%AB/new-ok/%E9%A0%90%E7%AE%97%E6%9B%B80705.xls'#$分析資料.$A$2:.$BU$113]"/>
        <table:named-expression table:name="底價單" table:base-cell-address="$契約詳細表.$A$1" table:expression="['file://LIMI/APP/USR/LMC/TPGM/TPGM1/TAIP/WRL/CHISAN/BGT-GATE.XLS'#$'單價分析表(1-11)'.$DV$126:.$DV$126]"/>
        <table:named-range table:name="我" table:base-cell-address="$契約詳細表.$A$1" table:cell-range-address="#REF!"/>
        <table:named-expression table:name="打椿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6]"/>
        <table:named-expression table:name="挖方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7]"/>
        <table:named-expression table:name="數量總表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N$3342]"/>
        <table:named-expression table:name="新台幣" table:base-cell-address="$契約詳細表.$A$1" table:expression="['file://Server/%E5%B7%A5%E5%8B%99%E8%AA%B2/My%20Documents/%E6%9D%B1%E6%B5%B7%E6%A1%88/S88-12J(%E6%9D%B1%E6%B5%B7%E9%9B%84%E9%A2%A8%E5%B7%A5%E7%A8%8B%E6%B1%BA%E7%AE%97%EF%BC%8990.4.15.xls'#$''.$AE$31]"/>
        <table:named-expression table:name="新格式封面" table:base-cell-address="$契約詳細表.$A$1" table:expression="['file://Wave0/%E6%9C%AC%E6%A9%9F%E7%A3%81%E7%A2%9F%20(d)/%E3%80%90%E5%B7%A5%E4%BD%9C%E5%8D%80%E3%80%91/%E9%A0%90%E7%AE%97%E6%9B%B8%E6%A0%BC%E5%BC%8F/%E9%A0%90%E7%AE%97%E6%9B%B8(%E5%90%8D%E9%96%93%E9%84%89%E5%85%AC%E6%89%80%E5%BB%96%E7%9A%87%E6%A8%BA).xls'#$'工程預算書 '.$BG$59:.$BY$77]"/>
        <table:named-expression table:name="日" table:base-cell-address="$契約詳細表.$A$1" table:expression="['file://Wave5/c/%E6%B0%B4%E4%BF%9D%E8%AA%B2%E8%AE%8A%E6%9B%B4%E8%A8%AD%E8%A8%88/%E7%A6%8F%E5%8A%A9%E6%AE%B5%E9%87%8E%E6%BA%AA%E6%95%B4%E6%B2%BB%E5%B7%A5%E7%A8%8B(300%E8%90%AC)10-5%E4%BF%AE%E6%94%B9%E6%B1%BA%E7%AE%97.xls'#$'工程預算書 '.$BG$59:.$BY$77]"/>
        <table:named-range table:name="普通工" table:base-cell-address="$契約詳細表.$A$1" table:cell-range-address="#REF!"/>
        <table:named-expression table:name="木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30]"/>
        <table:named-expression table:name="木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1]"/>
        <table:named-expression table:name="橋梁工程" table:base-cell-address="$契約詳細表.$A$1" table:expression="['file://Net1/f/%E5%85%AC24-131C-42K.87/%E7%B4%B0%E6%AD%A5%E8%A8%AD%E8%A8%88/131-42K.xls'#$預算明細表.$AY$51]"/>
        <table:named-expression table:name="橋梁鋼筋" table:base-cell-address="$契約詳細表.$A$1" table:expression="['file://Net1/f/%E5%85%AC24-131C-42K.87/%E7%B4%B0%E6%AD%A5%E8%A8%AD%E8%A8%88/131-42K.xls'#$預算明細表.$FO$171:.$FO$171]"/>
        <table:named-expression table:name="毛氈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5]"/>
        <table:named-range table:name="淨砂" table:base-cell-address="$契約詳細表.$A$1" table:cell-range-address="#REF!"/>
        <table:named-range table:name="混凝土140" table:base-cell-address="$契約詳細表.$A$1" table:cell-range-address="#REF!"/>
        <table:named-range table:name="混凝土210" table:base-cell-address="$契約詳細表.$A$1" table:cell-range-address="#REF!"/>
        <table:named-expression table:name="清單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:.$Q$27]"/>
        <table:named-expression table:name="清除A區資料" table:base-cell-address="$契約詳細表.$A$1" table:expression="['file:///N:/KS47/XLS/ANALYSIS.XLS'#$$'清除A區資料']"/>
        <table:named-expression table:name="清除B區資料" table:base-cell-address="$契約詳細表.$A$1" table:expression="['file:///N:/KS47/XLS/ANALYSIS.XLS'#$$'清除B區資料']"/>
        <table:named-expression table:name="清除C區資料" table:base-cell-address="$契約詳細表.$A$1" table:expression="['file:///N:/KS47/XLS/ANALYSIS.XLS'#$$'清除C區資料']"/>
        <table:named-expression table:name="清除D區資料" table:base-cell-address="$契約詳細表.$A$1" table:expression="['file:///N:/KS47/XLS/ANALYSIS.XLS'#$$'清除D區資料']"/>
        <table:named-expression table:name="清除查詢資料" table:base-cell-address="$契約詳細表.$A$1" table:expression="['file:///N:/KS47/XLS/ANALYSIS.XLS'#$$'清除查詢資料']"/>
        <table:named-range table:name="渡槽鋼筋" table:base-cell-address="$契約詳細表.$A$1" table:cell-range-address="#REF!"/>
        <table:named-expression table:name="測站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L$10]"/>
        <table:named-range table:name="牆抹宜蘭石" table:base-cell-address="$契約詳細表.$A$1" table:cell-range-address="#REF!"/>
        <table:named-expression table:name="物價調整費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H$17]"/>
        <table:named-expression table:name="現地數量計算表" table:base-cell-address="$契約詳細表.$A$1" table:expression="['file://Server/%E5%B7%A5%E5%8B%99%E8%AA%B2/%E6%B1%BA%E7%AE%97%E6%9B%B890.04.02.xls'#$'完工計價單 '.$AE$31]"/>
        <table:named-expression table:name="甲模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1]"/>
        <table:named-expression table:name="甲模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7]"/>
        <table:named-range table:name="甲種模版" table:base-cell-address="$契約詳細表.$A$1" table:cell-range-address="#REF!"/>
        <table:named-expression table:name="發包工作費" table:base-cell-address="$契約詳細表.$A$1" table:expression="['file://Net1/f/%E5%85%AC24-131C-42K.87/%E7%B4%B0%E6%AD%A5%E8%A8%AD%E8%A8%88/131-42K.xls'#$預算明細表.$DF$110]"/>
        <table:named-expression table:name="直接成本" table:base-cell-address="$契約詳細表.$A$1" table:expression="['file://LIMI/APP/USR/LMC/TPGM/TPGM1/TAIP/WRL/MIS/BG8.XLS'#$工程預算書.$AS$11309]"/>
        <table:named-expression table:name="直接成本2" table:base-cell-address="$契約詳細表.$A$1" table:expression="['file://LIMI/APP/USR/LMC/TPGM/TPGM1/TAIP/WRL/MIS/BG8.XLS'#$工程預算書.$AS$11309]"/>
        <table:named-expression table:name="真ㄉ" table:base-cell-address="$契約詳細表.$A$1" table:expression="['file://Wave25/%E6%9C%AC%E6%A9%9F%E7%A3%81%E7%A2%9F%20(d)/My%20Documents/%E9%84%AD%E5%8D%AF%E5%B7%9D%E8%B3%87%E6%96%99/%E5%B7%A5%E7%A8%8B%E5%8D%80%E7%B8%BD%E5%8C%AF/%E5%8D%97%E6%8A%95%E5%B8%82%E5%85%AC%E6%89%80%E7%B5%90%E7%AE%972%E4%BB%BD%E6%B1%BA%E7%AE%978%E4%BB%BD/93%E5%B9%B4%E5%BA%A6/%E5%B7%A5%E5%8B%99%E8%AA%B2/%E4%BC%AF%E7%88%B5%E5%B1%B1%E8%8E%8A/%E5%9D%91%E5%85%A7%E9%87%8E%E6%BA%AA%E5%A0%A4%E9%98%B2%E7%81%BD%E4%BF%AE%E5%B7%A5%E7%A8%8B(%E4%BA%8C)55.xls'#$'工程預算書 '.$BG$59:.$BY$77]"/>
        <table:named-range table:name="矩形" table:base-cell-address="$契約詳細表.$A$1" table:cell-range-address="#REF!"/>
        <table:named-expression table:name="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6]"/>
        <table:named-expression table:name="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5]"/>
        <table:named-range table:name="砂漿13" table:base-cell-address="$契約詳細表.$A$1" table:cell-range-address="#REF!"/>
        <table:named-range table:name="砂漿14" table:base-cell-address="$契約詳細表.$A$1" table:cell-range-address="#REF!"/>
        <table:named-expression table:name="砂漿15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5%E5%B7%A5%E4%BD%9C%E8%B3%87%E6%96%99%E5%A4%BE/0-%E7%B9%AA%E5%9C%96%E5%B7%A5%E7%A8%8B%E6%A1%88/0-0609-%E7%81%BD%E4%BF%AE%E5%B7%A5%E7%A8%8B/%E5%9C%93%E8%8A%B1%E9%87%8E%E6%BA%AA/Jasmine/%E6%A8%9F%E5%B9%B3%E6%BA%AA/%E5%8E%9F%E6%9C%A8%E6%8E%A1%E8%B3%BC.xls'#$''.$G$198]"/>
        <table:named-expression table:name="碎石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1]"/>
        <table:named-expression table:name="碎石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15]"/>
        <table:named-range table:name="碎石級配" table:base-cell-address="$契約詳細表.$A$1" table:cell-range-address="#REF!"/>
        <table:named-range table:name="磚0_5" table:base-cell-address="$契約詳細表.$A$1" table:cell-range-address="#REF!"/>
        <table:named-expression table:name="空污" table:base-cell-address="$契約詳細表.$A$1" table:expression="['file://LIMI/APP/USR/LMC/TPGM/TPGM1/TAIP/WRL/CHISAN/BGT-GATE.XLS'#$'單價分析表(1-11)'.$DV$126:.$DV$126]"/>
        <table:named-expression table:name="空污費申請表" table:base-cell-address="$契約詳細表.$A$1" table:expression="['file:///M:/WINDOWS/Desktop/%E4%B8%8B%E6%B0%B4%E7%AA%9F/%E4%B8%8B%E6%B0%B4%E5%A0%80%E9%87%8E%E6%BA%AA%E6%9C%80%E6%96%B0911225.xls'#$''.$AB$81:.$AE$90]"/>
        <table:named-expression table:name="空空" table:base-cell-address="$契約詳細表.$A$1" table:expression="['file://LIMI/APP/USR/LMC/TPGM/TPGM1/TAIP/WRL/CHISAN/BGT-GATE.XLS'#$'單價分析表(1-11)'.$DV$126:.$DV$126]"/>
        <table:named-range table:name="粉刷12" table:base-cell-address="$契約詳細表.$A$1" table:cell-range-address="#REF!"/>
        <table:named-range table:name="粉刷13" table:base-cell-address="$契約詳細表.$A$1" table:cell-range-address="#REF!"/>
        <table:named-range table:name="結構模版" table:base-cell-address="$契約詳細表.$A$1" table:cell-range-address="#REF!"/>
        <table:named-range table:name="結構粉刷" table:base-cell-address="$契約詳細表.$A$1" table:cell-range-address="#REF!"/>
        <table:named-expression table:name="編號" table:base-cell-address="$契約詳細表.$A$1" table:expression="['file://Wave4/%E6%9C%AC%E6%A9%9F%E7%A3%81%E7%A2%9F%20(d)/%E7%9B%A7%E5%A8%81%E5%BF%97/Lu/92%E5%B9%B4%E5%B7%A5%E7%A8%8B/%E6%B3%B0%E5%AE%89%E7%81%AB%E8%BB%8A%E7%AB%99/%E5%A7%94%E5%A4%96%E7%AF%84%E6%9C%AC.xls'#$''.$K$10]"/>
        <table:named-range table:name="臺灣省自來水公司第三區管理處" table:base-cell-address="$契約詳細表.$A$1" table:cell-range-address="#REF!"/>
        <table:named-expression table:name="表" table:base-cell-address="$契約詳細表.$A$1" table:expression="['file:///M:/WINDOWS/Desktop/%E4%B8%8B%E6%B0%B4%E7%AA%9F/%E4%B8%8B%E6%B0%B4%E5%A0%80%E9%87%8E%E6%BA%AA%E6%9C%80%E6%96%B0911225.xls'#$''.$N$3342]"/>
        <table:named-expression table:name="補償費" table:base-cell-address="$契約詳細表.$A$1" table:expression="['file://LIMI/APP/USR/LMC/TPGM/TPGM1/TAIP/CHANG/BOOK3.XLS'#$''.$N$3342]"/>
        <table:named-expression table:name="補償費1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My%20Documents/%E7%81%BD%E4%BF%AE/%E7%99%BD%E5%86%B7%E5%9C%B3%E9%9B%BB/CHANG/BOOK3.XLS'#$''.$N$3342]"/>
        <table:named-expression table:name="補償費2" table:base-cell-address="$契約詳細表.$A$1" table:expression="['file://LIMI/APP/USR/LMC/TPGM/TPGM1/TAIP/CHANG/BOOK3.XLS'#$''.$N$3342]"/>
        <table:named-expression table:name="請款單一" table:base-cell-address="$契約詳細表.$A$1" table:expression="['file:///F:/WINDOWS/Desktop/%E4%B8%8B%E6%B0%B4%E7%AA%9F/%E4%B8%8B%E6%B0%B4%E5%A0%80%E9%87%8E%E6%BA%AA%E6%9C%80%E6%96%B0911225.xls'#$''.$AB$81:.$AE$90]"/>
        <table:named-expression table:name="請款單二" table:base-cell-address="$契約詳細表.$A$1" table:expression="['file://LIMI/DATA/WRL/CHISAN/BGT-GATE.XLS'#$'單價分析表(1-11)'.$DV$126:.$DV$126]"/>
        <table:named-expression table:name="變契" table:base-cell-address="$契約詳細表.$A$1" table:expression="['file://LIMI/APP/USR/LMC/TPGM/TPGM1/TAIP/WRL/CHISAN/BGT-GATE.XLS'#$'單價分析表(1-11)'.$DV$126:.$DV$126]"/>
        <table:named-expression table:name="變更" table:base-cell-address="$契約詳細表.$A$1" table:expression="['file:///F:/%E5%B7%A5%E4%BD%9C%E7%A3%81%E7%A2%9F%E5%8D%80%20(E)/%E5%B7%A5%E7%A8%8B/96%E5%B7%A5%E7%A8%8B%E8%B3%87%E6%96%99/96-0605%E4%B8%AD%E5%AF%AE%E4%BE%BF%E9%81%93%E5%8F%8A%E6%B0%B8%E5%B9%B3%E8%B7%AF%E4%BA%A4%E5%8F%89%E5%8F%A3%E6%8C%87%E6%A8%99%E7%B3%BB%E7%B5%B1%E6%94%B9%E5%96%84%E5%B7%A5%E7%A8%8B/04%E8%AE%8A%E6%9B%B4%E8%A8%AD%E8%A8%88/93%E5%B9%B4%E5%B7%A5%E7%A8%8B/%E4%B8%8B%E6%B0%B4%E7%AA%9F/%E4%B8%8B%E6%B0%B4%E5%A0%80%E9%87%8E%E6%BA%AA%E6%9C%80%E6%96%B0911225.xls'#$''.$B$114]"/>
        <table:named-expression table:name="變更設計預算書" table:base-cell-address="$契約詳細表.$A$1" table:expression="['file:////%E8%A9%B9%E5%AE%97%E5%B2%B3/91%E7%9B%A3%E9%80%A0%E6%A1%88%E4%BB%B6/90%E9%A0%90%E7%AE%97%E6%9B%B8%E6%AA%94%E6%A1%88/%E9%9B%86%E9%9B%86%E9%8E%AE%E5%85%AC%E6%89%80/(%E4%B9%9D%E6%A4%85)(%E5%8D%81%E4%BA%94%E4%BB%BD)%E5%B7%A5%E7%A8%8B.xls'#$'工程預算書 '.$B$64:.$C$82]"/>
        <table:named-expression table:name="路右擋牆1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079)'.$S$27]"/>
        <table:named-range table:name="路右擋牆16" table:base-cell-address="$契約詳細表.$A$1" table:cell-range-address="#REF!"/>
        <table:named-expression table:name="路右擋牆2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5)'.$S$27]"/>
        <table:named-expression table:name="路右擋牆3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212)'.$S$27]"/>
        <table:named-expression table:name="路右擋牆4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54)'.$S$27]"/>
        <table:named-expression table:name="路右擋牆55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61)'.$S$27]"/>
        <table:named-expression table:name="路工鋼筋" table:base-cell-address="$契約詳細表.$A$1" table:expression="['file://Net1/f/%E5%85%AC24-131C-42K.87/%E7%B4%B0%E6%AD%A5%E8%A8%AD%E8%A8%88/131-42K.xls'#$預算明細表.$FG$163:.$FG$163]"/>
        <table:named-expression table:name="路左擋牆1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%E5%90%84%E7%A8%AE%E6%AD%A5%E9%81%93%E5%88%86%E6%9E%90.xls'#$''.$S$31]"/>
        <table:named-expression table:name="路左擋牆2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'.$S$27]"/>
        <table:named-expression table:name="路左擋牆3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5-325)'.$S$27]"/>
        <table:named-expression table:name="路左擋牆4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0-375) (2)'.$S$27]"/>
        <table:named-expression table:name="路左擋牆5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4.5-409)'.$S$27]"/>
        <table:named-expression table:name="路左擋牆6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291) '.$S$27]"/>
        <table:named-expression table:name="路左擋牆77" table:base-cell-address="$契約詳細表.$A$1" table:expression="['file:///F:/po%20hung%20%E7%9A%84%E6%96%87%E4%BB%B6/%E7%8E%8B%E6%B4%AA%E6%98%8E/%E6%BF%81%E6%B0%B4%E6%BA%AA%E8%A5%BF%E8%9E%BA%E5%A0%A4%E9%98%B2%E9%AB%98%E7%81%98%E5%9C%B0%E7%92%B0%E5%A2%83%E6%94%B9%E5%96%84%E5%B7%A5%E7%A8%8B/%E6%BF%81%E6%B0%B4%E6%BA%AA%E8%A5%BF%E8%9E%BA%E5%A0%A4%E9%98%B2%E9%AB%98%E7%81%98%E5%9C%B0%E7%92%B0%E5%A2%83%E6%94%B9%E5%96%84%E5%B7%A5%E7%A8%8B%E9%A0%90%E7%AE%97%E6%9B%B8/%E7%AC%AC%E5%9B%9B%E6%B2%B3%E5%B7%9D%E5%B1%80/91/27-5%E7%92%B0%E6%9D%91%E8%B7%AF%E9%A0%90%E7%AE%97%E6%9B%B8.xls'#$'鋼筋計算(環村擋牆3.0-187)'.$S$27]"/>
        <table:named-expression table:name="進度表2" table:base-cell-address="$契約詳細表.$A$1" table:expression="['file:///F:/%E7%9F%B3%E7%AC%B1%E6%8E%92%E6%B0%B4%E6%94%B9%E5%96%84%E5%B7%A5%E7%A8%8B(%E4%B8%80%E5%B7%A5%E5%8D%80)/%E9%A0%90%E7%AE%97%E6%9B%B8/%E6%94%AF%E5%87%BA/%E7%9F%B3%E7%AC%B1%E6%8E%92%E6%B0%B4%E6%94%B9%E5%96%84%E5%B7%A5%E7%A8%8B(%E4%B8%80%E5%B7%A5%E5%8D%80)-%E9%A0%90%E7%AE%97%E6%9B%B8.xls'#$''.$A$2:.$H$13]"/>
        <table:named-expression table:name="道路交通" table:base-cell-address="$契約詳細表.$A$1" table:expression="['file://Net1/f/%E5%85%AC24-131C-42K.87/%E7%B4%B0%E6%AD%A5%E8%A8%AD%E8%A8%88/131-42K.xls'#$預算明細表.$AW$49]"/>
        <table:named-expression table:name="遠運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23]"/>
        <table:named-expression table:name="鋼P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Q$26]"/>
        <table:named-range table:name="鋼模" table:base-cell-address="$契約詳細表.$A$1" table:cell-range-address="#REF!"/>
        <table:named-range table:name="鋼筋" table:base-cell-address="$契約詳細表.$A$1" table:cell-range-address="#REF!"/>
        <table:named-expression table:name="鋼筋N" table:base-cell-address="$契約詳細表.$A$1" table:expression="['file://Wave4/%E6%9C%AC%E6%A9%9F%E7%A3%81%E7%A2%9F%20(d)/work/9103/%E5%88%80%E7%9F%B3%E5%9D%913%E6%9C%9F/%E5%88%80%E7%9F%B3%E5%9D%91%E4%B8%89%E6%9C%9F/2/%E5%88%80%E7%9F%B3%E5%9D%91%E9%A0%90%E7%AE%97/%E9%8B%BC%E7%AD%8B%E6%95%B8%E9%87%8F.xls'#$''.$E$13]"/>
        <table:named-range table:name="鋼筋數量" table:base-cell-address="$契約詳細表.$A$1" table:cell-range-address="#REF!"/>
        <table:named-range table:name="鋼筋運費" table:base-cell-address="$契約詳細表.$A$1" table:cell-range-address="#REF!"/>
        <table:named-expression table:name="面" table:base-cell-address="$契約詳細表.$A$1" table:expression="['file://Server/DATA/%E5%B0%8F%E5%8A%89%E5%82%99%E4%BB%BD%E6%AA%9489.11~91.02/%E5%8D%97%E6%8A%95%E7%B8%A3%E6%94%BF%E5%BA%9C/%E9%A0%90%E7%AE%97%E6%9B%B8/%E5%8D%97%E6%8A%95%E7%B8%A3%E6%94%BF%E5%BA%9C/%E6%B1%BA%E7%AE%97%E6%9B%B8/%E4%BB%A3%E5%A4%A9%E5%AE%AE%E5%89%8D%E5%A4%A7%E6%8E%92%E6%B0%B4%E6%BA%9D%E6%94%B9%E5%96%84%E5%B7%A5%E7%A8%8B.xls'#$'工程預算書 '.$U$21:.$AG$33]"/>
        <table:named-expression table:name="預算" table:base-cell-address="$契約詳細表.$A$1" table:expression="['file://Cjnet/d/My%20Documents/%E5%90%8D%E9%96%93/%E5%93%A1%E9%9B%86%E8%B7%AF%E5%BC%B5%E6%9F%84%E7%85%8C....%E8%AE%8A%E6%9B%B4.xls'#$'工程預算書 '.$U$21:.$AG$33]"/>
        <table:named-expression table:name="飲" table:base-cell-address="$契約詳細表.$A$1" table:expression="['file:///A:/work_fd/%E6%BA%AA%E5%B7%9E%E9%84%89/%E9%99%B8%E8%BB%8D%E8%B7%AF%E9%81%93%E8%B7%AF%E6%94%B9%E5%96%84%E5%B7%A5%E7%A8%8B0715.xls'#$''.$A$256:.$G$272]"/>
        <table:named-expression table:name="驗收紀錄2" table:base-cell-address="$契約詳細表.$A$1" table:expression="['file://Server/%E5%A4%A7%E9%9B%8B/Documents%20and%20Settings/Administrator/%E6%A1%8C%E9%9D%A2/work/9103/%E5%88%80%E7%9F%B3%E5%9D%913%E6%9C%9F/%E5%88%80%E7%9F%B3%E5%9D%91%E4%B8%89%E6%9C%9F/2/%E5%88%80%E7%9F%B3%E5%9D%91%E9%A0%90%E7%AE%97/%E9%8B%BC%E7%AD%8B%E6%95%B8%E9%87%8F.xls'#$''.$A$2:.$H$1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圓體" svg:font-family="細圓體" style:font-family-generic="roman" style:font-pitch="variable"/>
    <style:font-face style:name="華康仿宋體" svg:font-family="華康仿宋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">
      <number:number number:min-integer-digits="1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text>3</number:text>
      <number:number number:decimal-places="2" loext:min-decimal-places="2" number:min-integer-digits="2"/>
    </number:number-style>
    <number:number-style style:name="N166">
      <number:text>3</number:text>
      <number:number number:decimal-places="0" loext:min-decimal-places="0" number:min-integer-digits="2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7">
      <number:number number:decimal-places="2" loext:min-decimal-places="2" number:min-integer-digits="1" number:grouping="true"/>
      <number:text> </number:text>
    </number:number-style>
    <number:number-style style:name="N168">
      <number:number number:decimal-places="5" loext:min-decimal-places="5" number:min-integer-digits="1" number:grouping="true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min-integer-digits="1"/>
      <number:text>日</number:text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  <number:text> </number:text>
    </number:number-style>
    <number:number-style style:name="N177">
      <number:number number:decimal-places="0" loext:min-decimal-places="0" number:min-integer-digits="4">
        <number:embedded-text number:position="3">K+</number:embedded-text>
      </number:number>
    </number:number-style>
    <number:number-style style:name="N178">
      <number:number number:decimal-places="1" loext:min-decimal-places="1" number:min-integer-digits="1" number:grouping="true"/>
    </number:number-style>
    <number:number-style style:name="N179P0" style:volatile="true">
      <number:number number:decimal-places="3" loext:min-decimal-places="3" number:min-integer-digits="1"/>
      <number:text> </number:text>
    </number:number-style>
    <number:number-style style:name="N17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4" loext:min-decimal-places="4" number:min-integer-digits="1"/>
      <number:text> </number:text>
    </number:number-style>
    <number:number-style style:name="N18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0P0"/>
    </number:number-style>
    <number:number-style style:name="N181P0" style:volatile="true">
      <number:number number:decimal-places="5" loext:min-decimal-places="5" number:min-integer-digits="1"/>
      <number:text> </number:text>
    </number:number-style>
    <number:number-style style:name="N181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6" loext:min-decimal-places="6" number:min-integer-digits="1"/>
      <number:text> </number:text>
    </number:number-style>
    <number:number-style style:name="N182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2P0"/>
    </number:number-style>
    <number:number-style style:name="N183P0" style:volatile="true">
      <number:number number:decimal-places="7" loext:min-decimal-places="7" number:min-integer-digits="1"/>
      <number:text> </number:text>
    </number:number-style>
    <number:number-style style:name="N183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8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23" style:display-name="123" style:family="table-cell" style:parent-style-name="Default" style:data-style-name="N0">
      <style:table-cell-properties fo:border-bottom="none" style:cell-protect="protected" style:print-content="true" style:diagonal-bl-tr="none" style:diagonal-tl-br="none" fo:background-color="transparent" fo:border-left="2.49pt double-thin #000000" style:border-line-width-left="0.18mm 0.53mm 0.18mm" fo:padding="0.71mm" fo:border-right="none" style:rotation-align="none" fo:border-top="2.49pt double-thin #000000" style:border-line-width-top="0.18mm 0.53mm 0.18mm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Excel_5f_BuiltIn_5f_20_25__20_-_20_輔色1" style:display-name="Excel_BuiltIn_20% - 輔色1" style:family="table-cell" style:parent-style-name="Default">
      <style:table-cell-properties fo:background-color="#c0c0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99993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8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9966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66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80c0" style:diagonal-bl-tr="none" style:diagonal-tl-br="none" fo:border-left="none" fo:padding="0.71mm" fo:border-right="none" style:rotation-align="none" fo:border-top="none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cc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e3e3e3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996633" style:border-line-width-bottom="0.18mm 0.53mm 0.18mm" style:diagonal-bl-tr="none" style:diagonal-tl-br="none" fo:border-left="none" fo:padding="0.71mm" fo:border-right="none" style:rotation-align="none" fo:border-top="none"/>
      <style:text-properties fo:color="#9966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ame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Normal_20_-_20_Style1" style:display-name="Normal - Style1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1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itle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family="'CG Times (W1)'" style:font-family-generic="roman" style:font-pitch="variable" fo:font-size="9pt" fo:font-style="normal" fo:text-shadow="none" style:text-underline-style="none" fo:font-weight="normal" style:font-name-asian="CG Times (W1)" style:font-family-asian="'CG Times (W1)'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人工挖方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估驗明細" style:family="table-cell" style:parent-style-name="Default">
      <style:table-cell-properties style:cell-protect="protected" style:print-content="true" fo:padding="0.71mm"/>
    </style:style>
    <style:style style:name="估驗計價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family="標楷體" style:font-family-generic="script" fo:font-size="11pt" fo:font-style="normal" fo:text-shadow="none" style:text-underline-style="none" fo:font-weight="normal" style:font-name-asian="標楷體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初驗報告" style:family="table-cell" style:parent-style-name="Default">
      <style:table-cell-properties style:cell-protect="protected" style:print-content="true" fo:padding="0.71mm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單價分析表表格_5b_1_5d_" style:display-name="單價分析表表格[1]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圓體" fo:font-family="細圓體" style:font-family-generic="roman" style:font-pitch="variable" fo:font-size="12pt" fo:font-style="normal" fo:text-shadow="none" style:text-underline-style="none" fo:font-weight="normal" style:font-name-asian="細圓體" style:font-family-asian="細圓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復工報告" style:family="table-cell" style:parent-style-name="Default">
      <style:table-cell-properties style:cell-protect="protected" style:print-content="true" fo:padding="0.71mm"/>
    </style:style>
    <style:style style:name="挖方" style:family="table-cell" style:parent-style-name="Default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未定義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標題式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2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機械挖方" style:family="table-cell" style:parent-style-name="Default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華康中楷體" fo:font-family="華康中楷體" style:font-family-generic="modern" style:font-pitch="fixed" fo:font-size="10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0pt" style:font-style-asian="normal" style:font-weight-asian="normal" style:font-size-complex="10pt" style:font-style-complex="normal" style:font-weight-complex="normal"/>
    </style:style>
    <style:style style:name="竣工報告" style:family="table-cell" style:parent-style-name="Default">
      <style:table-cell-properties style:cell-protect="protected" style:print-content="true" fo:padding="0.71mm"/>
    </style:style>
    <style:style style:name="變更詳細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貨幣_5b_0_5d_" style:display-name="貨幣[0]" style:family="table-cell" style:parent-style-name="Default" style:data-style-name="N157">
      <style:table-cell-properties fo:padding="0.71mm"/>
    </style:style>
    <style:style style:name="開工報告" style:family="table-cell" style:parent-style-name="Default">
      <style:table-cell-properties style:cell-protect="protected" style:print-content="true" fo:padding="0.71mm"/>
    </style:style>
    <style:style style:name="附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仿宋體" fo:font-family="華康仿宋體" style:font-family-generic="roman" style:font-pitch="variable" fo:font-size="9pt" fo:font-style="normal" fo:text-shadow="none" style:text-underline-style="none" fo:font-weight="normal" style:font-name-asian="華康仿宋體" style:font-family-asian="華康仿宋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驗收證明" style:family="table-cell" style:parent-style-name="Default">
      <style:table-cell-properties style:cell-protect="protected" style:print-content="true" fo:padding="0.71mm"/>
    </style:style>
    <style:style style:name="Excel_5f_BuiltIn_5f_Comma" style:display-name="Excel_BuiltIn_Comma" style:family="table-cell" style:parent-style-name="Default" style:data-style-name="N16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06mm" fo:margin-bottom="24.99mm" fo:margin-left="11.01mm" fo:margin-right="11.99mm" style:first-page-number="continue" style:scale-to="94%" style:writing-mode="lr-tb"/>
      <style:header-style>
        <style:header-footer-properties fo:min-height="7.5mm" fo:margin-left="7.99mm" fo:margin-right="7mm" fo:margin-bottom="0mm"/>
      </style:header-style>
      <style:footer-style>
        <style:header-footer-properties fo:min-height="7.5mm" fo:margin-left="7.99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契約詳細表" style:display-name="PageStyle_契約詳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程 數 量 計 算 表 </dc:title>
    <meta:initial-creator>陳 姝 璇</meta:initial-creator>
    <meta:creation-date>1998-11-29T18:47:25</meta:creation-date>
    <dc:creator>蕭翔元</dc:creator>
    <dc:date>2018-12-03T10:25:47</dc:date>
    <meta:print-date>2016-04-29T16:40:24</meta:print-date>
    <meta:document-statistic meta:table-count="1" meta:cell-count="52" meta:object-count="0"/>
    <meta:generator>NDC_ODF_Application_Tools/1.0.3$Windows_X86_64 LibreOffice_project/8ad3e16aadc5e73175a2d44b1abec8638aa18880</meta:generator>
  </office:meta>
</office:document-meta>
</file>