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新虎尾橫堤段疏濬土石計畫-收入部分</text:p>
            <text:p>計畫地點：雲林縣莿桐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.0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[.F11]/21" office:value-type="float" office:value="0" calcext:value-type="float">
            <text:p>0.0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/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新虎尾橫堤段疏濬土石計畫-收入部分&#10;計畫地點：雲林縣莿桐鄉" calcext:value-type="string" table:number-columns-spanned="6" table:number-rows-spanned="1">
            <text:p>計畫名稱：107濁水溪新虎尾橫堤段疏濬土石計畫-收入部分</text:p>
            <text:p>計畫地點：雲林縣莿桐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58500" calcext:value-type="float">
            <text:p>58,500 </text:p>
          </table:table-cell>
          <table:table-cell table:style-name="ce50" table:formula="of:=[.F43]/[.D43]" office:value-type="float" office:value="0" calcext:value-type="float">
            <text:p>0.00 </text:p>
          </table:table-cell>
          <table:table-cell table:style-name="ce52" table:formula="of:=[.F9]" office:value-type="float" office:value="0" calcext:value-type="float">
            <text:p>0.00</text:p>
          </table:table-cell>
          <table:table-cell table:style-name="ce57" office:value-type="string" calcext:value-type="string">
            <text:p>數量相當為30,000立方公尺，每立方公尺以1.95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余富群</dc:creator>
    <dc:date>2018-08-02T14:07:10</dc:date>
    <meta:print-date>2016-04-29T16:40:24</meta:print-date>
    <meta:document-statistic meta:table-count="1" meta:cell-count="51" meta:object-count="0"/>
    <meta:generator>NDC_ODF_Application_Tools/1.0.3$Windows_X86_64 LibreOffice_project/8ad3e16aadc5e73175a2d44b1abec8638aa18880</meta:generator>
  </office:meta>
</office:document-meta>
</file>