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1.492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1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 style:font-weight-complex="bold"/>
    </style:style>
    <style:style style:name="P2" style:family="paragraph" style:parent-style-name="Standard" style:list-style-name="WW8Num19">
      <style:paragraph-properties fo:line-height="0.917cm" fo:text-align="justify" style:justify-single-word="false"/>
    </style:style>
    <style:style style:name="P3" style:family="paragraph" style:parent-style-name="Standard" style:list-style-name="WW8Num3">
      <style:paragraph-properties fo:line-height="0.917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 style:list-style-name="WW8Num19">
      <style:paragraph-properties fo:line-height="0.917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3">
      <style:paragraph-properties fo:margin-left="4.001cm" fo:margin-right="0cm" fo:line-height="0.917cm" fo:text-indent="-4.001cm" style:auto-text-indent="false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1.249cm" fo:margin-right="0cm" fo:line-height="0.917cm" fo:text-indent="0.988cm" style:auto-text-indent="false" style:snap-to-layout-grid="false"/>
      <style:text-properties fo:font-size="14pt" style:font-name-asian="標楷體" style:font-size-asian="14pt" style:font-size-complex="16pt"/>
    </style:style>
    <style:style style:name="P8" style:family="paragraph" style:parent-style-name="Standard">
      <style:paragraph-properties fo:margin-top="0.106cm" fo:margin-bottom="0.106cm" loext:contextual-spacing="false" style:snap-to-layout-grid="false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11" style:family="paragraph" style:parent-style-name="Standard">
      <style:paragraph-properties fo:margin-top="0.106cm" fo:margin-bottom="0.106cm" loext:contextual-spacing="false" style:snap-to-layout-grid="false"/>
      <style:text-properties fo:font-size="14pt" style:font-name-asian="標楷體" style:font-size-asian="14pt" style:font-size-complex="16pt"/>
    </style:style>
    <style:style style:name="P12" style:family="paragraph" style:parent-style-name="Standard" style:list-style-name="WW8Num38">
      <style:paragraph-properties fo:margin-top="0.106cm" fo:margin-bottom="0.106cm" loext:contextual-spacing="false" style:snap-to-layout-grid="false"/>
      <style:text-properties fo:font-size="14pt" style:font-name-asian="標楷體" style:font-size-asian="14pt" style:font-size-complex="16pt"/>
    </style:style>
    <style:style style:name="P13" style:family="paragraph" style:parent-style-name="Standard" style:list-style-name="WW8Num38">
      <style:paragraph-properties fo:margin-top="0.106cm" fo:margin-bottom="0.106cm" loext:contextual-spacing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6pt"/>
    </style:style>
    <style:style style:name="T9" style:family="text">
      <style:text-properties fo:font-size="14pt" style:font-name-asian="標楷體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南市一級海岸防護計畫(草案)公聽會</text:span></text:p>
      <text:p text:style-name="P1">議程</text:p>
      <text:list xml:id="list733153398576399944" text:style-name="WW8Num3">
        <text:list-item>
          <text:p text:style-name="P3">背景說明</text:p>
        </text:list-item>
      </text:list>
      <text:list xml:id="list593108739639639232" text:style-name="WW8Num19">
        <text:list-item>
          <text:p text:style-name="P4">為維繫自然系統、確保自然海岸零損失、因應氣候變遷、防治海岸災害與環境破壞、保護與復育海岸資源、推動海岸整合管理，並促進海岸地區之永續發展，海岸管理法(以下簡稱本法)業於民國104年2月4日公布施行。</text:p>
        </text:list-item>
        <text:list-item>
          <text:p text:style-name="P2"><text:span text:style-name="T6">為保護、防護、利用及管理海岸地區土地，內政部業依本法第8條及第44條規定，於民國106年2月6日公告實施「整體海岸管理計畫」，並指定一級及二級海岸防護區位及其海岸防護計畫擬訂機關與期限。其中，臺南海岸災害具有高潛勢暴潮溢淹、中潛勢以上之海岸侵蝕與中潛勢以上之地層下陷，歸類為一級海岸防護區位，依本法第14條，本部水利署應劃設臺南市一級海岸防護區、擬訂「臺南市一級海岸防護計畫」，並於3年內(即民國109年2月6日前)公告實施。</text:span></text:p>
        </text:list-item>
        <text:list-item>
          <text:p text:style-name="P2"><text:span text:style-name="T6">為擬訂「臺南市一級海岸防護計畫」，本局已研訂完成「臺南市海岸防護整合規劃」，並於民國107年10月3日召開「臺南海岸</text:span><text:span text:style-name="T6">(</text:span><text:span text:style-name="T6">一級防護區</text:span><text:span text:style-name="T6">)</text:span><text:span text:style-name="T6">防護計畫</text:span><text:span text:style-name="T6">(</text:span><text:span text:style-name="T6">初稿</text:span><text:span text:style-name="T6">)</text:span><text:span text:style-name="T6">」報告書審查會議，並於民國108年5月14日由經濟部水利署召開「臺南市一級海岸防護計畫</text:span><text:span text:style-name="T6">(</text:span><text:span text:style-name="T6">初稿</text:span><text:span text:style-name="T6">)</text:span><text:span text:style-name="T6">」報告書審查會議，完成「臺南市一級海岸防護計畫</text:span><text:span text:style-name="T6">(</text:span><text:span text:style-name="T6">草案</text:span><text:span text:style-name="T6">)</text:span><text:span text:style-name="T6">」。</text:span></text:p>
        </text:list-item>
        <text:list-item>
          <text:p text:style-name="P2"><text:span text:style-name="T6">依本法第9條規定，海岸防護計畫(草案)擬定完成後，應提「內政部海岸管理審議小組」審議同意後，報行政院核定後公告實施。審議前應公開展覽30日及舉行公聽會，俾廣泛蒐集意見，併同審議，爰召開本公聽會。</text:span></text:p>
        </text:list-item>
        <text:list-item>
          <text:p text:style-name="P2"><text:span text:style-name="T6">「臺南市一級海岸防護計畫</text:span><text:span text:style-name="T6">(</text:span><text:span text:style-name="T6">草案</text:span><text:span text:style-name="T6">)</text:span><text:span text:style-name="T6">」相關內容及會議研商結果等，皆已於經濟部水利署全球資訊網(公告訊息/一級海岸防護計畫)及水利規劃試驗所全球資訊網/動態報導及本局(公告訊息/海岸防護計畫專區)內公開，任何有興趣之公民團體皆可至該網站閱覽及下載參用。</text:span></text:p>
        </text:list-item>
      </text:list>
      <text:list xml:id="list13256209858958" text:continue-list="list733153398576399944" text:style-name="WW8Num3">
        <text:list-item>
          <text:p text:style-name="P6">時程表</text:p>
        </text:list-item>
      </text:list>
      <text:p text:style-name="P7">本局於民國108年8月16日上午9點舉行本計畫(草案)公聽會，時段及程序如下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時段</text:p>
          </table:table-cell>
          <table:table-cell table:style-name="表格1.B1" office:value-type="string">
            <text:p text:style-name="P10">程序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9:00~9:30</text:span></text:p>
          </table:table-cell>
          <table:table-cell table:style-name="表格1.B1" office:value-type="string">
            <text:p text:style-name="P11">報到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9:30~9:40</text:span></text:p>
          </table:table-cell>
          <table:table-cell table:style-name="表格1.B1" office:value-type="string">
            <text:p text:style-name="P11">主持人致詞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9:40~10:10</text:span></text:p>
          </table:table-cell>
          <table:table-cell table:style-name="表格1.B1" office:value-type="string">
            <text:p text:style-name="P8"><text:span text:style-name="T8">臺南市一級海岸防護計畫(草案)重點說明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10:10~12:10</text:span></text:p>
          </table:table-cell>
          <table:table-cell table:style-name="表格1.B1" office:value-type="string">
            <text:p text:style-name="P11">綜合座談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12:10</text:span><text:span text:style-name="T8">~1</text:span><text:span text:style-name="T8">2</text:span><text:span text:style-name="T8">:</text:span><text:span text:style-name="T8">2</text:span><text:span text:style-name="T8">0</text:span></text:p>
          </table:table-cell>
          <table:table-cell table:style-name="表格1.B1" office:value-type="string">
            <text:p text:style-name="P11">結論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12:20</text:span></text:p>
          </table:table-cell>
          <table:table-cell table:style-name="表格1.B1" office:value-type="string">
            <text:p text:style-name="P11">散會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1">備註：</text:p>
            <text:list xml:id="list3230345007839325523" text:style-name="WW8Num38">
              <text:list-item>
                <text:p text:style-name="P13"><text:span text:style-name="T8">發言者請先遞交發言單，發言單請洽作業單位領取。</text:span></text:p>
              </text:list-item>
              <text:list-item>
                <text:p text:style-name="P13"><text:span text:style-name="T8">表達意見應簡明扼要，每人以5分鐘為原則(按鈴：第4分鐘時，按鈴1聲提醒；第5分鐘時，按鈴2聲提醒)，並請說明所屬團體名稱及姓名，以利整理會議紀錄。</text:span></text:p>
              </text:list-item>
              <text:list-item>
                <text:p text:style-name="P12">主席並得視會議情形，在徵詢參與人原同意後，調整發言時間。</text:p>
              </text:list-item>
            </text:list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項目符號" style:family="paragraph" style:parent-style-name="Standard" style:list-style-name="WW8Num1">
      <style:paragraph-properties fo:margin-top="0cm" fo:margin-bottom="0cm" loext:contextual-spacing="tru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圖表目錄" style:family="paragraph" style:parent-style-name="Standard" style:next-style-name="Standard">
      <style:paragraph-properties fo:margin-left="0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報告-表說" style:family="paragraph" style:parent-style-name="圖表目錄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orphans="0" fo:widows="0" fo:text-indent="-1.27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3.39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931cm" fo:margin-left="2.91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847cm" fo:margin-left="4.313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5.159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6.006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853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699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546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9.393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0.239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11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1.752cm" fo:margin-right="1.247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石採取法修正草案總說明</dc:title>
    <meta:initial-creator>szulinwang</meta:initial-creator>
    <meta:creation-date>2019-06-10T16:52:00</meta:creation-date>
    <dc:creator>謝錦志</dc:creator>
    <dc:date>2019-07-30T09:51:00</dc:date>
    <meta:print-date>2019-06-10T12:20:00</meta:print-date>
    <meta:editing-cycles>11</meta:editing-cycles>
    <meta:editing-duration>PT20M</meta:editing-duration>
    <meta:document-statistic meta:table-count="1" meta:image-count="0" meta:object-count="0" meta:page-count="2" meta:paragraph-count="29" meta:word-count="922" meta:character-count="989" meta:non-whitespace-character-count="989"/>
    <meta:generator>LibreOffice/5.1.2.2$Windows_x86 LibreOffice_project/d3bf12ecb743fc0d20e0be0c58ca359301eb705f</meta:generator>
  </office:meta>
</office:document-meta>
</file>