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7cm" table:align="center" style:writing-mode="lr-tb"/>
    </style:style>
    <style:style style:name="表格1.A" style:family="table-column">
      <style:table-column-properties style:column-width="3.903cm"/>
    </style:style>
    <style:style style:name="表格1.B" style:family="table-column">
      <style:table-column-properties style:column-width="14.6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773cm" fo:keep-together="auto"/>
    </style:style>
    <style:style style:name="P1" style:family="paragraph" style:parent-style-name="Standard">
      <style:paragraph-properties fo:line-height="0.882cm" style:text-autospace="none" style:punctuation-wrap="simple" style:line-break="normal"/>
    </style:style>
    <style:style style:name="P2" style:family="paragraph" style:parent-style-name="Standard">
      <style:paragraph-properties fo:line-height="0.882cm" style:text-autospace="none" style:punctuation-wrap="simple" style:line-break="normal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fo:text-align="center" style:justify-single-word="false" style:text-autospace="none" style:punctuation-wrap="simple" style:line-break="normal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style:text-autospace="none" style:punctuation-wrap="simple" style:line-break="normal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line-height="0.882cm" style:text-autospace="none" style:punctuation-wrap="simple" style:line-break="normal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line-height="0.882cm" fo:text-align="center" style:justify-single-word="false" style:text-autospace="none" style:punctuation-wrap="simple" style:line-break="normal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line-height="0.882cm" style:text-autospace="none" style:punctuation-wrap="simple" style:line-break="normal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882cm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706cm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3" style:family="paragraph" style:parent-style-name="Standard">
      <style:paragraph-properties fo:line-height="0.706cm"/>
      <style:text-properties fo:color="#000000" style:font-name="標楷體" fo:font-size="16pt" style:letter-kerning="true" style:font-name-asian="標楷體" style:font-size-asian="16pt" style:font-name-complex="細明體" style:font-size-complex="16pt"/>
    </style:style>
    <style:style style:name="P14" style:family="paragraph" style:parent-style-name="Standard">
      <style:paragraph-properties fo:line-height="0.882cm" style:text-autospace="none" style:punctuation-wrap="simple" style:line-break="normal"/>
    </style:style>
    <style:style style:name="P15" style:family="paragraph" style:parent-style-name="Standard" style:list-style-name="WW8Num5">
      <style:paragraph-properties fo:margin-top="0cm" fo:margin-bottom="0.318cm" loext:contextual-spacing="false"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list-style-name="WW8Num5">
      <style:paragraph-properties fo:margin-top="0cm" fo:margin-bottom="0.318cm" loext:contextual-spacing="false" fo:line-height="0.882cm"/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P17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15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 style:list-style-name="WW8Num1">
      <style:paragraph-properties fo:margin-left="1.251cm" fo:margin-right="0cm" fo:margin-top="0cm" fo:margin-bottom="0.318cm" loext:contextual-spacing="false" fo:line-height="0.88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list-style-name="WW8Num1">
      <style:paragraph-properties fo:margin-left="1.251cm" fo:margin-right="0cm" fo:margin-top="0cm" fo:margin-bottom="0.318cm" loext:contextual-spacing="false" fo:line-height="0.88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P20" style:family="paragraph" style:parent-style-name="Standard">
      <style:paragraph-properties fo:margin-left="0.004cm" fo:margin-right="0cm" fo:line-height="0.882cm" fo:text-indent="0cm" style:auto-text-indent="false" style:text-autospace="none" style:punctuation-wrap="simple" style:line-break="normal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HTML_20_預設格式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style:paragraph-properties fo:line-height="0.564cm" fo:text-align="center" style:writing-mode="lr-tb"/>
    </style:style>
    <style:style style:name="P24" style:family="paragraph">
      <loext:graphic-properties draw:fill="solid" draw:fill-color="#ffffff"/>
      <style:paragraph-properties fo:line-height="0.564cm" fo:text-align="center" style:writing-mode="lr-tb"/>
    </style:style>
    <style:style style:name="P25" style:family="paragraph">
      <style:paragraph-properties fo:text-align="center" style:writing-mode="lr-tb"/>
    </style:style>
    <style:style style:name="P26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7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51cm" fo:min-width="2.6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43cm" fo:min-width="3.3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經濟部水利署及所屬機關受理人民陳情請願案件作業注意事項</text:p>
      <text:list xml:id="list4805866570828997385" text:style-name="WW8Num1">
        <text:list-item>
          <text:p text:style-name="P18">經濟部水利署（以下簡稱本署）及所屬機關為加強為民服務，有效處理人民陳情請願案件，特訂定本注意事項。</text:p>
        </text:list-item>
        <text:list-item>
          <text:p text:style-name="P18">各機關處理人民陳情請願案件時，應由人民所陳事項之業務主辦單位受理並協調相關單位處理；非屬收受單位權責者，應移送主管單位處理。</text:p>
        </text:list-item>
        <text:list-item>
          <text:p text:style-name="P18">處理陳情請願案件之窗口為業務相關單位主管，單位主管因差假不在時，應指定代理人處理。</text:p>
        </text:list-item>
        <text:list-item>
          <text:p text:style-name="P18">各機關秘書或政風單位接獲人民陳情請願案件時，應迅即移由各業務主辦單位處理回應。如人民有非理性訴求時，各機關政風單位應會同秘書單位派員協助安全維護。</text:p>
        </text:list-item>
        <text:list-item>
          <text:p text:style-name="P19">遇有緊急狀況，各單位應優先迅即通知警察機關依法令規定處理，並通報機關首長及相關單位。</text:p>
        </text:list-item>
        <text:list-item>
          <text:p text:style-name="P18">人民陳情請願案件有保密之必要者，受理機關應予保密。</text:p>
        </text:list-item>
        <text:list-item>
          <text:p text:style-name="P18">處理人民陳情請願案件績效優良者，受理單位得提報其機關考績委員會敘獎；對於違反法令規定者，應按情節輕重，依有關規定予以懲處。</text:p>
        </text:list-item>
        <text:list-item>
          <text:p text:style-name="P18">本注意事項未規定者，依行政院及所屬各機關處理人民陳情案件要點規定辦理。</text:p>
        </text:list-item>
      </text:list>
      <text:p text:style-name="P21"/>
      <text:p text:style-name="P21"/>
      <text:p text:style-name="P21"/>
      <text:p text:style-name="P21"/>
      <text:p text:style-name="P6"/>
      <text:p text:style-name="P6"><text:soft-page-break/>附圖</text:p>
      <text:p text:style-name="P7">經濟部水利署及所屬機關受理人民陳情請願案件之流程圖</text:p>
      <text:p text:style-name="P9"/>
      <text:p text:style-name="P10"/>
      <text:p text:style-name="P10"><draw:frame draw:style-name="fr1" draw:name="框架1" text:anchor-type="char" svg:x="8.878cm" svg:y="0.527cm" svg:width="6.904cm" svg:height="1.6cm" draw:z-index="8"><draw:text-box><text:p text:style-name="P4">建立受理單位、代理制度</text:p></draw:text-box></draw:frame><draw:line text:anchor-type="char" draw:z-index="19" draw:style-name="gr4" draw:text-style-name="P22" svg:x1="1.588cm" svg:y1="0.423cm" svg:x2="1.588cm" svg:y2="6.456cm"><text:p/></draw:line></text:p>
      <text:p text:style-name="P10"/>
      <text:p text:style-name="P10"><draw:line text:anchor-type="char" draw:z-index="5" draw:style-name="gr1" draw:text-style-name="P22" svg:x1="12.187cm" svg:y1="0.436cm" svg:x2="12.189cm" svg:y2="2.024cm"><text:p/></draw:line><draw:frame draw:style-name="fr2" draw:name="框架2" text:anchor-type="char" svg:x="0.318cm" svg:y="0.776cm" svg:width="1.588cm" svg:height="2.54cm" draw:z-index="16"><draw:text-box><text:p text:style-name="Standard"><text:span text:style-name="T3">前置階段</text:span></text:p></draw:text-box></draw:frame></text:p>
      <text:p text:style-name="P10"><draw:custom-shape text:anchor-type="char" draw:z-index="6" draw:style-name="gr2" draw:text-style-name="P24" svg:width="6.351cm" svg:height="3.811cm" svg:x="9.022cm" svg:y="0.37cm"><text:p text:style-name="P23"><text:span text:style-name="T6">業務主辦單位受理並協調相關單位</text:span><text:span text:style-name="T7">處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框架3" text:anchor-type="char" svg:x="3.064cm" svg:y="0.093cm" svg:width="4.787cm" svg:height="2.776cm" draw:z-index="7"><draw:text-box><text:p text:style-name="P11"><text:span text:style-name="T3">窗口為單位主管，主管因差假不在時，應指定代理人處理。</text:span></text:p></draw:text-box></draw:frame></text:p>
      <text:p text:style-name="P10"/>
      <text:p text:style-name="P10"/>
      <text:p text:style-name="P10"><draw:line text:anchor-type="char" draw:z-index="14" draw:style-name="gr1" draw:text-style-name="P22" svg:x1="8.891cm" svg:y1="0cm" svg:x2="7.938cm" svg:y2="0cm"><text:p/></draw:line></text:p>
      <text:p text:style-name="P10"><draw:line text:anchor-type="char" draw:z-index="4" draw:style-name="gr1" draw:text-style-name="P22" svg:x1="12.197cm" svg:y1="0.326cm" svg:x2="12.199cm" svg:y2="1.914cm"><text:p/></draw:line></text:p>
      <text:p text:style-name="P10"><draw:line text:anchor-type="char" draw:z-index="20" draw:style-name="gr4" draw:text-style-name="P22" svg:x1="1.588cm" svg:y1="0.212cm" svg:x2="1.588cm" svg:y2="7.832cm"><text:p/></draw:line></text:p>
      <text:p text:style-name="P10"><draw:custom-shape text:anchor-type="char" draw:z-index="10" draw:style-name="gr3" draw:text-style-name="P26" svg:width="5.478cm" svg:height="2.4cm" svg:x="9.613cm" svg:y="0.194cm"><text:p text:style-name="P25"><text:span text:style-name="T6">處理陳情請願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4" text:anchor-type="char" svg:x="2.845cm" svg:y="0.517cm" svg:width="5.119cm" svg:height="1.485cm" draw:z-index="9"><draw:text-box><text:p text:style-name="P4">適當方式</text:p></draw:text-box></draw:frame></text:p>
      <text:p text:style-name="P10"><draw:line text:anchor-type="char" draw:z-index="13" draw:style-name="gr1" draw:text-style-name="P22" svg:x1="9.526cm" svg:y1="0.635cm" svg:x2="7.938cm" svg:y2="0.635cm"><text:p/></draw:line></text:p>
      <text:p text:style-name="P10"><draw:frame draw:style-name="fr2" draw:name="框架5" text:anchor-type="char" svg:x="0.318cm" svg:y="0.141cm" svg:width="1.588cm" svg:height="2.54cm" draw:z-index="17"><draw:text-box><text:p text:style-name="Standard"><text:span text:style-name="T3">處理階段</text:span></text:p></draw:text-box></draw:frame></text:p>
      <text:p text:style-name="P10"><draw:line text:anchor-type="char" draw:z-index="12" draw:style-name="gr1" draw:text-style-name="P22" svg:x1="12.224cm" svg:y1="0.37cm" svg:x2="12.226cm" svg:y2="1.64cm"><text:p/></draw:line></text:p>
      <text:p text:style-name="P10"/>
      <text:p text:style-name="P10"><draw:frame draw:style-name="fr1" draw:name="框架6" text:anchor-type="char" svg:x="2.845cm" svg:y="0.411cm" svg:width="5.006cm" svg:height="2.247cm" draw:z-index="3"><draw:text-box><text:p text:style-name="P5">通知警察機關</text:p><text:p text:style-name="P5">取締違法</text:p></draw:text-box></draw:frame><draw:frame draw:style-name="fr1" draw:name="框架7" text:anchor-type="char" svg:x="9.513cm" svg:y="0.199cm" svg:width="5.422cm" svg:height="2.565cm" draw:z-index="2"><draw:text-box><text:p text:style-name="P12"/><text:p text:style-name="P13">遇有緊急狀況</text:p></draw:text-box></draw:frame></text:p>
      <text:p text:style-name="P10"/>
      <text:p text:style-name="P10"><draw:line text:anchor-type="char" draw:z-index="15" draw:style-name="gr1" draw:text-style-name="P22" svg:x1="9.526cm" svg:y1="0cm" svg:x2="7.938cm" svg:y2="0cm"><text:p/></draw:line></text:p>
      <text:p text:style-name="P10"><draw:line text:anchor-type="char" draw:z-index="11" draw:style-name="gr1" draw:text-style-name="P22" svg:x1="12.275cm" svg:y1="0.529cm" svg:x2="12.277cm" svg:y2="2.884cm"><text:p/></draw:line></text:p>
      <text:p text:style-name="P10"><draw:line text:anchor-type="char" draw:z-index="21" draw:style-name="gr4" draw:text-style-name="P22" svg:x1="1.588cm" svg:y1="0.423cm" svg:x2="1.588cm" svg:y2="4.233cm"><text:p/></draw:line><draw:frame draw:style-name="fr3" draw:name="框架8" text:anchor-type="char" svg:x="12.383cm" svg:y="0.106cm" svg:width="3.993cm" svg:height="1.27cm" draw:z-index="0"><draw:text-box><text:p text:style-name="Standard"/></draw:text-box></draw:frame></text:p>
      <text:p text:style-name="P10"><draw:frame draw:style-name="fr2" draw:name="框架9" text:anchor-type="char" svg:x="0.318cm" svg:y="0.318cm" svg:width="1.588cm" svg:height="2.54cm" draw:z-index="18"><draw:text-box><text:p text:style-name="Standard"><text:span text:style-name="T3">事後階段</text:span></text:p></draw:text-box></draw:frame></text:p>
      <text:p text:style-name="P10"><draw:frame draw:style-name="fr1" draw:name="框架10" text:anchor-type="char" svg:x="9.363cm" svg:y="0.686cm" svg:width="5.872cm" svg:height="1.93cm" draw:z-index="1"><draw:text-box><text:p text:style-name="P5">適時回復陳情請願人並妥善處理結案。</text:p><text:p text:style-name="P5"/></draw:text-box></draw:frame></text:p>
      <text:p text:style-name="P10"/>
      <text:p text:style-name="P10"/>
      <text:p text:style-name="P1"><text:soft-page-break/>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經濟部水利署及所屬機關受理人民陳情請願案件之任務分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機關單位</text:p>
          </table:table-cell>
          <table:table-cell table:style-name="表格1.B2" office:value-type="string">
            <text:p text:style-name="P3">分 <text:s text:c="3"/>工 <text:s text:c="3"/>事 <text:s text:c="3"/>項</text:p>
          </table:table-cell>
        </table:table-row>
        <table:table-row table:style-name="表格1.2">
          <table:table-cell table:style-name="表格1.A3" office:value-type="string">
            <text:p text:style-name="P2">業務權責機關（單位）</text:p>
          </table:table-cell>
          <table:table-cell table:style-name="表格1.A1" office:value-type="string">
            <text:list xml:id="list2317805194762673766" text:style-name="WW8Num5">
              <text:list-item>
                <text:p text:style-name="P15">各機關處理人民陳情請願案件時，應由人民所陳事項之業務主辦單位受理並協調相關單位處理；非屬收受單位權責者，應移送主管單位處理。</text:p>
              </text:list-item>
              <text:list-item>
                <text:p text:style-name="P15">處理陳情請願案件之窗口為單位主管，單位主管因差假不在時，應指定代理人處理。</text:p>
              </text:list-item>
              <text:list-item>
                <text:p text:style-name="P16">遇有緊急狀況，各單位應優先迅即通知警察機關依法令規定處理，並通報機關首長及相關單位。</text:p>
              </text:list-item>
            </text:list>
          </table:table-cell>
        </table:table-row>
        <table:table-row table:style-name="表格1.4">
          <table:table-cell table:style-name="表格1.A3" office:value-type="string">
            <text:p text:style-name="P2">秘書或政風單位</text:p>
          </table:table-cell>
          <table:table-cell table:style-name="表格1.A1" office:value-type="string">
            <text:p text:style-name="P20">各機關秘書或政風單位接獲人民陳情請願案件時，應迅即移由各業務主辦單位處理回應。如人民有非理性訴求時，各機關政風單位應會同秘書單位派員協助安全維護。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一_3001_" style:display-name="一、" style:family="paragraph" style:parent-style-name="Standard">
      <style:paragraph-properties fo:margin-left="1cm" fo:margin-right="0cm" fo:margin-top="0.318cm" fo:margin-bottom="0.318cm" loext:contextual-spacing="false" fo:text-align="justify" style:justify-single-word="false" fo:text-indent="-1cm" style:auto-text-indent="false"/>
      <style:text-properties style:font-name="Arial" fo:font-family="Arial" style:font-family-generic="swiss" style:font-pitch="variable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.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本文縮排_20_2_20_字元" style:display-name="本文縮排 2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199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</dc:title>
    <meta:initial-creator>政風室劉珈汝</meta:initial-creator>
    <meta:creation-date>2014-10-01T10:58:00</meta:creation-date>
    <dc:creator>吳靜綿</dc:creator>
    <dc:date>2014-10-02T09:32:00</dc:date>
    <meta:editing-cycles>11</meta:editing-cycles>
    <meta:editing-duration>PT7M</meta:editing-duration>
    <meta:document-statistic meta:table-count="1" meta:image-count="0" meta:object-count="0" meta:page-count="3" meta:paragraph-count="31" meta:word-count="814" meta:character-count="829" meta:non-whitespace-character-count="817"/>
    <meta:generator>NDC_ODF_Application_Tools/1.0.3$Windows_X86_64 LibreOffice_project/8ad3e16aadc5e73175a2d44b1abec8638aa18880</meta:generator>
  </office:meta>
</office:document-meta>
</file>