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新細明體" style:font-family-generic="modern"/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 fo:text-align="justify" style:justify-single-word="false"/>
    </style:style>
    <style:style style:name="P2" style:family="paragraph" style:parent-style-name="Standard">
      <style:paragraph-properties fo:line-height="0.847cm" fo:text-align="center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706cm" fo:text-align="center" style:justify-single-word="false"/>
      <style:text-properties fo:font-size="14pt" fo:letter-spacing="0.035cm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fo:letter-spacing="0.035cm" style:font-name-asian="標楷體" style:font-size-asian="14pt"/>
    </style:style>
    <style:style style:name="P5" style:family="paragraph" style:parent-style-name="Standard">
      <style:paragraph-properties fo:line-height="0.776cm" fo:text-align="center" style:justify-single-word="false"/>
      <style:text-properties fo:font-size="14pt" fo:letter-spacing="0.035cm" style:font-name-asian="標楷體" style:font-size-asian="14pt"/>
    </style:style>
    <style:style style:name="P6" style:family="paragraph" style:parent-style-name="Standard">
      <style:text-properties style:font-name="全真楷書" fo:font-size="14pt" style:font-name-asian="標楷體" style:font-size-asian="14pt" style:font-size-complex="18pt"/>
    </style:style>
    <style:style style:name="P7" style:family="paragraph" style:parent-style-name="Standard">
      <style:text-properties style:font-name="全真楷書" fo:font-size="14pt" fo:language="zh" fo:country="TW" style:font-name-asian="全真楷書" style:font-size-asian="14pt" style:language-asian="zh" style:country-asian="TW"/>
    </style:style>
    <style:style style:name="P8" style:family="paragraph" style:parent-style-name="Standard">
      <style:text-properties style:font-name="全真楷書" fo:font-size="14pt" style:font-name-asian="全真楷書" style:font-size-asian="14pt"/>
    </style:style>
    <style:style style:name="P9" style:family="paragraph" style:parent-style-name="Standard">
      <style:text-properties style:font-name="全真楷書" fo:font-size="14pt" style:font-name-asian="全真楷書" style:font-size-asian="14pt" style:font-name-complex="全真楷書"/>
    </style:style>
    <style:style style:name="P10" style:family="paragraph" style:parent-style-name="Standard">
      <style:paragraph-properties fo:line-height="0.706cm" fo:text-align="center" style:justify-single-word="false"/>
    </style:style>
    <style:style style:name="P11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423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635cm"/>
      <style:text-properties style:font-name="標楷體" fo:font-size="14pt" fo:letter-spacing="-0.021cm" style:font-name-asian="標楷體" style:font-size-asian="14pt" style:font-name-complex="標楷體" style:font-size-complex="14pt"/>
    </style:style>
    <style:style style:name="P14" style:family="paragraph" style:parent-style-name="Standard"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76cm" fo:text-align="center" style:justify-single-word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Text_20_body">
      <style:paragraph-properties fo:line-height="0.706cm" fo:text-align="center" style:justify-single-word="false"/>
    </style:style>
    <style:style style:name="P18" style:family="paragraph" style:parent-style-name="Text_20_body">
      <style:paragraph-properties fo:line-height="0.706cm" fo:text-align="center" style:justify-single-word="false"/>
      <style:text-properties fo:letter-spacing="0.018cm" style:font-name-asian="標楷體"/>
    </style:style>
    <style:style style:name="P19" style:family="paragraph" style:parent-style-name="本文_20_3">
      <style:paragraph-properties fo:line-height="0.635cm"/>
    </style:style>
    <style:style style:name="P20" style:family="paragraph" style:parent-style-name="本文_20_3">
      <style:paragraph-properties fo:line-height="0.635cm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P22" style:family="paragraph">
      <style:paragraph-properties fo:text-align="center" style:writing-mode="lr-tb"/>
    </style:style>
    <style:style style:name="P2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fo:letter-spacing="0.018cm" style:font-name-asian="標楷體" style:font-size-asian="14pt"/>
    </style:style>
    <style:style style:name="T5" style:family="text">
      <style:text-properties fo:font-size="14pt" fo:letter-spacing="0.007cm" style:font-name-asian="標楷體" style:font-size-asian="14pt" style:font-size-complex="14pt"/>
    </style:style>
    <style:style style:name="T6" style:family="text">
      <style:text-properties fo:font-size="14pt" fo:letter-spacing="-0.018cm" style:font-name-asian="標楷體" style:font-size-asian="14pt" style:font-size-complex="14pt"/>
    </style:style>
    <style:style style:name="T7" style:family="text">
      <style:text-properties fo:font-size="14pt" fo:letter-spacing="0.035cm" style:font-name-asian="標楷體" style:font-size-asian="14pt"/>
    </style:style>
    <style:style style:name="T8" style:family="text">
      <style:text-properties fo:letter-spacing="0.018cm" style:font-name-asian="標楷體"/>
    </style:style>
    <style:style style:name="T9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tracked-changes text:track-changes="false">
        <text:changed-region xml:id="ct1403569980448" text:id="ct1403569980448">
          <text:insertion>
            <office:change-info>
              <dc:creator>n222584143</dc:creator>
              <dc:date>2012-06-06T15:17:00</dc:date>
            </office:change-info>
          </text:insertion>
        </text:changed-region>
        <text:changed-region xml:id="ct1403569985600" text:id="ct1403569985600">
          <text:insertion>
            <office:change-info>
              <dc:creator>n222584143</dc:creator>
              <dc:date>2012-06-06T15:18:00</dc:date>
            </office:change-info>
          </text:insertion>
        </text:changed-region>
        <text:changed-region xml:id="ct1403569982240" text:id="ct1403569982240">
          <text:insertion>
            <office:change-info>
              <dc:creator>n222584143</dc:creator>
              <dc:date>2012-06-06T15:14:00</dc:date>
            </office:change-info>
          </text:insertion>
        </text:changed-region>
        <text:changed-region xml:id="ct1403569982464" text:id="ct1403569982464">
          <text:insertion>
            <office:change-info>
              <dc:creator>n222584143</dc:creator>
              <dc:date>2012-06-06T15:14:00</dc:date>
            </office:change-info>
          </text:insertion>
        </text:changed-region>
        <text:changed-region xml:id="ct1403569981792" text:id="ct1403569981792">
          <text:insertion>
            <office:change-info>
              <dc:creator>n222584143</dc:creator>
              <dc:date>2012-06-06T15:21:00</dc:date>
            </office:change-info>
          </text:insertion>
        </text:changed-region>
        <text:changed-region xml:id="ct1403569982016" text:id="ct1403569982016">
          <text:insertion>
            <office:change-info>
              <dc:creator>n222584143</dc:creator>
              <dc:date>2012-06-06T15:22:00</dc:date>
            </office:change-info>
          </text:insertion>
        </text:changed-region>
        <text:changed-region xml:id="ct1403569981120" text:id="ct1403569981120">
          <text:insertion>
            <office:change-info>
              <dc:creator>n222584143</dc:creator>
              <dc:date>2012-06-06T15:21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經濟部水利署第四河川局電子信箱信件處理流程圖</text:span></text:p>
      <text:p text:style-name="P6"/>
      <text:p text:style-name="P7"><draw:frame draw:style-name="fr1" draw:name="框架1" text:anchor-type="char" svg:x="7.276cm" svg:y="0.326cm" svg:width="2.91cm" svg:height="2.593cm" draw:z-index="33"><draw:text-box><text:p text:style-name="P19"><text:change-start text:change-id="ct1403569980448"/>署長電子信箱信件</text:p><text:p text:style-name="Standard"><text:change-end text:change-id="ct1403569980448"/></text:p></draw:text-box></draw:frame><draw:frame draw:style-name="fr1" draw:name="框架2" text:anchor-type="char" svg:x="10.769cm" svg:y="0.326cm" svg:width="2.358cm" svg:height="2.593cm" draw:z-index="6"><draw:text-box><text:p text:style-name="P1"><text:span text:style-name="T3">部長電</text:span><text:span text:style-name="T4">子信箱</text:span><text:span text:style-name="T3">信件</text:span></text:p></draw:text-box></draw:frame><draw:frame draw:style-name="fr1" draw:name="框架3" text:anchor-type="char" svg:x="13.626cm" svg:y="0.326cm" svg:width="2.358cm" svg:height="2.593cm" draw:z-index="7"><draw:text-box><text:p text:style-name="P1"><text:span text:style-name="T5">院長電</text:span><text:span text:style-name="T6">子信箱</text:span><text:span text:style-name="T5">信件</text:span></text:p></draw:text-box></draw:frame><draw:frame draw:style-name="fr1" draw:name="框架4" text:anchor-type="char" svg:x="2.514cm" svg:y="0.326cm" svg:width="2.91cm" svg:height="2.593cm" draw:z-index="5"><draw:text-box><text:p text:style-name="P19"><text:change-start text:change-id="ct1403569985600"/>局<text:change-end text:change-id="ct1403569985600"/>長電子信箱信件</text:p></draw:text-box></draw:frame></text:p>
      <text:p text:style-name="P8"/>
      <text:p text:style-name="P7"><draw:line text:anchor-type="char" draw:z-index="14" draw:style-name="gr1" draw:text-style-name="P21" svg:x1="15.24cm" svg:y1="0.353cm" svg:x2="15.24cm" svg:y2="1.306cm"><text:p/></draw:line><draw:line text:anchor-type="char" draw:z-index="13" draw:style-name="gr1" draw:text-style-name="P21" svg:x1="8.573cm" svg:y1="0.353cm" svg:x2="8.573cm" svg:y2="1.306cm"><text:p/></draw:line><draw:line text:anchor-type="char" draw:z-index="34" draw:style-name="gr1" draw:text-style-name="P21" svg:x1="11.748cm" svg:y1="0.353cm" svg:x2="11.748cm" svg:y2="1.306cm"><text:p/></draw:line><draw:line text:anchor-type="char" draw:z-index="17" draw:style-name="gr2" draw:text-style-name="P21" svg:x1="4.128cm" svg:y1="0.353cm" svg:x2="4.128cm" svg:y2="2.258cm"><text:p/></draw:line><draw:line text:anchor-type="char" draw:z-index="2" draw:style-name="gr1" draw:text-style-name="P21" svg:x1="21.273cm" svg:y1="0cm" svg:x2="21.273cm" svg:y2="6.668cm"><text:p/></draw:line><draw:line text:anchor-type="char" draw:z-index="0" draw:style-name="gr1" draw:text-style-name="P21" svg:x1="20.955cm" svg:y1="0cm" svg:x2="21.273cm" svg:y2="0cm"><text:p/></draw:line></text:p>
      <text:p text:style-name="P7"><draw:line text:anchor-type="char" draw:z-index="32" draw:style-name="gr1" draw:text-style-name="P21" svg:x1="8.573cm" svg:y1="0.035cm" svg:x2="11.431cm" svg:y2="0.035cm"><text:p/></draw:line><draw:line text:anchor-type="char" draw:z-index="15" draw:style-name="gr1" draw:text-style-name="P21" svg:x1="11.43cm" svg:y1="0.035cm" svg:x2="15.24cm" svg:y2="0.035cm"><text:p/></draw:line><draw:frame draw:style-name="fr1" draw:name="框架5" text:anchor-type="char" svg:x="9.499cm" svg:y="0.961cm" svg:width="4.498cm" svg:height="1.958cm" draw:z-index="9"><draw:text-box><text:p text:style-name="P10"><text:span text:style-name="T7">本</text:span><text:change-start text:change-id="ct1403569982240"/><text:span text:style-name="T7">局</text:span><text:change-end text:change-id="ct1403569982240"/><text:span text:style-name="T7">秘書室</text:span></text:p><text:p text:style-name="P3">專人收件</text:p></draw:text-box></draw:frame><draw:line text:anchor-type="char" draw:z-index="16" draw:style-name="gr2" draw:text-style-name="P21" svg:x1="11.748cm" svg:y1="0.035cm" svg:x2="11.748cm" svg:y2="0.988cm"><text:p/></draw:line><draw:frame draw:style-name="fr1" draw:name="框架6" text:anchor-type="char" svg:x="1.879cm" svg:y="0.961cm" svg:width="4.498cm" svg:height="1.958cm" draw:z-index="8"><draw:text-box><text:p text:style-name="P17"><text:change-start text:change-id="ct1403569982464"/><text:span text:style-name="T8">局</text:span><text:change-end text:change-id="ct1403569982464"/><text:span text:style-name="T8">長室及秘書室</text:span></text:p><text:p text:style-name="P18">專人收件</text:p></draw:text-box></draw:frame><draw:frame text:anchor-type="char" draw:z-index="4" draw:style-name="gr3" draw:text-style-name="P23" svg:width="4.13cm" svg:height="1.908cm" draw:transform="rotate (1.5707963267949) translate (21.9075694444444cm 4.44676388888889cm)"><draw:text-box><text:p text:style-name="P22"><text:span text:style-name="T9">結案歸檔</text:span></text:p></draw:text-box></draw:frame></text:p>
      <text:p text:style-name="P7"><draw:line text:anchor-type="char" draw:z-index="3" draw:style-name="gr2" draw:text-style-name="P21" svg:x1="21.273cm" svg:y1="0.953cm" svg:x2="21.908cm" svg:y2="0.953cm"><text:p/></draw:line></text:p>
      <text:p text:style-name="P7"><draw:line text:anchor-type="char" draw:z-index="19" draw:style-name="gr2" draw:text-style-name="P21" svg:x1="11.748cm" svg:y1="0.353cm" svg:x2="11.748cm" svg:y2="1.623cm"><text:p/></draw:line><draw:line text:anchor-type="char" draw:z-index="18" draw:style-name="gr2" draw:text-style-name="P21" svg:x1="4.128cm" svg:y1="0.353cm" svg:x2="4.128cm" svg:y2="1.623cm"><text:p/></draw:line></text:p>
      <text:p text:style-name="P7"><draw:frame draw:style-name="fr1" draw:name="框架7" text:anchor-type="char" svg:x="3.149cm" svg:y="0.326cm" svg:width="9.578cm" svg:height="1.64cm" draw:z-index="10"><draw:text-box><text:p text:style-name="P4">秘書室總收發掛號、分文</text:p></draw:text-box></draw:frame></text:p>
      <text:p text:style-name="P7"><draw:line text:anchor-type="char" draw:z-index="21" draw:style-name="gr2" draw:text-style-name="P21" svg:x1="6.668cm" svg:y1="0.67cm" svg:x2="6.668cm" svg:y2="1.623cm"><text:p/></draw:line><draw:line text:anchor-type="char" draw:z-index="1" draw:style-name="gr1" draw:text-style-name="P21" svg:x1="20.955cm" svg:y1="0.318cm" svg:x2="21.273cm" svg:y2="0.318cm"><text:p/></draw:line></text:p>
      <text:p text:style-name="P7"><draw:frame draw:style-name="fr1" draw:name="框架8" text:anchor-type="char" svg:x="10.465cm" svg:y="0.34cm" svg:width="3.835cm" svg:height="2.247cm" draw:z-index="24"><draw:text-box><text:p text:style-name="P11">權責單位於收辦5日內採取相關處理措施</text:p></draw:text-box></draw:frame><draw:frame draw:style-name="fr1" draw:name="框架9" text:anchor-type="char" svg:x="4.736cm" svg:y="0.326cm" svg:width="4.18cm" svg:height="2.275cm" draw:z-index="11"><draw:text-box><text:p text:style-name="P5">秘書室專人</text:p><text:p text:style-name="P5">列管稽催</text:p></draw:text-box></draw:frame></text:p>
      <text:p text:style-name="P8"/>
      <text:p text:style-name="P9"><draw:frame draw:style-name="fr1" draw:name="框架10" text:anchor-type="char" svg:x="4.101cm" svg:y="0.961cm" svg:width="5.45cm" svg:height="3.863cm" draw:z-index="12"><draw:text-box><text:p text:style-name="P15"><text:span text:style-name="T3">各單位將簽奉核可之答覆內容電傳秘書室由系統</text:span><text:change-start text:change-id="ct1403569981792"/><text:span text:style-name="T3">（電</text:span><text:change-end text:change-id="ct1403569981792"/><text:change-start text:change-id="ct1403569982016"/><text:span text:style-name="T3">子信箱</text:span><text:change-end text:change-id="ct1403569982016"/><text:change-start text:change-id="ct1403569981120"/><text:span text:style-name="T3">）</text:span><text:change-end text:change-id="ct1403569981120"/><text:span text:style-name="T3">函覆陳情人</text:span></text:p></draw:text-box></draw:frame><draw:frame draw:style-name="fr2" draw:name="框架11" text:anchor-type="char" svg:x="12.383cm" svg:y="0.67cm" svg:width="2.54cm" svg:height="0.953cm" draw:z-index="27"><draw:text-box><text:p text:style-name="P12">不滿意</text:p></draw:text-box></draw:frame><draw:line text:anchor-type="char" draw:z-index="26" draw:style-name="gr2" draw:text-style-name="P21" svg:x1="12.383cm" svg:y1="1.94cm" svg:x2="12.383cm" svg:y2="0.035cm"><text:p/></draw:line><draw:line text:anchor-type="char" draw:z-index="22" draw:style-name="gr2" draw:text-style-name="P21" svg:x1="6.668cm" svg:y1="0.035cm" svg:x2="6.668cm" svg:y2="0.988cm"><text:p/></draw:line> <text:s text:c="69"/></text:p>
      <text:p text:style-name="P7"><draw:frame draw:style-name="fr1" draw:name="框架12" text:anchor-type="char" svg:x="11.418cm" svg:y="0.658cm" svg:width="1.93cm" svg:height="1.93cm" draw:z-index="23"><draw:text-box><text:p text:style-name="P13">滿意度問卷</text:p></draw:text-box></draw:frame></text:p>
      <text:p text:style-name="P7"><draw:line text:anchor-type="char" draw:z-index="25" draw:style-name="gr2" draw:text-style-name="P21" svg:x1="9.525cm" svg:y1="0.353cm" svg:x2="11.43cm" svg:y2="0.353cm"><text:p/></draw:line></text:p>
      <text:p text:style-name="P7"><draw:line text:anchor-type="char" draw:z-index="29" draw:style-name="gr2" draw:text-style-name="P21" svg:x1="6.668cm" svg:y1="0.988cm" svg:x2="6.668cm" svg:y2="2.258cm"><text:p/></draw:line><draw:line text:anchor-type="char" draw:z-index="30" draw:style-name="gr1" draw:text-style-name="P21" svg:x1="12.383cm" svg:y1="0.035cm" svg:x2="12.383cm" svg:y2="2.893cm"><text:p/></draw:line><draw:frame draw:style-name="fr2" draw:name="框架13" text:anchor-type="char" svg:x="12.383cm" svg:y="0.035cm" svg:width="2.223cm" svg:height="1.588cm" draw:z-index="28"><draw:text-box><text:p text:style-name="P14">滿 意</text:p></draw:text-box></draw:frame></text:p>
      <text:p text:style-name="P7"><draw:frame draw:style-name="fr1" draw:name="框架14" text:anchor-type="char" svg:x="4.736cm" svg:y="0.961cm" svg:width="4.18cm" svg:height="1.323cm" draw:z-index="20"><draw:text-box><text:p text:style-name="P2">結案歸檔</text:p></draw:text-box></draw:frame></text:p>
      <text:p text:style-name="P7"><draw:line text:anchor-type="char" draw:z-index="31" draw:style-name="gr2" draw:text-style-name="P21" svg:x1="12.383cm" svg:y1="0.353cm" svg:x2="8.89cm" svg:y2="0.353cm"><text:p/></draw:line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新細明體" style:font-family-generic="modern"/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全真楷書" style:font-family-asian="全真楷書, 新細明體" style:font-family-generic-asian="modern" style:font-size-asian="14pt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_20_3" style:display-name="本文 3" style:family="paragraph" style:parent-style-name="Standard">
      <style:paragraph-properties fo:line-height="0.776cm" fo:text-align="justify" style:justify-single-word="false"/>
      <style:text-properties fo:font-size="14pt" style:font-name-asian="標楷體" style:font-family-asian="標楷體" style:font-family-generic-asian="script" style:font-size-asian="14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四河川局電子信箱信件處理流程圖</dc:title>
    <meta:initial-creator>wrauser</meta:initial-creator>
    <meta:creation-date>2015-02-03T17:06:00</meta:creation-date>
    <dc:creator>wrauser</dc:creator>
    <dc:date>2015-02-03T17:06:00</dc:date>
    <meta:editing-cycles>2</meta:editing-cycles>
    <meta:editing-duration>PT4M</meta:editing-duration>
    <meta:document-statistic meta:table-count="0" meta:image-count="0" meta:object-count="0" meta:page-count="1" meta:paragraph-count="19" meta:word-count="158" meta:character-count="229" meta:non-whitespace-character-count="158"/>
    <meta:generator>NDC_ODF_Application_Tools/1.0.3$Windows_X86_64 LibreOffice_project/8ad3e16aadc5e73175a2d44b1abec8638aa18880</meta:generator>
  </office:meta>
</office:document-meta>
</file>