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84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4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5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48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<text:s text:c="2"/>請 <text:s text:c="2"/>書</text:p>
      <text:p text:style-name="P3"><text:span text:style-name="T1">主旨： <text:s text:c="4"/>貴署(第 <text:s/>河川局)核發之 <text:s text:c="2"/>年水授 <text:s/>字第 </text:span></text:p>
      <text:p text:style-name="P3"><text:span text:style-name="T1"><text:s text:c="15"/>號河川公(私)地許可書，因不慎遺失（毀損），請准予補發（換發），請查照。</text:span></text:p>
      <text:p text:style-name="P1">說明：</text:p>
      <text:p text:style-name="P4"><text:span text:style-name="T1"><text:s text:c="2"/>一、本人經申請許可使用之河川公(私)地坐落於 <text:s text:c="5"/>溪 <text:s text:c="4"/>縣(市) <text:s text:c="5"/>鄉(鎮、市、區) <text:s text:c="5"/>段地號 <text:s text:c="5"/>號面積 <text:s text:c="6"/>公頃。</text:span></text:p>
      <text:p text:style-name="P5"><text:span text:style-name="T1">二、檢附已繳納之許可書費規費收據乙紙。(毀損者應繳回原許可證)</text:span></text:p>
      <text:p text:style-name="P5"><text:span text:style-name="T1"><text:s text:c="8"/>此致</text:span></text:p>
      <text:p text:style-name="P5"><text:span text:style-name="T1">經濟部水利署(第 <text:s/>河川局)</text:span></text:p>
      <text:p text:style-name="P5"><text:span text:style-name="T1"><text:s text:c="4"/>申請人： <text:s text:c="13"/>(簽章)</text:span></text:p>
      <text:p text:style-name="P5"><text:span text:style-name="T1"><text:s text:c="4"/>身分證字號：</text:span></text:p>
      <text:p text:style-name="P5"><text:span text:style-name="T1"><text:s text:c="4"/>住 <text:s/>址：</text:span></text:p>
      <text:p text:style-name="P5"><text:span text:style-name="T4"><text:s text:c="10"/></text:span><text:span text:style-name="T5">電 <text:s/>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身分證正面影本(浮貼)</text:span></text:p>
          </table:table-cell>
          <table:table-cell table:style-name="表格1.B1" office:value-type="string">
            <text:p text:style-name="P2"><text:span text:style-name="T2">身分證反面影本(浮貼)</text:span></text:p>
          </table:table-cell>
        </table:table-row>
      </table:table>
      <text:p text:style-name="P6">中華民國 <text:s text:c="3"/>年 <text:s text:c="3"/>月 <text:s text:c="3"/>日</text:p>
      <text:p text:style-name="P7"><text:soft-page-break/><text:span text:style-name="T2">註：1.申請人為自然人，應影印身分證正反面浮貼。</text:span></text:p>
      <text:p text:style-name="P7"><text:span text:style-name="T2"><text:s text:c="4"/>2.申請人為法人，應附營利事業登記證影本，並蓋法人印鑑章。</text:span></text:p>
      <text:p text:style-name="P7"><text:span text:style-name="T2"><text:s text:c="4"/>3.政府機關、公法人或公有公用事業機構應正式函文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 fo:hyphenation-ladder-count="no-limit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635cm" svg:height="0.506cm" draw:z-index="1"><draw:text-box><text:p text:style-name="Footer"><text:span text:style-name="Page_20_Number"><text:span text:style-name="MT1">6-3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date>2016-01-27T16:30:28.160000000</dc:date>
    <meta:print-date>2006-01-09T11:07:00</meta:print-date>
    <meta:editing-cycles>3</meta:editing-cycles>
    <meta:editing-duration>PT29S</meta:editing-duration>
    <meta:document-statistic meta:table-count="1" meta:image-count="0" meta:object-count="0" meta:page-count="2" meta:paragraph-count="19" meta:word-count="275" meta:character-count="422" meta:non-whitespace-character-count="280"/>
    <meta:generator>LibreOffice/5.1.2.2$Windows_x86 LibreOffice_project/d3bf12ecb743fc0d20e0be0c58ca359301eb705f</meta:generator>
  </office:meta>
</office:document-meta>
</file>