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-W3-WINP-BF" svg:font-family="DFHei-W3-WINP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8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2.716cm"/>
    </style:style>
    <style:style style:name="表格1.D" style:family="table-column">
      <style:table-column-properties style:column-width="8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0.661cm" fo:keep-together="always"/>
    </style:style>
    <style:style style:name="表格1.15" style:family="table-row">
      <style:table-row-properties style:min-row-height="13.047cm" fo:keep-together="always"/>
    </style:style>
    <style:style style:name="表格1.16" style:family="table-row">
      <style:table-row-properties style:min-row-height="0.37cm" fo:keep-together="always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fo:color="#000000" fo:font-size="20pt" fo:letter-spacing="0.035cm" style:font-name-asian="標楷體" style:font-size-asian="20pt" style:font-size-complex="20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style:font-name-asian="標楷體" style:font-name-complex="標楷體" style:font-size-complex="16pt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00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776cm" fo:text-align="center" style:justify-single-word="false" fo:break-before="page"/>
    </style:style>
    <style:style style:name="P17" style:family="paragraph" style:parent-style-name="Standard">
      <style:paragraph-properties fo:margin-top="0.494cm" fo:margin-bottom="0.494cm" loext:contextual-spacing="false" fo:line-height="0.776cm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margin-top="0.494cm" fo:margin-bottom="0.494cm" loext:contextual-spacing="false" fo:line-height="0.706cm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margin-top="0.494cm" fo:margin-bottom="0.494cm" loext:contextual-spacing="false"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75cm" fo:margin-right="0cm" fo:line-height="125%" fo:text-align="justify" style:justify-single-word="false" fo:text-indent="-0.921cm" style:auto-text-indent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21" style:family="paragraph" style:parent-style-name="Standard">
      <style:paragraph-properties fo:margin-left="1.401cm" fo:margin-right="0cm" fo:line-height="125%" fo:text-align="justify" style:justify-single-word="false" fo:text-indent="-0.85cm" style:auto-text-indent="false" style:snap-to-layout-grid="false"/>
    </style:style>
    <style:style style:name="P22" style:family="paragraph" style:parent-style-name="Standard">
      <style:paragraph-properties fo:margin-left="1.404cm" fo:margin-right="0cm" fo:line-height="125%" fo:text-align="justify" style:justify-single-word="false" fo:text-indent="-0.85cm" style:auto-text-indent="false" style:snap-to-layout-grid="false"/>
    </style:style>
    <style:style style:name="P23" style:family="paragraph" style:parent-style-name="Standard">
      <style:paragraph-properties fo:margin-left="0.91cm" fo:margin-right="0cm" fo:line-height="125%" fo:text-align="justify" style:justify-single-word="false" fo:text-indent="0.046cm" style:auto-text-indent="false" style:snap-to-layout-grid="false"/>
    </style:style>
    <style:style style:name="P24" style:family="paragraph" style:parent-style-name="Standard">
      <style:paragraph-properties fo:margin-left="0cm" fo:margin-right="0cm" fo:margin-top="0.494cm" fo:margin-bottom="0.494cm" loext:contextual-spacing="false" fo:line-height="0.494cm" fo:text-indent="0.847cm" style:auto-text-indent="false"/>
    </style:style>
    <style:style style:name="P2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0.49cm" fo:margin-right="0cm" fo:line-height="0.706cm" fo:text-align="justify" style:justify-single-word="false" fo:text-indent="-0.49cm" style:auto-text-indent="false" style:snap-to-layout-grid="false"/>
    </style:style>
    <style:style style:name="P29" style:family="paragraph" style:parent-style-name="Standard">
      <style:paragraph-properties fo:margin-left="0.49cm" fo:margin-right="0cm" fo:line-height="0.706cm" fo:text-align="justify" style:justify-single-word="false" fo:text-indent="-0.49cm" style:auto-text-indent="false" style:snap-to-layout-grid="false"/>
      <style:text-properties fo:color="#000000"/>
    </style:style>
    <style:style style:name="P30" style:family="paragraph" style:parent-style-name="Standard">
      <style:paragraph-properties fo:margin-left="0.466cm" fo:margin-right="0cm" fo:line-height="0.706cm" fo:text-align="justify" style:justify-single-word="false" fo:text-indent="-0.466cm" style:auto-text-indent="false" style:snap-to-layout-grid="false"/>
    </style:style>
    <style:style style:name="P31" style:family="paragraph" style:parent-style-name="Standard">
      <style:paragraph-properties fo:margin-left="0.466cm" fo:margin-right="0cm" fo:line-height="0.706cm" fo:text-align="justify" style:justify-single-word="false" fo:text-indent="-0.466cm" style:auto-text-indent="false" style:snap-to-layout-grid="false"/>
      <style:text-properties fo:color="#000000"/>
    </style:style>
    <style:style style:name="P32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  <style:text-properties fo:color="#000000"/>
    </style:style>
    <style:style style:name="P33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</style:style>
    <style:style style:name="P34" style:family="paragraph" style:parent-style-name="Standard">
      <style:paragraph-properties fo:margin-left="0.517cm" fo:margin-right="0cm" fo:line-height="0.706cm" fo:text-align="justify" style:justify-single-word="false" fo:text-indent="-0.517cm" style:auto-text-indent="false" style:snap-to-layout-grid="false"/>
      <style:text-properties fo:color="#000000"/>
    </style:style>
    <style:style style:name="P35" style:family="paragraph" style:parent-style-name="Standard">
      <style:paragraph-properties fo:margin-left="0.393cm" fo:margin-right="0cm" fo:line-height="0.706cm" fo:text-align="justify" style:justify-single-word="false" fo:text-indent="-0.393cm" style:auto-text-indent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margin-left="0.639cm" fo:margin-right="0cm" fo:line-height="0.706cm" fo:text-align="justify" style:justify-single-word="false" fo:text-indent="-0.639cm" style:auto-text-indent="false" style:snap-to-layout-grid="false"/>
      <style:text-properties fo:color="#000000"/>
    </style:style>
    <style:style style:name="P37" style:family="paragraph" style:parent-style-name="Standard">
      <style:paragraph-properties fo:margin-left="0.639cm" fo:margin-right="0cm" fo:line-height="0.706cm" fo:text-align="justify" style:justify-single-word="false" fo:text-indent="-0.639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38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42cm" fo:margin-right="0cm" fo:line-height="125%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40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4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42" style:family="paragraph" style:parent-style-name="Standard">
      <style:paragraph-properties fo:margin-left="0.406cm" fo:margin-right="0cm" fo:line-height="0.706cm" fo:text-align="justify" style:justify-single-word="false" fo:text-indent="-0.406cm" style:auto-text-indent="false" style:snap-to-layout-grid="false"/>
    </style:style>
    <style:style style:name="P43" style:family="paragraph" style:parent-style-name="Standard">
      <style:paragraph-properties fo:margin-left="0.774cm" fo:margin-right="0cm" fo:line-height="0.706cm" fo:text-align="justify" style:justify-single-word="false" fo:text-indent="-0.774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44" style:family="paragraph" style:parent-style-name="Standard">
      <style:paragraph-properties fo:margin-left="0.614cm" fo:margin-right="0cm" fo:line-height="0.67cm" fo:text-align="justify" style:justify-single-word="false" fo:text-indent="-0.614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45" style:family="paragraph" style:parent-style-name="Standard">
      <style:paragraph-properties fo:margin-left="0.91cm" fo:margin-right="0cm" fo:line-height="125%" fo:text-align="justify" style:justify-single-word="false" fo:text-indent="-0.445cm" style:auto-text-indent="false" style:snap-to-layout-grid="false"/>
    </style:style>
    <style:style style:name="P46" style:family="paragraph" style:parent-style-name="Standard">
      <style:paragraph-properties fo:margin-left="0.889cm" fo:margin-right="0cm" fo:line-height="125%" fo:text-align="justify" style:justify-single-word="false" fo:text-indent="-0.42cm" style:auto-text-indent="false" style:snap-to-layout-grid="false"/>
    </style:style>
    <style:style style:name="P47" style:family="paragraph" style:parent-style-name="Standard">
      <style:paragraph-properties fo:margin-left="0.961cm" fo:margin-right="0cm" fo:line-height="125%" fo:text-align="justify" style:justify-single-word="false" fo:text-indent="-0.445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48" style:family="paragraph" style:parent-style-name="Standard">
      <style:paragraph-properties fo:margin-left="0.492cm" fo:margin-right="0cm" fo:line-height="125%" fo:text-align="justify" style:justify-single-word="false" fo:text-indent="-0.538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49" style:family="paragraph" style:parent-style-name="Standard">
      <style:paragraph-properties fo:margin-left="0.593cm" fo:margin-right="0cm" fo:line-height="125%" fo:text-align="justify" style:justify-single-word="false" fo:text-indent="-0.593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50" style:family="paragraph" style:parent-style-name="Standard">
      <style:paragraph-properties fo:margin-left="0.49cm" fo:margin-right="0cm" fo:line-height="125%" fo:text-align="justify" style:justify-single-word="false" fo:text-indent="-0.69cm" style:auto-text-indent="false" style:snap-to-layout-grid="false"/>
    </style:style>
    <style:style style:name="P51" style:family="paragraph" style:parent-style-name="Standard">
      <style:paragraph-properties fo:margin-left="0.466cm" fo:margin-right="0cm" fo:line-height="125%" fo:text-align="justify" style:justify-single-word="false" fo:text-indent="-0.69cm" style:auto-text-indent="false" style:snap-to-layout-grid="false"/>
    </style:style>
    <style:style style:name="P52" style:family="paragraph" style:parent-style-name="Standard">
      <style:paragraph-properties fo:margin-left="0.466cm" fo:margin-right="0cm" fo:line-height="125%" fo:text-align="justify" style:justify-single-word="false" fo:text-indent="-0.69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53" style:family="paragraph" style:parent-style-name="Standard">
      <style:paragraph-properties fo:margin-left="-0.021cm" fo:margin-right="0cm" fo:line-height="125%" fo:text-align="justify" style:justify-single-word="false" fo:text-indent="0.021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54" style:family="paragraph" style:parent-style-name="Standard">
      <style:paragraph-properties fo:margin-left="2.099cm" fo:margin-right="0cm" fo:line-height="0.706cm" fo:text-align="justify" style:justify-single-word="false" fo:text-indent="-1.434cm" style:auto-text-indent="false" style:snap-to-layout-grid="false"/>
    </style:style>
    <style:style style:name="P55" style:family="paragraph" style:parent-style-name="Standard">
      <style:paragraph-properties fo:margin-left="2.023cm" fo:margin-right="0cm" fo:line-height="0.706cm" fo:text-align="justify" style:justify-single-word="false" fo:text-indent="-1.062cm" style:auto-text-indent="false" style:snap-to-layout-grid="false"/>
    </style:style>
    <style:style style:name="P56" style:family="paragraph" style:parent-style-name="Standard">
      <style:paragraph-properties fo:margin-left="0.953cm" fo:margin-right="0cm" fo:line-height="0.706cm" fo:text-align="justify" style:justify-single-word="false" fo:text-indent="-2.346cm" style:auto-text-indent="false" style:snap-to-layout-grid="false"/>
    </style:style>
    <style:style style:name="P57" style:family="paragraph" style:parent-style-name="Standard">
      <style:paragraph-properties fo:margin-left="2.722cm" fo:margin-right="0cm" fo:line-height="0.706cm" fo:text-align="justify" style:justify-single-word="false" fo:text-indent="-3.387cm" style:auto-text-indent="false" style:snap-to-layout-grid="false"/>
    </style:style>
    <style:style style:name="P58" style:family="paragraph" style:parent-style-name="Standard">
      <style:paragraph-properties fo:margin-left="2.794cm" fo:margin-right="0cm" fo:line-height="0.706cm" fo:text-align="justify" style:justify-single-word="false" fo:text-indent="-3.387cm" style:auto-text-indent="false" style:snap-to-layout-grid="false"/>
    </style:style>
    <style:style style:name="P59" style:family="paragraph" style:parent-style-name="Standard">
      <style:paragraph-properties fo:margin-left="1.58cm" fo:margin-right="0cm" fo:line-height="0.706cm" fo:text-align="justify" style:justify-single-word="false" fo:text-indent="-0.564cm" style:auto-text-indent="false" style:snap-to-layout-grid="false"/>
    </style:style>
    <style:style style:name="P60" style:family="paragraph" style:parent-style-name="Standard">
      <style:paragraph-properties fo:margin-left="2.856cm" fo:margin-right="0cm" fo:line-height="0.706cm" fo:text-align="justify" style:justify-single-word="false" fo:text-indent="-1.247cm" style:auto-text-indent="false" style:snap-to-layout-grid="false"/>
    </style:style>
    <style:style style:name="P61" style:family="paragraph" style:parent-style-name="Standard">
      <style:paragraph-properties fo:margin-left="2.782cm" fo:margin-right="0cm" fo:line-height="0.706cm" fo:text-align="justify" style:justify-single-word="false" fo:text-indent="-0.847cm" style:auto-text-indent="false" style:snap-to-layout-grid="false"/>
    </style:style>
    <style:style style:name="P62" style:family="paragraph" style:parent-style-name="Standard">
      <style:paragraph-properties fo:margin-left="2.722cm" fo:margin-right="0cm" fo:line-height="0.706cm" fo:text-align="justify" style:justify-single-word="false" fo:text-indent="-0.847cm" style:auto-text-indent="false" style:snap-to-layout-grid="false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14pt" fo:letter-spacing="0.035cm" fo:language="zh" fo:country="TW" style:font-name-asian="標楷體" style:font-size-asian="14pt" style:language-asian="zh" style:country-asian="TW"/>
    </style:style>
    <style:style style:name="P64" style:family="paragraph" style:parent-style-name="一">
      <style:paragraph-properties fo:margin-left="2.42cm" fo:margin-right="0cm" fo:line-height="0.706cm" fo:text-indent="-1.044cm" style:auto-text-indent="false" style:snap-to-layout-grid="true"/>
    </style:style>
    <style:style style:name="P65" style:family="paragraph" style:parent-style-name="一">
      <style:paragraph-properties fo:margin-left="2.32cm" fo:margin-right="0cm" fo:line-height="0.706cm" fo:text-indent="-1cm" style:auto-text-indent="false" style:snap-to-layout-grid="true"/>
    </style:style>
    <style:style style:name="P66" style:family="paragraph" style:parent-style-name="一">
      <style:paragraph-properties fo:margin-left="2.32cm" fo:margin-right="0cm" fo:line-height="0.706cm" fo:text-indent="-1cm" style:auto-text-indent="false" style:snap-to-layout-grid="true"/>
      <style:text-properties fo:color="#000000" style:font-name="標楷體" fo:font-size="14pt" style:font-size-asian="14pt" style:font-name-complex="標楷體"/>
    </style:style>
    <style:style style:name="P67" style:family="paragraph" style:parent-style-name="Footer">
      <style:paragraph-properties fo:margin-left="0cm" fo:margin-right="0.635cm" fo:text-indent="0cm" style:auto-text-indent="false"/>
    </style:style>
    <style:style style:name="P68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fo:color="#000000"/>
    </style:style>
    <style:style style:name="P6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20pt" fo:letter-spacing="0.035cm" style:font-name-asian="標楷體" style:font-size-asian="20pt" style:font-size-complex="20pt"/>
    </style:style>
    <style:style style:name="T4" style:family="text">
      <style:text-properties fo:color="#000000" fo:font-size="16pt" fo:letter-spacing="0.035cm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4pt" fo:letter-spacing="0.035cm" style:font-name-asian="標楷體" style:font-size-asian="14pt" style:font-name-complex="標楷體"/>
    </style:style>
    <style:style style:name="T15" style:family="text">
      <style:text-properties fo:color="#000000" style:font-name="標楷體" fo:font-size="14pt" fo:letter-spacing="0.035cm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size-asian="14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size-complex="16pt"/>
    </style:style>
    <style:style style:name="T19" style:family="text">
      <style:text-properties fo:color="#000000" style:font-name="標楷體" style:font-name-asian="標楷體" style:font-name-complex="標楷體" style:font-size-complex="16pt"/>
    </style:style>
    <style:style style:name="T20" style:family="text">
      <style:text-properties fo:color="#000000" style:font-name="標楷體" style:letter-kerning="true" style:font-name-asian="標楷體" style:font-name-complex="DFHei-W3-WINP-BF" style:language-complex="hi" style:country-complex="IN"/>
    </style:style>
    <style:style style:name="T21" style:family="text">
      <style:text-properties fo:color="#000000" style:font-name-asian="Times New Roman"/>
    </style:style>
    <style:style style:name="T22" style:family="text">
      <style:text-properties style:font-size-complex="16pt"/>
    </style:style>
    <style:style style:name="T23" style:family="text">
      <style:text-properties fo:font-size="14pt" fo:letter-spacing="0.035cm" style:font-name-asian="標楷體" style:font-size-asian="14pt"/>
    </style:style>
    <style:style style:name="T24" style:family="text">
      <style:text-properties fo:font-size="14pt" style:font-size-asian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標楷體" fo:font-size="14pt" fo:letter-spacing="0.035cm" style:font-name-asian="標楷體" style:font-size-asian="14pt" style:font-name-complex="標楷體"/>
    </style:style>
    <style:style style:name="T27" style:family="text">
      <style:text-properties style:font-name="標楷體" fo:font-size="14pt" fo:letter-spacing="0.035cm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letter-spacing="0.035cm" style:font-name-complex="標楷體"/>
    </style:style>
    <style:style style:name="T35" style:family="text">
      <style:text-properties style:font-name-asian="Times New Roman"/>
    </style:style>
    <style:style style:name="T3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808080 0.305cm 0.305cm" draw:shadow-opacity="100%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15cm" fo:min-width="12.4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custom-shape text:anchor-type="char" draw:z-index="7" draw:style-name="gr1" draw:text-style-name="P69" svg:width="14.549cm" svg:height="4.763cm" svg:x="0.633cm" svg:y="3.014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fr1" draw:name="框架1" text:anchor-type="char" svg:x="1.849cm" svg:y="3.912cm" svg:width="12.726cm" svg:height="2.748cm" draw:z-index="8"><draw:text-box><text:p text:style-name="P2">經濟部水利署第四河川局</text:p><text:p text:style-name="P1"><text:span text:style-name="T3">103年度提升服務品質執行計畫</text:span></text:p></draw:text-box></draw:frame><draw:frame draw:style-name="fr2" draw:name="框架2" text:anchor-type="char" svg:x="4.731cm" svg:y="18.9cm" svg:width="7.655cm" svg:height="2.893cm" draw:z-index="9"><draw:text-box><text:p text:style-name="P15"><text:span text:style-name="T4">經濟部水利署第四河川局</text:span></text:p><text:p text:style-name="P15"><text:span text:style-name="T5">103年1月</text:span></text:p></draw:text-box></draw:frame></text:p>
      <text:p text:style-name="P16"><text:span text:style-name="T6">經濟部水利署第四河川局103年度提升服務品質執行計畫</text:span></text:p>
      <text:p text:style-name="P3"><text:s text:c="23"/></text:p>
      <text:p text:style-name="P17">壹、計畫依據</text:p>
      <text:p text:style-name="P20">一、行政院96年7月23日院授研展字第09600152471號函頒「政府服務創新精進方案」。</text:p>
      <text:p text:style-name="P21"><text:span text:style-name="T28">二、經濟部102年1月14日經研字第10204500360號函修正「經濟部提升服務品質實施計畫」。</text:span></text:p>
      <text:p text:style-name="P22"><text:span text:style-name="T28">三、</text:span><text:span text:style-name="T30">經濟部水利署103年1月28日</text:span><text:span text:style-name="T12">經水秘字第</text:span><text:span text:style-name="T30">10308005291</text:span><text:span text:style-name="T12">號</text:span><text:span text:style-name="T30">函訂「經濟部水利署103年度提升服務品質實施計畫」。</text:span></text:p>
      <text:p text:style-name="P19">貳、計畫目標</text:p>
      <text:p text:style-name="P23"><text:span text:style-name="T26">為提升本局為民服務品質，持續深化服務績效，積極推動治水、利水、親水及活水、保水核心政策，並透過</text:span><text:span text:style-name="T26">統籌規劃服務作業、資源挹注等，</text:span><text:span text:style-name="T26">提升管理效率，達成簡政便民目標，使民眾享有專業及高效率之服務</text:span><text:span text:style-name="T28">。</text:span></text:p>
      <text:p text:style-name="P17">參、實施對象</text:p>
      <text:p text:style-name="P24"><text:span text:style-name="T14">本局各課室</text:span><text:span text:style-name="T26">。</text:span></text:p>
      <text:p text:style-name="P17">肆、執行策略及方法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面向</text:p>
          </table:table-cell>
          <table:table-cell table:style-name="表格1.A1" table:number-columns-spanned="2" office:value-type="string">
            <text:p text:style-name="P4">執行策略</text:p>
          </table:table-cell>
          <table:covered-table-cell/>
          <table:table-cell table:style-name="表格1.D1" office:value-type="string">
            <text:p text:style-name="P4">具體推動作法</text:p>
          </table:table-cell>
        </table:table-row>
        <table:table-row table:style-name="表格1.2">
          <table:table-cell table:style-name="表格1.A1" office:value-type="string">
            <text:p text:style-name="P10">一、優質</text:p>
            <text:p text:style-name="P10">便民服務</text:p>
          </table:table-cell>
          <table:table-cell table:style-name="表格1.A1" office:value-type="string">
            <text:p text:style-name="P25">（一）營造機關為民服務專業、親切之良好形象</text:p>
          </table:table-cell>
          <table:table-cell table:style-name="表格1.A1" office:value-type="string">
            <text:p text:style-name="P25">1.提升洽公環境之適切性及服務設施合宜性</text:p>
          </table:table-cell>
          <table:table-cell table:style-name="表格1.D1" office:value-type="string">
            <text:p text:style-name="P29"><text:span text:style-name="T35">(</text:span><text:span text:style-name="T1">1)每月檢視並維護服務場所內外環境規劃，提供舒適、明亮、整潔、具特色之洽公場所</text:span><text:span text:style-name="T35">(</text:span><text:span text:style-name="T1">包括櫃台高度、服務項目標示、服務人員</text:span><text:span text:style-name="T35">(</text:span><text:span text:style-name="T1">姓名及代理人</text:span><text:span text:style-name="T35">)</text:span><text:span text:style-name="T1">標示、雙語服務標示、申辦須知與動線、等候設施、無障礙設施、停車空間及宣導資料等</text:span><text:span text:style-name="T35">)</text:span><text:span text:style-name="T1">，以及各類硬體設施</text:span><text:span text:style-name="T35">(</text:span><text:span text:style-name="T1">如飲水機、座椅、盥洗室等</text:span><text:span text:style-name="T35">)</text:span><text:span text:style-name="T1">、飲水設備衛生整潔維護情形及綠美化服務環境之檢查至少1次。</text:span></text:p>
            <text:p text:style-name="P14"><text:span text:style-name="T35">(</text:span><text:span text:style-name="T1">2)提供各種申辦書表及填寫範例。</text:span></text:p>
          </table:table-cell>
        </table:table-row>
        <text:soft-page-break/>
        <table:table-row table:style-name="表格1.3">
          <table:table-cell table:style-name="表格1.A1" table:number-rows-spanned="6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25">2.提高服務行為友善性與專業性</text:p>
          </table:table-cell>
          <table:table-cell table:style-name="表格1.D1" office:value-type="string">
            <text:p text:style-name="P31"><text:span text:style-name="T35">(</text:span><text:span text:style-name="T1">1)走動式管理與服務：規劃並選派適當人員擔任第一線服務工作，每日設置專人輪值與服務，並排定主管輪值表，主動協助民眾申辦、導引服務。</text:span></text:p>
            <text:p text:style-name="P30"><text:span text:style-name="T21">(</text:span><text:span text:style-name="T10">2)實施電話禮貌測試每月2次。</text:span></text:p>
            <text:p text:style-name="P34"><text:span text:style-name="T35">(</text:span><text:span text:style-name="T1">3)辦理強化員工提升服務相關訓練至少1次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5">3.確保服務行銷之有效性</text:p>
          </table:table-cell>
          <table:table-cell table:style-name="表格1.D1" office:value-type="string">
            <text:p text:style-name="P30"><text:span text:style-name="T21">(</text:span><text:span text:style-name="T10">1)</text:span><text:span text:style-name="T17">妥善規劃並辦理業務宣導活動，</text:span><text:span text:style-name="T10">利用媒體宣導</text:span><text:span text:style-name="T21">(</text:span><text:span text:style-name="T10">如發布新聞稿、召開記者會或廣告</text:span><text:span text:style-name="T21">)</text:span><text:span text:style-name="T10">，每年至少5次。</text:span></text:p>
            <text:p text:style-name="P28"><text:span text:style-name="T21">(</text:span><text:span text:style-name="T10">2)業務調整或新增時，徵求服務對象之建議，服務工作主動走向服務對象進行面對面溝通每年至少6次</text:span><text:span text:style-name="T17">（如舉辦用地說明會等）</text:span><text:span text:style-name="T10">。</text:span></text:p>
            <text:p text:style-name="P29"><text:span text:style-name="T35">(</text:span><text:span text:style-name="T1">3)運用社會資源或與企業、團體、社區等結合，進行施政宣導至少1次。</text:span></text:p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25">（二）推動便捷、透明之服務流程，提供高效率之服務</text:p>
          </table:table-cell>
          <table:table-cell table:style-name="表格1.A1" office:value-type="string">
            <text:p text:style-name="P35">1.提升服務流程便捷性</text:p>
          </table:table-cell>
          <table:table-cell table:style-name="表格1.D1" office:value-type="string">
            <text:p text:style-name="P68"><text:span text:style-name="T35">(</text:span><text:span text:style-name="T1">1)提供整合服務。</text:span></text:p>
            <text:p text:style-name="P68"><text:span text:style-name="T35">(</text:span><text:span text:style-name="T1">2)簡化申辦流程，縮短案件處理時間。</text:span></text:p>
            <text:p text:style-name="P68"><text:span text:style-name="T35">(</text:span><text:span text:style-name="T1">3)提供走動式服務或客製化服務方式。</text:span></text:p>
            <text:p text:style-name="P36"><text:span text:style-name="T35">(</text:span><text:span text:style-name="T1">4)減少申辦人檢附各類紙本書表、證件、謄本之種類。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8">2.提供案件處理情形流程透明度</text:p>
          </table:table-cell>
          <table:table-cell table:style-name="表格1.D1" office:value-type="string">
            <text:p text:style-name="P40"><text:span text:style-name="T21">(</text:span><text:span text:style-name="T10">1)</text:span><text:span text:style-name="T17">提供承辦單位及承辦人員電話等訊息。</text:span></text:p>
            <text:p text:style-name="P30"><text:span text:style-name="T21">(</text:span><text:span text:style-name="T10">2)</text:span><text:span text:style-name="T17">提供案件處理查詢管道（含電話、網路、現場查詢）。</text:span></text:p>
            <text:p text:style-name="P30"><text:span text:style-name="T21">(</text:span><text:span text:style-name="T10">3)</text:span><text:span text:style-name="T17">將服務案件標準處理流程公布於機關網頁及服務場所。</text:span></text:p>
            <text:p text:style-name="P42"><text:span text:style-name="T21">(</text:span><text:span text:style-name="T10">4)</text:span><text:span text:style-name="T17">機關受理案件後提供申請人收件確認訊息，且超過標準作業時間將主動告知申請人。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25">（三）重視顧客關係，提升民眾滿意度</text:p>
          </table:table-cell>
          <table:table-cell table:style-name="表格1.A1" office:value-type="string">
            <text:p text:style-name="P25">1.提高民眾滿意度</text:p>
          </table:table-cell>
          <table:table-cell table:style-name="表格1.D1" office:value-type="string">
            <text:p text:style-name="P30"><text:span text:style-name="T21">(</text:span><text:span text:style-name="T10">1)</text:span><text:span text:style-name="T17">辦理民眾意見調查（包括滿意度調查）至少1次。</text:span></text:p>
            <text:p text:style-name="P30"><text:span text:style-name="T21">(</text:span><text:span text:style-name="T10">2)</text:span><text:span text:style-name="T17">多元管道蒐集民眾意見，並予整理、歸納及分析至少1次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5">2.有效且及時處理民眾之意見</text:p>
          </table:table-cell>
          <table:table-cell table:style-name="表格1.D1" office:value-type="string">
            <text:p text:style-name="P30"><text:span text:style-name="T21">(</text:span><text:span text:style-name="T10">1)</text:span><text:span text:style-name="T17">訂定民眾意見反應（含新聞輿情）處理機制及標準作業程序。</text:span></text:p>
            <text:p text:style-name="P30"><text:span text:style-name="T21">(</text:span><text:span text:style-name="T10">2)</text:span><text:span text:style-name="T17">提供民眾意見反應後續追蹤處理。</text:span></text:p>
            <text:p text:style-name="P30"><text:span text:style-name="T21">(</text:span><text:span text:style-name="T10">3)</text:span><text:span text:style-name="T17">對於民眾興革建議及陳情案件定期彙陳機關首長。</text:span></text:p>
          </table:table-cell>
        </table:table-row>
        <table:table-row table:style-name="表格1.3">
          <table:table-cell table:style-name="表格1.A1" table:number-rows-spanned="5" office:value-type="string">
            <text:p text:style-name="P10">二、資訊流通服務</text:p>
          </table:table-cell>
          <table:table-cell table:style-name="表格1.A1" table:number-rows-spanned="3" office:value-type="string">
            <text:p text:style-name="P25">（一）強化資訊提供與檢索服務，確保民眾知的權利與資訊使用權</text:p>
          </table:table-cell>
          <table:table-cell table:style-name="表格1.A1" office:value-type="string">
            <text:p text:style-name="P25">1.檢視資訊公開之適切性</text:p>
          </table:table-cell>
          <table:table-cell table:style-name="表格1.D1" office:value-type="string">
            <text:p text:style-name="P30"><text:span text:style-name="T21">(</text:span><text:span text:style-name="T10">1)</text:span><text:span text:style-name="T17">依據「政府資訊公開法」主動公開相關資訊於機關網頁。</text:span></text:p>
            <text:p text:style-name="P30"><text:span text:style-name="T21">(</text:span><text:span text:style-name="T10">2)</text:span><text:span text:style-name="T18">於機關網頁設置主動公開資訊專區。</text:span></text:p>
            <text:p text:style-name="P30"><text:span text:style-name="T21">(</text:span><text:span text:style-name="T10">3)</text:span><text:span text:style-name="T18">於機關網頁公開服務措施、機關文宣品（如宣導手冊、為民服務白皮書）及出版品、常見問答集（FAQ）、機關活動等訊息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5">2.檢討資訊內容之有效性</text:p>
          </table:table-cell>
          <table:table-cell table:style-name="表格1.D1" office:value-type="string">
            <text:p text:style-name="P43">(1)機關網頁提供即時正確之資訊內容與連結。</text:p>
            <text:p text:style-name="P41">(2)定期更新機關網頁資訊。</text:p>
            <text:p text:style-name="P41">(3)網頁用他人資料將標明出處並提供連結。</text:p>
            <text:p text:style-name="P37">(4)機關網站（頁）通過無障礙檢測，並取得認證標章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5">3.提升資訊檢索之完整性與便捷性</text:p>
          </table:table-cell>
          <table:table-cell table:style-name="表格1.D1" office:value-type="string">
            <text:p text:style-name="P30"><text:span text:style-name="T21">(</text:span><text:span text:style-name="T10">1)</text:span><text:span text:style-name="T18">機關資訊標示配合電子化政府入口網MyEGov</text:span><text:span text:style-name="T17">提供</text:span><text:span text:style-name="T18">分類檢索服務。</text:span></text:p>
            <text:p text:style-name="P30"><text:span text:style-name="T21">(</text:span><text:span text:style-name="T10">2)</text:span><text:span text:style-name="T18">機關網站至少提供主題、施政與服務等3種分類檢索方式。</text:span></text:p>
            <text:p text:style-name="P30"><text:span text:style-name="T21">(</text:span><text:span text:style-name="T10">3)</text:span><text:span text:style-name="T18">提供進階檢索功能，如關鍵字、全文檢索等搜尋服務。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25">（二）推廣網路申辦及電子參與，提供友善網路服務，促進網路溝通</text:p>
          </table:table-cell>
          <table:table-cell table:style-name="表格1.A1" office:value-type="string">
            <text:p text:style-name="P25">1.擴展網路申辦量能</text:p>
          </table:table-cell>
          <table:table-cell table:style-name="表格1.D1" office:value-type="string">
            <text:p text:style-name="P30"><text:span text:style-name="T21">(</text:span><text:span text:style-name="T10">1)</text:span><text:span text:style-name="T18">提供各類線上服務，如表單下載、服務申辦及水文資料服務網等服務。</text:span></text:p>
            <text:p text:style-name="P30"><text:span text:style-name="T21">(</text:span><text:span text:style-name="T10">2)</text:span><text:span text:style-name="T18">定期檢視電子表單之必要性與合宜性，並執行表單簡化工作。</text:span></text:p>
            <text:p text:style-name="P28"><text:span text:style-name="T21">(</text:span><text:span text:style-name="T10">3)</text:span><text:span text:style-name="T18">提供線上服務將注意使用者隱私權保護措施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2.增加電子參與之多樣性</text:p>
          </table:table-cell>
          <table:table-cell table:style-name="表格1.D1" office:value-type="string">
            <text:p text:style-name="P44">(1)於機關網頁提供多種電子參與（如：意見信箱、招標資訊等）途徑，且設有互動機制及實際回應。</text:p>
            <text:p text:style-name="P44">(2)於機關網頁提供電子參與，如：意見信箱、交流園地、網路投票、民意調查、Web 2.0電子參與（如Facebook、YouTube、Twitter等社群網絡）服務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面向</text:p>
          </table:table-cell>
          <table:table-cell table:style-name="表格1.A1" table:number-columns-spanned="2" office:value-type="string">
            <text:p text:style-name="P6">執行策略</text:p>
          </table:table-cell>
          <table:covered-table-cell/>
          <table:table-cell table:style-name="表格1.D1" office:value-type="string">
            <text:p text:style-name="P6">具體推動作法</text:p>
          </table:table-cell>
        </table:table-row>
        <table:table-row table:style-name="表格1.15">
          <table:table-cell table:style-name="表格1.A1" table:number-rows-spanned="3" office:value-type="string">
            <text:p text:style-name="P11">三、創新加值服務</text:p>
          </table:table-cell>
          <table:table-cell table:style-name="表格1.A1" table:number-rows-spanned="3" office:value-type="string">
            <text:p text:style-name="P11">建構有價值的創意服務，提升服務產出之效率與效能</text:p>
          </table:table-cell>
          <table:table-cell table:style-name="表格1.A1" office:value-type="string">
            <text:p text:style-name="P39">1.提出有價值的創意服務</text:p>
          </table:table-cell>
          <table:table-cell table:style-name="表格1.D1" office:value-type="string">
            <text:p text:style-name="P32"><text:span text:style-name="T35"><text:s/></text:span><text:span text:style-name="T1">1.對外服務面向：</text:span></text:p>
            <text:p text:style-name="P33"><text:span text:style-name="T21">(</text:span><text:span text:style-name="T10">1)</text:span><text:span text:style-name="T18">服務流程便捷：</text:span><text:span text:style-name="T20">如加強申辦資訊及流程完整公開，且逐一檢討申辦項目表單，進行簡化及標準化等</text:span><text:span text:style-name="T18">。</text:span></text:p>
            <text:p text:style-name="P33"><text:span text:style-name="T21">(</text:span><text:span text:style-name="T10">2)</text:span><text:span text:style-name="T18">服務項目改造：</text:span></text:p>
            <text:p text:style-name="P45"><text:span text:style-name="T18">a.強化主動服務：如於重要時點主動提供民眾所需資訊、</text:span><text:span text:style-name="T20">免書證免謄本等服務；申辦服務運用民間多元服務通路等</text:span><text:span text:style-name="T18">。</text:span></text:p>
            <text:p text:style-name="P46"><text:span text:style-name="T18">b.服務地點延伸：如突破現場、臨櫃辦理之限制，採取異地申辦</text:span><text:span text:style-name="T18">/取件，電話、傳真</text:span><text:span text:style-name="T18">辦理</text:span><text:span text:style-name="T18">/取件等作法。</text:span></text:p>
            <text:p text:style-name="P47">c.邀請團體、學者、專家及相關人士，共同參與政策措施及服務事項之規劃研（修）訂，年度內至少1次。</text:p>
            <text:p text:style-name="P48">2.服務方法創新：強化線上服務提供，如推動線上服務申辦、網路繳付款服務、行動化服務或增加民眾電子參與途徑等。</text:p>
            <text:p text:style-name="P49">3.服務評價回饋：利用即時評價機制調查民眾接受服務意見，並回饋至業務流程改善。</text:p>
            <text:p text:style-name="P49">6.其他創新服務樣態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7"><text:span text:style-name="T18">2.延續有價值的創意服務措施</text:span><text:span text:style-name="T18">及標竿學習</text:span><text:span text:style-name="T18">推動</text:span></text:p>
          </table:table-cell>
          <table:table-cell table:style-name="表格1.D1" office:value-type="string">
            <text:p text:style-name="P50"><text:span text:style-name="T21"><text:s/>(</text:span><text:span text:style-name="T10">1)</text:span><text:span text:style-name="T18">將創意服務措施納為機關標準服務並設立標準作業流程。</text:span></text:p>
            <text:p text:style-name="P52">((2)定期檢討各項創意服務措施並提出改善。</text:p>
            <text:p text:style-name="P52">((3)考量推動跨機關（或民間）合作服務。</text:p>
            <text:p text:style-name="P51"><text:span text:style-name="T18">((4)</text:span><text:span text:style-name="T18">創意服務措施提供其他機關標竿學習</text:span><text:span text:style-name="T18">。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9">3.落實組織內部創新機制</text:p>
          </table:table-cell>
          <table:table-cell table:style-name="表格1.D1" office:value-type="string">
            <text:p text:style-name="P53">訂定組織內部創新提案機制之建立與運作，並確保該機制可常態性持續運作。</text:p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8">伍、實施步驟</text:p>
      <text:p text:style-name="P54"><text:soft-page-break/><text:span text:style-name="T14"><text:s/>一、本局依據前述執行策略及具體推動作法規定，以創新思維、顧客滿意、研訂次年度提升服務品質執行計畫【執行計畫內容應包括計畫依據、目標、實施對象、執行策略及具體推動作法、實施步驟、考核作業、獎勵方式等項目】，應確實執行並檢討實施成效，以躍升為民服務品質。</text:span></text:p>
      <text:p text:style-name="P55"><text:span text:style-name="T14">二、本局依訂定之「103年度提升服務品質執行計畫」具體作法，</text:span><text:span text:style-name="T13">函報水利署備查</text:span><text:span text:style-name="T14">並將計畫公開於機關網站。</text:span></text:p>
      <text:p text:style-name="P55"><text:span text:style-name="T14">三、本局訂之「103年度提升服務品質執行計畫」應盡可能具體明確，以量化方式呈現，價先開發更有創意的服務作為，發揮機關（構）特色。</text:span></text:p>
      <text:p text:style-name="P18">陸、考核作業</text:p>
      <text:p text:style-name="P56"><text:span text:style-name="T13"><text:s text:c="2"/></text:span><text:span text:style-name="T14"><text:s text:c="6"/>各實施對象應依業務需求，自行考核提升服務品質工作辦理情形，並督導改進，本局為民服務考核小組(召集人由本局秘書擔任)得不定期派員實地考核，其作業方式如下：</text:span></text:p>
      <text:p text:style-name="P54"><text:span text:style-name="T14"><text:s text:c="2"/>一、自行考核</text:span></text:p>
      <text:p text:style-name="P57"><text:span text:style-name="T14"><text:s text:c="9"/>1.考核方式: 本局為民服務考核小組依所擬之執行計畫，配合「</text:span><text:span text:style-name="T14">政府服務品質獎評獎實施計畫</text:span><text:span text:style-name="T14">」</text:span><text:span text:style-name="T14">評核項目</text:span><text:span text:style-name="T14">及標準，於上、下半年度自行實施考核各1次，相關評核結果需登載於機關網頁。</text:span></text:p>
      <text:p text:style-name="P58"><text:span text:style-name="T14"><text:s text:c="9"/>2.提報考核結果： 104年1月5日前將提報103年度執行績效與成果提報水利署，並登載於機關網頁。</text:span></text:p>
      <text:p text:style-name="P59"><text:span text:style-name="T14"><text:s text:c="2"/>二、水利署考核</text:span></text:p>
      <text:p text:style-name="P60"><text:span text:style-name="T14"><text:s text:c="2"/>1.考核方式：由水利署秘書室會同相關單位派員進行實地抽查，該抽查以不定期及不預先通知方式為之。</text:span></text:p>
      <text:p text:style-name="P61"><text:span text:style-name="T14"><text:s/>2.考核內容：依「</text:span><text:span text:style-name="T14">政府服務品質獎評獎實施計畫</text:span><text:span text:style-name="T14">」所訂</text:span><text:span text:style-name="T14">評核項目</text:span><text:span text:style-name="T14">及標準進行考核。</text:span></text:p>
      <text:p text:style-name="P62"><text:span text:style-name="T14"><text:s/>3.考核結果：水利署將不定期考核結果函知受考核對象，並公布於水利署網頁。</text:span></text:p>
      <text:p text:style-name="P18">柒、獎勵方式</text:p>
      <text:p text:style-name="P64"><text:span text:style-name="T9">一、自行考核：各實施對象得依業務需求，就自行考核結果辦理獎懲；並就考核結果改進情形，廣為宣導。</text:span></text:p>
      <text:p text:style-name="P65"><text:span text:style-name="T9">三、</text:span><text:span text:style-name="T16">水利署考核：各所屬機關考核成績達優等，且名列第一名</text:span><text:soft-page-break/><text:span text:style-name="T16">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66"/>
      <text:p text:style-name="P9">捌、本計畫如有未盡事宜，得依實際需要修正或另行補充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-W3-WINP-BF" svg:font-family="DFHei-W3-WINP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-asian="標楷體" style:font-family-asian="標楷體" style:font-family-generic-asian="script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6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標題二內文" style:family="paragraph">
      <style:paragraph-properties fo:margin-left="0.353cm" fo:margin-right="0cm" fo:orphans="0" fo:widows="0" fo:text-indent="0.353cm" style:auto-text-indent="fals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依據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798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清單_20_3" style:display-name="清單 3" style:family="paragraph" style:parent-style-name="Standard">
      <style:paragraph-properties fo:margin-left="2.54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language="en" fo:country="U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4z1" style:family="text">
      <style:text-properties fo:font-size="14pt" fo:font-style="normal" fo:font-weight="bold" style:font-size-asian="14pt" style:font-style-asian="normal" style:font-weight-asian="bold"/>
    </style:style>
    <style:style style:name="WW8Num4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6" style:family="text">
      <style:text-properties fo:font-size="14pt" style:font-size-asian="14pt"/>
    </style:style>
    <style:style style:name="WW8Num4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>
      <style:text-properties fo:color="#000000" fo:language="en" fo:country="US" style:text-underline-style="none" style:font-name-complex="Courier New" style:font-family-complex="'Courier New'" style:font-family-generic-complex="modern"/>
    </style:style>
    <style:style style:name="WW8Num10z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WW8Num10z2" style:num-suffix=".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"/>
      </text:list-level-style-bullet>
      <text:list-level-style-number text:level="4" text:style-name="WW8Num10z3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WW8Num10z3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905cm" fo:margin-left="3.7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2cm" fo:text-indent="-1.27cm" fo:margin-left="3.60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1.168cm" fo:text-indent="-1.27cm" fo:margin-left="1.16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8-04-25T10:36:00</meta:creation-date>
    <dc:creator>賴瓊玫</dc:creator>
    <dc:date>2018-04-25T10:37:00</dc:date>
    <meta:print-date>2013-02-25T09:57:00</meta:print-date>
    <meta:editing-cycles>3</meta:editing-cycles>
    <meta:editing-duration>PT2M</meta:editing-duration>
    <meta:document-statistic meta:table-count="1" meta:image-count="0" meta:object-count="0" meta:page-count="7" meta:paragraph-count="114" meta:word-count="3011" meta:character-count="3269" meta:non-whitespace-character-count="3206"/>
    <meta:generator>NDC_ODF_Application_Tools/1.0.3$Windows_X86_64 LibreOffice_project/8ad3e16aadc5e73175a2d44b1abec8638aa18880</meta:generator>
  </office:meta>
</office:document-meta>
</file>