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style:font-family-generic="modern"/>
    <style:font-face style:name="華康儷粗黑" svg:font-family="華康儷粗黑" style:font-family-generic="modern"/>
    <style:font-face style:name="華康楷書體W5" svg:font-family="華康楷書體W5, 新細明體" style:font-family-generic="modern"/>
    <style:font-face style:name="標楷體" svg:font-family="標楷體" style:font-family-generic="script"/>
    <style:font-face style:name="MS Sans Serif1" svg:font-family="'MS Sans Serif'" style:font-family-generic="swiss"/>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68cm" table:align="left" style:writing-mode="lr-tb"/>
    </style:style>
    <style:style style:name="表格1.A" style:family="table-column">
      <style:table-column-properties style:column-width="1.729cm"/>
    </style:style>
    <style:style style:name="表格1.B" style:family="table-column">
      <style:table-column-properties style:column-width="2.716cm"/>
    </style:style>
    <style:style style:name="表格1.D" style:family="table-column">
      <style:table-column-properties style:column-width="8.80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51cm" fo:keep-together="auto"/>
    </style:style>
    <style:style style:name="表格1.3" style:family="table-row">
      <style:table-row-properties fo:keep-together="always"/>
    </style:style>
    <style:style style:name="表格2" style:family="table">
      <style:table-properties style:width="17.277cm" fo:margin-left="-0.676cm" table:align="left" style:writing-mode="lr-tb"/>
    </style:style>
    <style:style style:name="表格2.A" style:family="table-column">
      <style:table-column-properties style:column-width="2.734cm"/>
    </style:style>
    <style:style style:name="表格2.B" style:family="table-column">
      <style:table-column-properties style:column-width="3.861cm"/>
    </style:style>
    <style:style style:name="表格2.C" style:family="table-column">
      <style:table-column-properties style:column-width="4.156cm"/>
    </style:style>
    <style:style style:name="表格2.D" style:family="table-column">
      <style:table-column-properties style:column-width="0.055cm"/>
    </style:style>
    <style:style style:name="表格2.E" style:family="table-column">
      <style:table-column-properties style:column-width="6.472cm"/>
    </style:style>
    <style:style style:name="表格2.1" style:family="table-row">
      <style:table-row-properties style:min-row-height="0.7cm" fo:keep-together="auto"/>
    </style:style>
    <style:style style:name="表格2.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ffffff" fo:padding="0cm" fo:border="0.5pt solid #000000" style:writing-mode="lr-tb">
        <style:background-image/>
      </style:table-cell-properties>
    </style:style>
    <style:style style:name="表格2.3" style:family="table-row">
      <style:table-row-properties style:min-row-height="0.593cm" fo:keep-together="always"/>
    </style:style>
    <style:style style:name="表格2.A3" style:family="table-cell">
      <style:table-cell-properties style:vertical-align="top" fo:padding="0cm" fo:border-left="0.5pt solid #000000" fo:border-right="none" fo:border-top="0.5pt solid #000000" fo:border-bottom="0.5pt solid #000000" style:writing-mode="lr-tb"/>
    </style:style>
    <style:style style:name="表格2.B3" style:family="table-cell">
      <style:table-cell-properties style:vertical-align="top" fo:padding="0cm" fo:border-left="0.5pt solid #000000" fo:border-right="none" fo:border-top="0.5pt solid #000000" fo:border-bottom="0.5pt solid #000000" style:writing-mode="lr-tb"/>
    </style:style>
    <style:style style:name="表格2.C3" style:family="table-cell">
      <style:table-cell-properties style:vertical-align="top" fo:padding="0cm" fo:border-left="0.5pt solid #000000" fo:border-right="none" fo:border-top="0.5pt solid #000000" fo:border-bottom="0.5pt solid #000000" style:writing-mode="lr-tb"/>
    </style:style>
    <style:style style:name="表格2.E3" style:family="table-cell">
      <style:table-cell-properties style:vertical-align="top" fo:padding="0cm" fo:border="0.5pt solid #000000" style:writing-mode="lr-tb"/>
    </style:style>
    <style:style style:name="表格2.4" style:family="table-row">
      <style:table-row-properties style:min-row-height="1.554cm" fo:keep-together="always"/>
    </style:style>
    <style:style style:name="表格2.A4" style:family="table-cell">
      <style:table-cell-properties style:vertical-align="top" fo:padding="0cm" fo:border-left="0.5pt solid #000000" fo:border-right="none" fo:border-top="0.5pt solid #000000" fo:border-bottom="0.5pt solid #000000" style:writing-mode="lr-tb"/>
    </style:style>
    <style:style style:name="表格2.B4" style:family="table-cell">
      <style:table-cell-properties style:vertical-align="top" fo:padding="0cm" fo:border-left="0.5pt solid #000000" fo:border-right="none" fo:border-top="0.5pt solid #000000" fo:border-bottom="0.5pt solid #000000" style:writing-mode="lr-tb"/>
    </style:style>
    <style:style style:name="表格2.C4" style:family="table-cell">
      <style:table-cell-properties style:vertical-align="top" fo:padding="0cm" fo:border-left="0.5pt solid #000000" fo:border-right="none" fo:border-top="0.5pt solid #000000" fo:border-bottom="0.5pt solid #000000" style:writing-mode="lr-tb"/>
    </style:style>
    <style:style style:name="表格2.E4" style:family="table-cell">
      <style:table-cell-properties style:vertical-align="top" fo:padding="0cm" fo:border="0.5pt solid #000000" style:writing-mode="lr-tb"/>
    </style:style>
    <style:style style:name="表格2.A5" style:family="table-cell">
      <style:table-cell-properties style:vertical-align="top" fo:padding="0cm" fo:border-left="0.5pt solid #000000" fo:border-right="none" fo:border-top="0.5pt solid #000000" fo:border-bottom="0.5pt solid #000000" style:writing-mode="lr-tb"/>
    </style:style>
    <style:style style:name="表格2.B5" style:family="table-cell">
      <style:table-cell-properties style:vertical-align="top" fo:padding="0cm" fo:border-left="0.5pt solid #000000" fo:border-right="none" fo:border-top="0.5pt solid #000000" fo:border-bottom="0.5pt solid #000000" style:writing-mode="lr-tb"/>
    </style:style>
    <style:style style:name="表格2.C5" style:family="table-cell">
      <style:table-cell-properties style:vertical-align="top" fo:padding="0cm" fo:border-left="0.5pt solid #000000" fo:border-right="none" fo:border-top="0.5pt solid #000000" fo:border-bottom="0.5pt solid #000000" style:writing-mode="lr-tb"/>
    </style:style>
    <style:style style:name="表格2.E5" style:family="table-cell">
      <style:table-cell-properties style:vertical-align="top" fo:padding="0cm" fo:border="0.5pt solid #000000" style:writing-mode="lr-tb"/>
    </style:style>
    <style:style style:name="表格2.A6" style:family="table-cell">
      <style:table-cell-properties style:vertical-align="top" fo:padding="0cm" fo:border-left="0.5pt solid #000000" fo:border-right="none" fo:border-top="0.5pt solid #000000" fo:border-bottom="0.5pt solid #000000" style:writing-mode="lr-tb"/>
    </style:style>
    <style:style style:name="表格2.B6" style:family="table-cell">
      <style:table-cell-properties style:vertical-align="top" fo:padding="0cm" fo:border-left="0.5pt solid #000000" fo:border-right="none" fo:border-top="0.5pt solid #000000" fo:border-bottom="0.5pt solid #000000" style:writing-mode="lr-tb"/>
    </style:style>
    <style:style style:name="表格2.C6" style:family="table-cell">
      <style:table-cell-properties style:vertical-align="top" fo:padding="0cm" fo:border-left="0.5pt solid #000000" fo:border-right="none" fo:border-top="0.5pt solid #000000" fo:border-bottom="0.5pt solid #000000" style:writing-mode="lr-tb"/>
    </style:style>
    <style:style style:name="表格2.E6" style:family="table-cell">
      <style:table-cell-properties style:vertical-align="top" fo:padding="0cm" fo:border="0.5pt solid #000000" style:writing-mode="lr-tb"/>
    </style:style>
    <style:style style:name="表格2.A7" style:family="table-cell">
      <style:table-cell-properties style:vertical-align="top" fo:padding="0cm" fo:border-left="0.5pt solid #000000" fo:border-right="none" fo:border-top="0.5pt solid #000000" fo:border-bottom="none" style:writing-mode="lr-tb"/>
    </style:style>
    <style:style style:name="表格2.B7" style:family="table-cell">
      <style:table-cell-properties style:vertical-align="top" fo:padding="0cm" fo:border-left="0.5pt solid #000000" fo:border-right="none" fo:border-top="0.5pt solid #000000" fo:border-bottom="0.5pt solid #000000" style:writing-mode="lr-tb"/>
    </style:style>
    <style:style style:name="表格2.C7" style:family="table-cell">
      <style:table-cell-properties style:vertical-align="top" fo:padding="0cm" fo:border-left="0.5pt solid #000000" fo:border-right="none" fo:border-top="0.5pt solid #000000" fo:border-bottom="0.5pt solid #000000" style:writing-mode="lr-tb"/>
    </style:style>
    <style:style style:name="表格2.E7" style:family="table-cell">
      <style:table-cell-properties style:vertical-align="top" fo:padding="0cm" fo:border="0.5pt solid #000000" style:writing-mode="lr-tb"/>
    </style:style>
    <style:style style:name="表格2.A8" style:family="table-cell">
      <style:table-cell-properties style:vertical-align="middle" fo:padding="0cm" fo:border-left="0.5pt solid #000000" fo:border-right="none" fo:border-top="none" fo:border-bottom="0.5pt solid #000000" style:writing-mode="lr-tb"/>
    </style:style>
    <style:style style:name="表格2.B8" style:family="table-cell">
      <style:table-cell-properties style:vertical-align="top" fo:padding="0cm" fo:border-left="0.5pt solid #000000" fo:border-right="none" fo:border-top="0.5pt solid #000000" fo:border-bottom="0.5pt solid #000000" style:writing-mode="lr-tb"/>
    </style:style>
    <style:style style:name="表格2.C8" style:family="table-cell">
      <style:table-cell-properties style:vertical-align="top" fo:padding="0cm" fo:border-left="0.5pt solid #000000" fo:border-right="none" fo:border-top="0.5pt solid #000000" fo:border-bottom="0.5pt solid #000000" style:writing-mode="lr-tb"/>
    </style:style>
    <style:style style:name="表格2.E8" style:family="table-cell">
      <style:table-cell-properties style:vertical-align="top" fo:padding="0cm" fo:border="0.5pt solid #000000" style:writing-mode="lr-tb"/>
    </style:style>
    <style:style style:name="表格2.9" style:family="table-row">
      <style:table-row-properties style:min-row-height="1.616cm" fo:keep-together="always"/>
    </style:style>
    <style:style style:name="表格2.10" style:family="table-row">
      <style:table-row-properties style:min-row-height="0.748cm" fo:keep-together="always"/>
    </style:style>
    <style:style style:name="表格2.A10" style:family="table-cell">
      <style:table-cell-properties style:vertical-align="middle" fo:background-color="#ffffff" fo:padding="0cm" fo:border-left="0.5pt solid #000000" fo:border-right="none" fo:border-top="0.5pt solid #000000" fo:border-bottom="none" style:writing-mode="lr-tb">
        <style:background-image/>
      </style:table-cell-properties>
    </style:style>
    <style:style style:name="表格2.A11" style:family="table-cell">
      <style:table-cell-properties style:vertical-align="top" fo:padding="0cm" fo:border-left="0.5pt solid #000000" fo:border-right="none" fo:border-top="0.5pt solid #000000" fo:border-bottom="none" style:writing-mode="lr-tb"/>
    </style:style>
    <style:style style:name="表格2.B11" style:family="table-cell">
      <style:table-cell-properties style:vertical-align="top" fo:padding="0cm" fo:border-left="0.5pt solid #000000" fo:border-right="none" fo:border-top="0.5pt solid #000000" fo:border-bottom="0.5pt solid #000000" style:writing-mode="lr-tb"/>
    </style:style>
    <style:style style:name="表格2.C11" style:family="table-cell">
      <style:table-cell-properties style:vertical-align="top" fo:padding="0cm" fo:border-left="0.5pt solid #000000" fo:border-right="none" fo:border-top="0.5pt solid #000000" fo:border-bottom="0.5pt solid #000000" style:writing-mode="lr-tb"/>
    </style:style>
    <style:style style:name="表格2.D11" style:family="table-cell">
      <style:table-cell-properties style:vertical-align="top" fo:padding="0cm" fo:border="0.5pt solid #000000" style:writing-mode="lr-tb"/>
    </style:style>
    <style:style style:name="表格2.12" style:family="table-row">
      <style:table-row-properties style:min-row-height="1.147cm" fo:keep-together="always"/>
    </style:style>
    <style:style style:name="表格2.A12" style:family="table-cell">
      <style:table-cell-properties style:vertical-align="top" fo:padding="0cm" fo:border-left="0.5pt solid #000000" fo:border-right="none" fo:border-top="none" fo:border-bottom="none" style:writing-mode="lr-tb"/>
    </style:style>
    <style:style style:name="表格2.B12" style:family="table-cell">
      <style:table-cell-properties style:vertical-align="top" fo:padding="0cm" fo:border-left="0.5pt solid #000000" fo:border-right="none" fo:border-top="0.5pt solid #000000" fo:border-bottom="0.5pt solid #000000" style:writing-mode="lr-tb"/>
    </style:style>
    <style:style style:name="表格2.C12" style:family="table-cell">
      <style:table-cell-properties style:vertical-align="top" fo:padding="0cm" fo:border-left="0.5pt solid #000000" fo:border-right="none" fo:border-top="0.5pt solid #000000" fo:border-bottom="0.5pt solid #000000" style:writing-mode="lr-tb"/>
    </style:style>
    <style:style style:name="表格2.D12" style:family="table-cell">
      <style:table-cell-properties style:vertical-align="top" fo:padding="0cm" fo:border="0.5pt solid #000000" style:writing-mode="lr-tb"/>
    </style:style>
    <style:style style:name="表格2.13" style:family="table-row">
      <style:table-row-properties style:min-row-height="1.108cm" fo:keep-together="always"/>
    </style:style>
    <style:style style:name="表格2.A13" style:family="table-cell">
      <style:table-cell-properties style:vertical-align="middle" fo:padding="0cm" fo:border-left="0.5pt solid #000000" fo:border-right="none" fo:border-top="none" fo:border-bottom="0.5pt solid #000000" style:writing-mode="lr-tb"/>
    </style:style>
    <style:style style:name="表格2.B13" style:family="table-cell">
      <style:table-cell-properties style:vertical-align="top" fo:padding="0cm" fo:border-left="0.5pt solid #000000" fo:border-right="none" fo:border-top="0.5pt solid #000000" fo:border-bottom="0.5pt solid #000000" style:writing-mode="lr-tb"/>
    </style:style>
    <style:style style:name="表格2.C13" style:family="table-cell">
      <style:table-cell-properties style:vertical-align="top" fo:padding="0cm" fo:border-left="0.5pt solid #000000" fo:border-right="none" fo:border-top="0.5pt solid #000000" fo:border-bottom="0.5pt solid #000000" style:writing-mode="lr-tb"/>
    </style:style>
    <style:style style:name="表格2.D13" style:family="table-cell">
      <style:table-cell-properties style:vertical-align="top" fo:padding="0cm" fo:border="0.5pt solid #000000" style:writing-mode="lr-tb"/>
    </style:style>
    <style:style style:name="表格2.14" style:family="table-row">
      <style:table-row-properties style:min-row-height="1.214cm" fo:keep-together="always"/>
    </style:style>
    <style:style style:name="表格2.A14" style:family="table-cell">
      <style:table-cell-properties style:vertical-align="top" fo:padding="0cm" fo:border-left="0.5pt solid #000000" fo:border-right="none" fo:border-top="0.5pt solid #000000" fo:border-bottom="none" style:writing-mode="lr-tb"/>
    </style:style>
    <style:style style:name="表格2.B14" style:family="table-cell">
      <style:table-cell-properties style:vertical-align="top" fo:padding="0cm" fo:border-left="0.5pt solid #000000" fo:border-right="none" fo:border-top="0.5pt solid #000000" fo:border-bottom="0.5pt solid #000000" style:writing-mode="lr-tb"/>
    </style:style>
    <style:style style:name="表格2.C14" style:family="table-cell">
      <style:table-cell-properties style:vertical-align="top" fo:padding="0cm" fo:border-left="0.5pt solid #000000" fo:border-right="none" fo:border-top="0.5pt solid #000000" fo:border-bottom="0.5pt solid #000000" style:writing-mode="lr-tb"/>
    </style:style>
    <style:style style:name="表格2.D14" style:family="table-cell">
      <style:table-cell-properties style:vertical-align="top" fo:padding="0cm" fo:border="0.5pt solid #000000" style:writing-mode="lr-tb"/>
    </style:style>
    <style:style style:name="表格2.15" style:family="table-row">
      <style:table-row-properties style:min-row-height="0.73cm" fo:keep-together="always"/>
    </style:style>
    <style:style style:name="表格2.A15" style:family="table-cell">
      <style:table-cell-properties style:vertical-align="top" fo:padding="0cm" fo:border-left="0.5pt solid #000000" fo:border-right="none" fo:border-top="none" fo:border-bottom="0.5pt solid #000000" style:writing-mode="lr-tb"/>
    </style:style>
    <style:style style:name="表格2.B15" style:family="table-cell">
      <style:table-cell-properties style:vertical-align="top" fo:padding="0cm" fo:border-left="0.5pt solid #000000" fo:border-right="none" fo:border-top="0.5pt solid #000000" fo:border-bottom="0.5pt solid #000000" style:writing-mode="lr-tb"/>
    </style:style>
    <style:style style:name="表格2.C15" style:family="table-cell">
      <style:table-cell-properties style:vertical-align="top" fo:padding="0cm" fo:border-left="0.5pt solid #000000" fo:border-right="none" fo:border-top="0.5pt solid #000000" fo:border-bottom="0.5pt solid #000000" style:writing-mode="lr-tb"/>
    </style:style>
    <style:style style:name="表格2.D15" style:family="table-cell">
      <style:table-cell-properties style:vertical-align="top" fo:padding="0cm" fo:border="0.5pt solid #000000" style:writing-mode="lr-tb"/>
    </style:style>
    <style:style style:name="表格2.A16"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表格2.17" style:family="table-row">
      <style:table-row-properties style:min-row-height="0.7cm" fo:keep-together="always"/>
    </style:style>
    <style:style style:name="表格2.A18" style:family="table-cell">
      <style:table-cell-properties style:vertical-align="middle" fo:padding="0cm" fo:border-left="0.5pt solid #000000" fo:border-right="none" fo:border-top="0.5pt solid #000000" fo:border-bottom="none" style:writing-mode="lr-tb"/>
    </style:style>
    <style:style style:name="表格2.C18" style:family="table-cell">
      <style:table-cell-properties style:vertical-align="middle" fo:padding="0cm" fo:border="0.5pt solid #000000" style:writing-mode="lr-tb"/>
    </style:style>
    <style:style style:name="表格2.A19" style:family="table-cell">
      <style:table-cell-properties style:vertical-align="middle" fo:padding="0cm" fo:border-left="0.5pt solid #000000" fo:border-right="none" fo:border-top="none" fo:border-bottom="none" style:writing-mode="lr-tb"/>
    </style:style>
    <style:style style:name="表格2.C19" style:family="table-cell">
      <style:table-cell-properties style:vertical-align="middle" fo:padding="0cm" fo:border="0.5pt solid #000000" style:writing-mode="lr-tb"/>
    </style:style>
    <style:style style:name="表格2.A20" style:family="table-cell">
      <style:table-cell-properties style:vertical-align="middle" fo:padding="0cm" fo:border-left="0.5pt solid #000000" fo:border-right="none" fo:border-top="none" fo:border-bottom="0.5pt solid #000000" style:writing-mode="lr-tb"/>
    </style:style>
    <style:style style:name="表格2.C20" style:family="table-cell">
      <style:table-cell-properties style:vertical-align="middle" fo:padding="0cm" fo:border="0.5pt solid #000000" style:writing-mode="lr-tb"/>
    </style:style>
    <style:style style:name="表格3" style:family="table">
      <style:table-properties style:width="17.228cm" fo:margin-left="-0.651cm" table:align="left" style:writing-mode="lr-tb"/>
    </style:style>
    <style:style style:name="表格3.A" style:family="table-column">
      <style:table-column-properties style:column-width="1.655cm"/>
    </style:style>
    <style:style style:name="表格3.B" style:family="table-column">
      <style:table-column-properties style:column-width="2.593cm"/>
    </style:style>
    <style:style style:name="表格3.C" style:family="table-column">
      <style:table-column-properties style:column-width="5.92cm"/>
    </style:style>
    <style:style style:name="表格3.D" style:family="table-column">
      <style:table-column-properties style:column-width="7.061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049cm" fo:padding-right="0.049cm" fo:padding-top="0cm" fo:padding-bottom="0cm" fo:border="0.5pt solid #000000" style:writing-mode="lr-tb"/>
    </style:style>
    <style:style style:name="表格3.4" style:family="table-row">
      <style:table-row-properties fo:keep-together="always"/>
    </style:style>
    <style:style style:name="表格3.7" style:family="table-row">
      <style:table-row-properties style:min-row-height="6.629cm" fo:keep-together="always"/>
    </style:style>
    <style:style style:name="表格3.11" style:family="table-row">
      <style:table-row-properties style:min-row-height="6.846cm" fo:keep-together="always"/>
    </style:style>
    <style:style style:name="表格3.12" style:family="table-row">
      <style:table-row-properties style:min-row-height="5.678cm" fo:keep-together="always"/>
    </style:style>
    <style:style style:name="表格3.14" style:family="table-row">
      <style:table-row-properties style:min-row-height="5.689cm" fo:keep-together="always"/>
    </style:style>
    <style:style style:name="表格3.17" style:family="table-row">
      <style:table-row-properties style:min-row-height="1.041cm" fo:keep-together="always"/>
    </style:style>
    <style:style style:name="表格3.A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23" style:family="table-row">
      <style:table-row-properties style:min-row-height="7.579cm" fo:keep-together="always"/>
    </style:style>
    <style:style style:name="表格3.A2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A2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28" style:family="table-row">
      <style:table-row-properties style:min-row-height="9.225cm" fo:keep-together="always"/>
    </style:style>
    <style:style style:name="表格4" style:family="table">
      <style:table-properties style:width="19.385cm" table:align="center" style:writing-mode="lr-tb"/>
    </style:style>
    <style:style style:name="表格4.A" style:family="table-column">
      <style:table-column-properties style:column-width="0.953cm"/>
    </style:style>
    <style:style style:name="表格4.C" style:family="table-column">
      <style:table-column-properties style:column-width="1.21cm"/>
    </style:style>
    <style:style style:name="表格4.D" style:family="table-column">
      <style:table-column-properties style:column-width="2.207cm"/>
    </style:style>
    <style:style style:name="表格4.J" style:family="table-column">
      <style:table-column-properties style:column-width="1.028cm"/>
    </style:style>
    <style:style style:name="表格4.L" style:family="table-column">
      <style:table-column-properties style:column-width="0.974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L1" style:family="table-cell">
      <style:table-cell-properties style:vertical-align="top" fo:padding-left="0.049cm" fo:padding-right="0.049cm" fo:padding-top="0cm" fo:padding-bottom="0cm" fo:border="0.5pt solid #000000" style:writing-mode="lr-tb"/>
    </style:style>
    <style:style style:name="表格4.3" style:family="table-row">
      <style:table-row-properties fo:keep-together="auto"/>
    </style:style>
    <style:style style:name="表格5" style:family="table">
      <style:table-properties style:width="15.672cm" table:align="left" style:writing-mode="lr-tb"/>
    </style:style>
    <style:style style:name="表格5.A" style:family="table-column">
      <style:table-column-properties style:column-width="1cm"/>
    </style:style>
    <style:style style:name="表格5.B" style:family="table-column">
      <style:table-column-properties style:column-width="12.061cm"/>
    </style:style>
    <style:style style:name="表格5.C" style:family="table-column">
      <style:table-column-properties style:column-width="1.235cm"/>
    </style:style>
    <style:style style:name="表格5.D" style:family="table-column">
      <style:table-column-properties style:column-width="1.376cm"/>
    </style:style>
    <style:style style:name="表格5.1" style:family="table-row">
      <style:table-row-properties style:min-row-height="1.178cm" fo:keep-together="always"/>
    </style:style>
    <style:style style:name="表格5.A1" style:family="table-cell">
      <style:table-cell-properties style:vertical-align="top" style:border-line-width-bottom="0.018cm 0.018cm 0.018cm" fo:padding-left="0.049cm" fo:padding-right="0.049cm" fo:padding-top="0cm" fo:padding-bottom="0cm" fo:border-left="0.5pt solid #000000" fo:border-right="none" fo:border-top="1.5pt solid #000000" fo:border-bottom="1.5pt double #000000" style:writing-mode="lr-tb"/>
    </style:style>
    <style:style style:name="表格5.B1" style:family="table-cell">
      <style:table-cell-properties style:vertical-align="middle" style:border-line-width-bottom="0.018cm 0.018cm 0.018cm" fo:padding-left="0.049cm" fo:padding-right="0.049cm" fo:padding-top="0cm" fo:padding-bottom="0cm" fo:border-left="0.5pt solid #000000" fo:border-right="none" fo:border-top="1.5pt solid #000000" fo:border-bottom="1.5pt double #000000" style:writing-mode="lr-tb"/>
    </style:style>
    <style:style style:name="表格5.D1" style:family="table-cell">
      <style:table-cell-properties style:vertical-align="top" style:border-line-width-bottom="0.018cm 0.018cm 0.018cm" fo:padding-left="0.049cm" fo:padding-right="0.049cm" fo:padding-top="0cm" fo:padding-bottom="0cm" fo:border-left="0.5pt solid #000000" fo:border-right="0.5pt solid #000000" fo:border-top="1.5pt solid #000000" fo:border-bottom="1.5pt double #000000" style:writing-mode="lr-tb"/>
    </style:style>
    <style:style style:name="表格5.2" style:family="table-row">
      <style:table-row-properties style:min-row-height="0.778cm" fo:keep-together="always"/>
    </style:style>
    <style:style style:name="表格5.A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none" style:writing-mode="lr-tb"/>
    </style:style>
    <style:style style:name="表格5.D2"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5.3" style:family="table-row">
      <style:table-row-properties style:min-row-height="1.016cm" fo:keep-together="always"/>
    </style:style>
    <style:style style:name="表格5.A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5.C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D3" style:family="table-cell">
      <style:table-cell-properties style:vertical-align="top" fo:padding-left="0.049cm" fo:padding-right="0.049cm" fo:padding-top="0cm" fo:padding-bottom="0cm" fo:border="0.5pt solid #000000" style:writing-mode="lr-tb"/>
    </style:style>
    <style:style style:name="表格5.4" style:family="table-row">
      <style:table-row-properties style:min-row-height="0.843cm" fo:keep-together="always"/>
    </style:style>
    <style:style style:name="表格5.C4"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5.5" style:family="table-row">
      <style:table-row-properties style:min-row-height="0.513cm" fo:keep-together="always"/>
    </style:style>
    <style:style style:name="表格5.6" style:family="table-row">
      <style:table-row-properties style:min-row-height="0.741cm" fo:keep-together="always"/>
    </style:style>
    <style:style style:name="表格5.7" style:family="table-row">
      <style:table-row-properties style:min-row-height="0.492cm" fo:keep-together="always"/>
    </style:style>
    <style:style style:name="表格5.8" style:family="table-row">
      <style:table-row-properties style:min-row-height="0.176cm" fo:keep-together="always"/>
    </style:style>
    <style:style style:name="表格5.9" style:family="table-row">
      <style:table-row-properties style:min-row-height="0.46cm" fo:keep-together="always"/>
    </style:style>
    <style:style style:name="表格5.10" style:family="table-row">
      <style:table-row-properties style:min-row-height="0.416cm" fo:keep-together="always"/>
    </style:style>
    <style:style style:name="表格5.11" style:family="table-row">
      <style:table-row-properties style:min-row-height="1.039cm" fo:keep-together="always"/>
    </style:style>
    <style:style style:name="表格5.12" style:family="table-row">
      <style:table-row-properties style:min-row-height="1.233cm" fo:keep-together="always"/>
    </style:style>
    <style:style style:name="表格5.13" style:family="table-row">
      <style:table-row-properties style:min-row-height="0.656cm" fo:keep-together="always"/>
    </style:style>
    <style:style style:name="表格5.14" style:family="table-row">
      <style:table-row-properties style:min-row-height="1.139cm" fo:keep-together="always"/>
    </style:style>
    <style:style style:name="表格5.15" style:family="table-row">
      <style:table-row-properties style:min-row-height="1.08cm" fo:keep-together="always"/>
    </style:style>
    <style:style style:name="表格5.16" style:family="table-row">
      <style:table-row-properties style:min-row-height="1.021cm" fo:keep-together="always"/>
    </style:style>
    <style:style style:name="表格5.17" style:family="table-row">
      <style:table-row-properties style:min-row-height="1.757cm" fo:keep-together="always"/>
    </style:style>
    <style:style style:name="表格5.18" style:family="table-row">
      <style:table-row-properties style:min-row-height="0.637cm" fo:keep-together="always"/>
    </style:style>
    <style:style style:name="表格5.19" style:family="table-row">
      <style:table-row-properties style:min-row-height="0.572cm" fo:keep-together="always"/>
    </style:style>
    <style:style style:name="表格5.20" style:family="table-row">
      <style:table-row-properties style:min-row-height="0.654cm" fo:keep-together="always"/>
    </style:style>
    <style:style style:name="表格5.A20" style:family="table-cell">
      <style:table-cell-properties style:vertical-align="top" fo:padding-left="0.049cm" fo:padding-right="0.049cm" fo:padding-top="0cm" fo:padding-bottom="0cm" fo:border-left="0.5pt solid #000000" fo:border-right="none" fo:border-top="none" fo:border-bottom="2.25pt solid #000000" style:writing-mode="lr-tb"/>
    </style:style>
    <style:style style:name="表格5.D20"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5.21" style:family="table-row">
      <style:table-row-properties style:min-row-height="1.094cm" fo:keep-together="always"/>
    </style:style>
    <style:style style:name="表格5.22" style:family="table-row">
      <style:table-row-properties style:min-row-height="1.296cm" fo:keep-together="always"/>
    </style:style>
    <style:style style:name="表格5.23" style:family="table-row">
      <style:table-row-properties style:min-row-height="1.131cm" fo:keep-together="always"/>
    </style:style>
    <style:style style:name="表格5.24" style:family="table-row">
      <style:table-row-properties style:min-row-height="0.474cm" fo:keep-together="always"/>
    </style:style>
    <style:style style:name="表格5.25" style:family="table-row">
      <style:table-row-properties style:min-row-height="0.587cm" fo:keep-together="always"/>
    </style:style>
    <style:style style:name="表格5.A25" style:family="table-cell">
      <style:table-cell-properties style:vertical-align="top" style:border-line-width-bottom="0.018cm 0.018cm 0.018cm" fo:padding-left="0.049cm" fo:padding-right="0.049cm" fo:padding-top="0cm" fo:padding-bottom="0cm" fo:border-left="0.5pt solid #000000" fo:border-right="none" fo:border-top="none" fo:border-bottom="1.5pt double #000000" style:writing-mode="lr-tb"/>
    </style:style>
    <style:style style:name="表格5.D25"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26" style:family="table-row">
      <style:table-row-properties style:min-row-height="0.776cm" fo:keep-together="always"/>
    </style:style>
    <style:style style:name="表格5.27" style:family="table-row">
      <style:table-row-properties style:min-row-height="0.524cm" fo:keep-together="always"/>
    </style:style>
    <style:style style:name="表格5.28" style:family="table-row">
      <style:table-row-properties style:min-row-height="0.482cm" fo:keep-together="always"/>
    </style:style>
    <style:style style:name="表格5.29" style:family="table-row">
      <style:table-row-properties style:min-row-height="1.164cm" fo:keep-together="always"/>
    </style:style>
    <style:style style:name="表格5.30" style:family="table-row">
      <style:table-row-properties style:min-row-height="0.506cm" fo:keep-together="always"/>
    </style:style>
    <style:style style:name="表格5.31" style:family="table-row">
      <style:table-row-properties style:min-row-height="1.117cm" fo:keep-together="always"/>
    </style:style>
    <style:style style:name="表格5.32" style:family="table-row">
      <style:table-row-properties style:min-row-height="1.055cm" fo:keep-together="always"/>
    </style:style>
    <style:style style:name="表格5.34" style:family="table-row">
      <style:table-row-properties style:min-row-height="0.785cm" fo:keep-together="always"/>
    </style:style>
    <style:style style:name="表格5.35" style:family="table-row">
      <style:table-row-properties style:min-row-height="0.52cm" fo:keep-together="always"/>
    </style:style>
    <style:style style:name="表格5.36" style:family="table-row">
      <style:table-row-properties style:min-row-height="1.203cm" fo:keep-together="always"/>
    </style:style>
    <style:style style:name="表格5.37" style:family="table-row">
      <style:table-row-properties style:min-row-height="1.247cm" fo:keep-together="always"/>
    </style:style>
    <style:style style:name="表格5.38" style:family="table-row">
      <style:table-row-properties style:min-row-height="0.69cm" fo:keep-together="always"/>
    </style:style>
    <style:style style:name="表格5.39" style:family="table-row">
      <style:table-row-properties style:min-row-height="0.601cm" fo:keep-together="always"/>
    </style:style>
    <style:style style:name="表格5.40" style:family="table-row">
      <style:table-row-properties style:min-row-height="0.55cm" fo:keep-together="always"/>
    </style:style>
    <style:style style:name="表格5.41" style:family="table-row">
      <style:table-row-properties style:min-row-height="0.483cm" fo:keep-together="always"/>
    </style:style>
    <style:style style:name="表格5.42" style:family="table-row">
      <style:table-row-properties style:min-row-height="0.725cm" fo:keep-together="always"/>
    </style:style>
    <style:style style:name="表格6" style:family="table">
      <style:table-properties style:width="15.697cm" table:align="left" style:writing-mode="lr-tb"/>
    </style:style>
    <style:style style:name="表格6.A" style:family="table-column">
      <style:table-column-properties style:column-width="1cm"/>
    </style:style>
    <style:style style:name="表格6.B" style:family="table-column">
      <style:table-column-properties style:column-width="11.502cm"/>
    </style:style>
    <style:style style:name="表格6.C" style:family="table-column">
      <style:table-column-properties style:column-width="1.794cm"/>
    </style:style>
    <style:style style:name="表格6.D" style:family="table-column">
      <style:table-column-properties style:column-width="1.401cm"/>
    </style:style>
    <style:style style:name="表格6.1" style:family="table-row">
      <style:table-row-properties style:min-row-height="1.159cm" fo:keep-together="always"/>
    </style:style>
    <style:style style:name="表格6.A1" style:family="table-cell">
      <style:table-cell-properties style:vertical-align="top" style:border-line-width-bottom="0.018cm 0.018cm 0.018cm" fo:padding-left="0.049cm" fo:padding-right="0.049cm" fo:padding-top="0cm" fo:padding-bottom="0cm" fo:border-left="0.5pt solid #000000" fo:border-right="none" fo:border-top="1.5pt solid #000000" fo:border-bottom="1.5pt double #000000" style:writing-mode="lr-tb"/>
    </style:style>
    <style:style style:name="表格6.B1" style:family="table-cell">
      <style:table-cell-properties style:vertical-align="middle" style:border-line-width-bottom="0.018cm 0.018cm 0.018cm" fo:padding-left="0.049cm" fo:padding-right="0.049cm" fo:padding-top="0cm" fo:padding-bottom="0cm" fo:border-left="0.5pt solid #000000" fo:border-right="none" fo:border-top="1.5pt solid #000000" fo:border-bottom="1.5pt double #000000" style:writing-mode="lr-tb"/>
    </style:style>
    <style:style style:name="表格6.D1" style:family="table-cell">
      <style:table-cell-properties style:vertical-align="top" style:border-line-width-bottom="0.018cm 0.018cm 0.018cm" fo:padding-left="0.049cm" fo:padding-right="0.049cm" fo:padding-top="0cm" fo:padding-bottom="0cm" fo:border-left="0.5pt solid #000000" fo:border-right="0.5pt solid #000000" fo:border-top="1.5pt solid #000000" fo:border-bottom="1.5pt double #000000" style:writing-mode="lr-tb"/>
    </style:style>
    <style:style style:name="表格6.2" style:family="table-row">
      <style:table-row-properties style:min-row-height="0.813cm" fo:keep-together="always"/>
    </style:style>
    <style:style style:name="表格6.A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none" style:writing-mode="lr-tb"/>
    </style:style>
    <style:style style:name="表格6.D2"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6.3" style:family="table-row">
      <style:table-row-properties style:min-row-height="0.684cm" fo:keep-together="always"/>
    </style:style>
    <style:style style:name="表格6.A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D3" style:family="table-cell">
      <style:table-cell-properties style:vertical-align="top" fo:padding-left="0.049cm" fo:padding-right="0.049cm" fo:padding-top="0cm" fo:padding-bottom="0cm" fo:border="0.5pt solid #000000" style:writing-mode="lr-tb"/>
    </style:style>
    <style:style style:name="表格6.4" style:family="table-row">
      <style:table-row-properties style:min-row-height="1.178cm" fo:keep-together="always"/>
    </style:style>
    <style:style style:name="表格6.5" style:family="table-row">
      <style:table-row-properties style:min-row-height="0.529cm" fo:keep-together="always"/>
    </style:style>
    <style:style style:name="表格6.7" style:family="table-row">
      <style:table-row-properties style:min-row-height="0.953cm" fo:keep-together="always"/>
    </style:style>
    <style:style style:name="表格6.8" style:family="table-row">
      <style:table-row-properties style:min-row-height="0.728cm" fo:keep-together="always"/>
    </style:style>
    <style:style style:name="表格6.D8"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6.9" style:family="table-row">
      <style:table-row-properties style:min-row-height="0.549cm" fo:keep-together="always"/>
    </style:style>
    <style:style style:name="表格6.10" style:family="table-row">
      <style:table-row-properties style:min-row-height="0.457cm" fo:keep-together="always"/>
    </style:style>
    <style:style style:name="表格6.11" style:family="table-row">
      <style:table-row-properties style:min-row-height="0.905cm" fo:keep-together="always"/>
    </style:style>
    <style:style style:name="表格6.12" style:family="table-row">
      <style:table-row-properties style:min-row-height="0.519cm" fo:keep-together="always"/>
    </style:style>
    <style:style style:name="表格6.13" style:family="table-row">
      <style:table-row-properties style:min-row-height="1.041cm" fo:keep-together="always"/>
    </style:style>
    <style:style style:name="表格6.14" style:family="table-row">
      <style:table-row-properties style:min-row-height="0.43cm" fo:keep-together="always"/>
    </style:style>
    <style:style style:name="表格6.15" style:family="table-row">
      <style:table-row-properties style:min-row-height="0.921cm" fo:keep-together="always"/>
    </style:style>
    <style:style style:name="表格6.16" style:family="table-row">
      <style:table-row-properties style:min-row-height="0.379cm" fo:keep-together="always"/>
    </style:style>
    <style:style style:name="表格6.17" style:family="table-row">
      <style:table-row-properties style:min-row-height="0.483cm" fo:keep-together="always"/>
    </style:style>
    <style:style style:name="表格6.18" style:family="table-row">
      <style:table-row-properties style:min-row-height="0.39cm" fo:keep-together="always"/>
    </style:style>
    <style:style style:name="表格6.19" style:family="table-row">
      <style:table-row-properties style:min-row-height="0.349cm" fo:keep-together="always"/>
    </style:style>
    <style:style style:name="表格6.20" style:family="table-row">
      <style:table-row-properties style:min-row-height="0.573cm" fo:keep-together="always"/>
    </style:style>
    <style:style style:name="表格6.A20" style:family="table-cell">
      <style:table-cell-properties style:vertical-align="top" style:border-line-width-bottom="0.018cm 0.018cm 0.018cm" fo:padding-left="0.049cm" fo:padding-right="0.049cm" fo:padding-top="0cm" fo:padding-bottom="0cm" fo:border-left="0.5pt solid #000000" fo:border-right="none" fo:border-top="none" fo:border-bottom="1.5pt double #000000" style:writing-mode="lr-tb"/>
    </style:style>
    <style:style style:name="表格6.D20"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6.21" style:family="table-row">
      <style:table-row-properties style:min-row-height="0.661cm" fo:keep-together="always"/>
    </style:style>
    <style:style style:name="表格6.22" style:family="table-row">
      <style:table-row-properties style:min-row-height="1.058cm" fo:keep-together="always"/>
    </style:style>
    <style:style style:name="表格6.23" style:family="table-row">
      <style:table-row-properties style:min-row-height="1.293cm" fo:keep-together="always"/>
    </style:style>
    <style:style style:name="表格6.24" style:family="table-row">
      <style:table-row-properties style:min-row-height="0.753cm" fo:keep-together="always"/>
    </style:style>
    <style:style style:name="表格6.25" style:family="table-row">
      <style:table-row-properties style:min-row-height="0.739cm" fo:keep-together="always"/>
    </style:style>
    <style:style style:name="表格6.26" style:family="table-row">
      <style:table-row-properties style:min-row-height="0.75cm" fo:keep-together="always"/>
    </style:style>
    <style:style style:name="表格6.A26" style:family="table-cell">
      <style:table-cell-properties style:vertical-align="top" fo:padding-left="0.049cm" fo:padding-right="0.049cm" fo:padding-top="0cm" fo:padding-bottom="0cm" fo:border-left="0.5pt solid #000000" fo:border-right="none" fo:border-top="none" fo:border-bottom="2.25pt solid #000000" style:writing-mode="lr-tb"/>
    </style:style>
    <style:style style:name="表格6.D26"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6.28" style:family="table-row">
      <style:table-row-properties style:min-row-height="0.746cm" fo:keep-together="always"/>
    </style:style>
    <style:style style:name="表格6.29" style:family="table-row">
      <style:table-row-properties style:min-row-height="0.356cm" fo:keep-together="always"/>
    </style:style>
    <style:style style:name="表格6.30" style:family="table-row">
      <style:table-row-properties style:min-row-height="1.087cm" fo:keep-together="always"/>
    </style:style>
    <style:style style:name="表格6.31" style:family="table-row">
      <style:table-row-properties style:min-row-height="1.609cm" fo:keep-together="always"/>
    </style:style>
    <style:style style:name="表格6.32" style:family="table-row">
      <style:table-row-properties style:min-row-height="1.441cm" fo:keep-together="always"/>
    </style:style>
    <style:style style:name="表格6.33" style:family="table-row">
      <style:table-row-properties style:min-row-height="0.46cm" fo:keep-together="always"/>
    </style:style>
    <style:style style:name="表格6.34" style:family="table-row">
      <style:table-row-properties style:min-row-height="0.633cm" fo:keep-together="always"/>
    </style:style>
    <style:style style:name="表格6.35" style:family="table-row">
      <style:table-row-properties style:min-row-height="0.503cm" fo:keep-together="always"/>
    </style:style>
    <style:style style:name="表格6.A35" style:family="table-cell">
      <style:table-cell-properties style:vertical-align="top" fo:padding-left="0.049cm" fo:padding-right="0.049cm" fo:padding-top="0cm" fo:padding-bottom="0cm" fo:border-left="0.5pt solid #000000" fo:border-right="none" fo:border-top="2.25pt solid #000000" fo:border-bottom="2.25pt solid #000000" style:writing-mode="lr-tb"/>
    </style:style>
    <style:style style:name="表格6.D35" style:family="table-cell">
      <style:table-cell-properties style:vertical-align="top" fo:padding-left="0.049cm" fo:padding-right="0.049cm" fo:padding-top="0cm" fo:padding-bottom="0cm" fo:border-left="0.5pt solid #000000" fo:border-right="0.5pt solid #000000" fo:border-top="2.25pt solid #000000" fo:border-bottom="2.25pt solid #000000" style:writing-mode="lr-tb"/>
    </style:style>
    <style:style style:name="P1" style:family="paragraph" style:parent-style-name="Standard">
      <style:paragraph-properties fo:line-height="1.27cm" fo:text-align="center" style:justify-single-word="false"/>
      <style:text-properties fo:color="#000000" fo:font-size="24pt" fo:letter-spacing="0.035cm" style:font-name-asian="標楷體" style:font-size-asian="24pt"/>
    </style:style>
    <style:style style:name="P2" style:family="paragraph" style:parent-style-name="Standard">
      <style:paragraph-properties fo:text-align="center" style:justify-single-word="false"/>
      <style:text-properties fo:color="#000000" fo:font-size="16pt" fo:letter-spacing="0.035cm" style:font-name-asian="標楷體" style:font-size-asian="16pt"/>
    </style:style>
    <style:style style:name="P3" style:family="paragraph" style:parent-style-name="Standard">
      <style:paragraph-properties fo:text-align="center" style:justify-single-word="false"/>
      <style:text-properties fo:color="#000000" fo:font-size="16pt" style:font-name-asian="標楷體" style:font-size-asian="16pt"/>
    </style:style>
    <style:style style:name="P4" style:family="paragraph" style:parent-style-name="Standard">
      <style:paragraph-properties fo:line-height="0.564cm"/>
      <style:text-properties fo:color="#000000" style:font-name-asian="標楷體"/>
    </style:style>
    <style:style style:name="P5" style:family="paragraph" style:parent-style-name="Standard">
      <style:paragraph-properties fo:line-height="0.529cm" fo:text-align="justify" style:justify-single-word="false"/>
      <style:text-properties fo:color="#000000" style:font-name-asian="標楷體"/>
    </style:style>
    <style:style style:name="P6" style:family="paragraph" style:parent-style-name="Standard">
      <style:paragraph-properties fo:line-height="0.494cm"/>
      <style:text-properties fo:color="#000000" style:font-name-asian="標楷體"/>
    </style:style>
    <style:style style:name="P7" style:family="paragraph" style:parent-style-name="Standard">
      <style:paragraph-properties fo:line-height="0.564cm" fo:text-align="center" style:justify-single-word="false"/>
      <style:text-properties fo:color="#000000" fo:font-size="10pt" style:font-size-asian="10pt"/>
    </style:style>
    <style:style style:name="P8" style:family="paragraph" style:parent-style-name="Standard">
      <style:paragraph-properties fo:line-height="0.494cm" fo:text-align="center" style:justify-single-word="false"/>
      <style:text-properties fo:color="#000000" fo:font-size="10pt" style:font-size-asian="10pt"/>
    </style:style>
    <style:style style:name="P9" style:family="paragraph" style:parent-style-name="Standard">
      <style:text-properties fo:color="#000000" fo:font-size="10pt" style:font-name-asian="標楷體" style:font-size-asian="10pt"/>
    </style:style>
    <style:style style:name="P10" style:family="paragraph" style:parent-style-name="Standard">
      <style:paragraph-properties fo:line-height="0.564cm" fo:text-align="center" style:justify-single-word="false"/>
      <style:text-properties fo:color="#000000" fo:font-size="10pt" style:font-name-asian="標楷體" style:font-size-asian="10pt"/>
    </style:style>
    <style:style style:name="P11" style:family="paragraph" style:parent-style-name="Standard">
      <style:paragraph-properties fo:line-height="0.494cm" fo:text-align="center" style:justify-single-word="false"/>
      <style:text-properties fo:color="#000000" fo:font-size="10pt" style:font-name-asian="標楷體" style:font-size-asian="10pt"/>
    </style:style>
    <style:style style:name="P12" style:family="paragraph" style:parent-style-name="Standard">
      <style:paragraph-properties fo:line-height="0.529cm" fo:text-align="justify" style:justify-single-word="false"/>
      <style:text-properties fo:color="#000000" fo:font-size="10pt" style:font-name-asian="標楷體" style:font-size-asian="10pt"/>
    </style:style>
    <style:style style:name="P13" style:family="paragraph" style:parent-style-name="Standard">
      <style:paragraph-properties fo:line-height="0.388cm" fo:text-align="center" style:justify-single-word="false"/>
      <style:text-properties fo:color="#000000" fo:font-size="10pt" style:font-name-asian="標楷體" style:font-size-asian="10pt"/>
    </style:style>
    <style:style style:name="P14" style:family="paragraph" style:parent-style-name="Standard">
      <style:text-properties fo:color="#000000" fo:font-size="10pt" style:letter-kerning="true" style:font-name-asian="標楷體" style:font-size-asian="10pt"/>
    </style:style>
    <style:style style:name="P15" style:family="paragraph" style:parent-style-name="Standard">
      <style:paragraph-properties fo:line-height="0.529cm"/>
      <style:text-properties fo:color="#000000" fo:font-size="10pt" style:letter-kerning="true" style:font-name-asian="標楷體" style:font-size-asian="10pt"/>
    </style:style>
    <style:style style:name="P16" style:family="paragraph" style:parent-style-name="Standard">
      <style:paragraph-properties fo:line-height="0.564cm" fo:text-align="center" style:justify-single-word="false"/>
      <style:text-properties fo:color="#000000" fo:font-size="9pt" style:font-name-asian="標楷體" style:font-size-asian="9pt"/>
    </style:style>
    <style:style style:name="P17" style:family="paragraph" style:parent-style-name="Standard">
      <style:paragraph-properties fo:line-height="0.423cm" fo:text-align="center" style:justify-single-word="false"/>
      <style:text-properties fo:color="#000000" fo:font-size="9pt" style:font-name-asian="標楷體" style:font-size-asian="9pt"/>
    </style:style>
    <style:style style:name="P18" style:family="paragraph" style:parent-style-name="Standard">
      <style:paragraph-properties fo:line-height="0.423cm" fo:text-align="center" style:justify-single-word="false"/>
      <style:text-properties fo:color="#000000" fo:font-size="9pt" style:font-name-asian="標楷體" style:font-size-asian="9pt"/>
    </style:style>
    <style:style style:name="P19" style:family="paragraph" style:parent-style-name="Standard">
      <style:paragraph-properties fo:line-height="0.776cm" fo:text-align="center" style:justify-single-word="false"/>
      <style:text-properties fo:color="#000000" fo:font-size="18pt" style:text-underline-style="solid" style:text-underline-width="auto" style:text-underline-color="font-color" style:font-name-asian="標楷體" style:font-size-asian="18pt"/>
    </style:style>
    <style:style style:name="P20" style:family="paragraph" style:parent-style-name="Standard">
      <style:paragraph-properties fo:line-height="0.776cm" fo:text-align="justify" style:justify-single-word="false"/>
      <style:text-properties fo:color="#000000" fo:font-size="18pt" style:font-name-asian="標楷體" style:font-size-asian="18pt"/>
    </style:style>
    <style:style style:name="P21" style:family="paragraph" style:parent-style-name="Standard">
      <style:text-properties fo:font-size="14pt" fo:letter-spacing="0.035cm" style:font-name-asian="標楷體" style:font-size-asian="14pt"/>
    </style:style>
    <style:style style:name="P22" style:family="paragraph" style:parent-style-name="Standard">
      <style:text-properties fo:font-size="14pt" fo:font-weight="bold" style:font-size-asian="14pt" style:font-weight-asian="bold"/>
    </style:style>
    <style:style style:name="P23" style:family="paragraph" style:parent-style-name="Standard">
      <style:paragraph-properties fo:line-height="0.776cm" fo:text-align="center" style:justify-single-word="false"/>
      <style:text-properties fo:font-size="14pt" fo:font-weight="bold" style:font-name-asian="標楷體" style:font-size-asian="14pt" style:font-weight-asian="bold"/>
    </style:style>
    <style:style style:name="P24" style:family="paragraph" style:parent-style-name="Standard">
      <style:paragraph-properties fo:text-align="justify" style:justify-single-word="false" style:snap-to-layout-grid="false"/>
      <style:text-properties fo:font-size="14pt" style:font-name-asian="標楷體" style:font-size-asian="14pt"/>
    </style:style>
    <style:style style:name="P25" style:family="paragraph" style:parent-style-name="Standard">
      <style:paragraph-properties fo:text-align="center" style:justify-single-word="false"/>
      <style:text-properties fo:font-size="14pt" style:font-name-asian="標楷體" style:font-size-asian="14pt"/>
    </style:style>
    <style:style style:name="P26" style:family="paragraph" style:parent-style-name="Standard">
      <style:paragraph-properties fo:text-align="justify" style:justify-single-word="false"/>
    </style:style>
    <style:style style:name="P27" style:family="paragraph" style:parent-style-name="Standard">
      <style:paragraph-properties fo:line-height="125%" fo:text-align="justify" style:justify-single-word="false" style:snap-to-layout-grid="false"/>
    </style:style>
    <style:style style:name="P28" style:family="paragraph" style:parent-style-name="Standard">
      <style:paragraph-properties fo:line-height="125%" fo:text-align="justify" style:justify-single-word="false" style:snap-to-layout-grid="false"/>
      <style:text-properties style:font-name="標楷體" fo:font-size="14pt" style:font-name-asian="標楷體" style:font-size-asian="14pt" style:font-name-complex="標楷體"/>
    </style:style>
    <style:style style:name="P29" style:family="paragraph" style:parent-style-name="Standard" style:list-style-name="WW8Num28">
      <style:paragraph-properties fo:line-height="125%" fo:text-align="justify" style:justify-single-word="false" style:snap-to-layout-grid="false">
        <style:tab-stops/>
      </style:paragraph-properties>
      <style:text-properties style:font-name="標楷體" fo:font-size="14pt" style:font-name-asian="標楷體" style:font-size-asian="14pt" style:font-name-complex="標楷體"/>
    </style:style>
    <style:style style:name="P30" style:family="paragraph" style:parent-style-name="Standard">
      <style:paragraph-properties fo:line-height="125%" fo:text-align="center" style:justify-single-word="false" style:snap-to-layout-grid="false"/>
      <style:text-properties style:font-name="標楷體" fo:font-size="14pt" style:font-name-asian="標楷體" style:font-size-asian="14pt" style:font-name-complex="標楷體"/>
    </style:style>
    <style:style style:name="P31" style:family="paragraph" style:parent-style-name="Standard" style:list-style-name="WW8Num28">
      <style:paragraph-properties fo:line-height="0.776cm" fo:text-align="justify" style:justify-single-word="false" style:snap-to-layout-grid="false"/>
      <style:text-properties style:font-name="標楷體" fo:font-size="14pt" style:font-name-asian="標楷體" style:font-size-asian="14pt" style:font-name-complex="標楷體"/>
    </style:style>
    <style:style style:name="P32" style:family="paragraph" style:parent-style-name="Standard">
      <style:paragraph-properties fo:text-align="center" style:justify-single-word="false"/>
      <style:text-properties style:font-name="標楷體" fo:font-size="14pt" style:font-name-asian="標楷體" style:font-size-asian="14pt"/>
    </style:style>
    <style:style style:name="P33" style:family="paragraph" style:parent-style-name="Standard">
      <style:paragraph-properties fo:line-height="125%" fo:text-align="justify" style:justify-single-word="false" style:snap-to-layout-grid="false"/>
      <style:text-properties style:font-name="標楷體" style:font-name-asian="標楷體" style:font-name-complex="標楷體"/>
    </style:style>
    <style:style style:name="P34" style:family="paragraph" style:parent-style-name="Standard">
      <style:paragraph-properties fo:line-height="0.564cm"/>
      <style:text-properties style:font-name="標楷體" style:font-name-asian="標楷體" style:font-name-complex="標楷體"/>
    </style:style>
    <style:style style:name="P35" style:family="paragraph" style:parent-style-name="Standard">
      <style:paragraph-properties fo:line-height="0.564cm" fo:text-align="justify" fo:text-align-last="justify" style:justify-single-word="false"/>
      <style:text-properties style:font-name="標楷體" style:font-name-asian="標楷體" style:font-name-complex="標楷體"/>
    </style:style>
    <style:style style:name="P36" style:family="paragraph" style:parent-style-name="Standard">
      <style:paragraph-properties fo:line-height="0.564cm" fo:text-align="justify" style:justify-single-word="false"/>
      <style:text-properties style:font-name="標楷體" style:font-name-asian="標楷體" style:font-name-complex="標楷體"/>
    </style:style>
    <style:style style:name="P37" style:family="paragraph" style:parent-style-name="Standard">
      <style:paragraph-properties fo:line-height="0.529cm" fo:text-align="justify" style:justify-single-word="false"/>
      <style:text-properties style:font-name="標楷體" style:font-name-asian="標楷體" style:font-name-complex="標楷體"/>
    </style:style>
    <style:style style:name="P38" style:family="paragraph" style:parent-style-name="Standard">
      <style:paragraph-properties fo:text-align="justify" style:justify-single-word="false"/>
      <style:text-properties style:font-name="標楷體" style:font-name-asian="標楷體" style:font-name-complex="標楷體"/>
    </style:style>
    <style:style style:name="P39" style:family="paragraph" style:parent-style-name="Standard">
      <style:paragraph-properties fo:line-height="0.635cm" fo:text-align="end" style:justify-single-word="false"/>
      <style:text-properties style:font-name="標楷體" style:font-name-asian="標楷體" style:font-name-complex="標楷體"/>
    </style:style>
    <style:style style:name="P40" style:family="paragraph" style:parent-style-name="Standard">
      <style:paragraph-properties fo:text-align="justify" style:justify-single-word="false"/>
      <style:text-properties style:font-name="標楷體" style:font-name-asian="標楷體"/>
    </style:style>
    <style:style style:name="P41" style:family="paragraph" style:parent-style-name="Standard">
      <style:paragraph-properties fo:text-align="justify" style:justify-single-word="false" style:snap-to-layout-grid="false"/>
      <style:text-properties style:font-name="標楷體" style:font-name-asian="標楷體"/>
    </style:style>
    <style:style style:name="P42" style:family="paragraph" style:parent-style-name="Standard">
      <style:paragraph-properties fo:text-align="center" style:justify-single-word="false"/>
      <style:text-properties style:font-name="標楷體" style:font-name-asian="標楷體"/>
    </style:style>
    <style:style style:name="P43" style:family="paragraph" style:parent-style-name="Standard">
      <style:paragraph-properties fo:text-align="end" style:justify-single-word="false" style:snap-to-layout-grid="false"/>
      <style:text-properties style:font-name="標楷體" style:font-name-asian="標楷體"/>
    </style:style>
    <style:style style:name="P44" style:family="paragraph" style:parent-style-name="Standard">
      <style:paragraph-properties fo:line-height="0.564cm" fo:text-align="justify" fo:text-align-last="justify" style:justify-single-word="false"/>
      <style:text-properties style:font-name="標楷體" fo:font-weight="bold" style:font-name-asian="標楷體" style:font-weight-asian="bold" style:font-name-complex="標楷體"/>
    </style:style>
    <style:style style:name="P45" style:family="paragraph" style:parent-style-name="Standard">
      <style:paragraph-properties fo:text-align="justify" style:justify-single-word="false" style:snap-to-layout-grid="false"/>
      <style:text-properties style:font-name="標楷體" fo:font-weight="bold" style:font-name-asian="標楷體" style:font-weight-asian="bold"/>
    </style:style>
    <style:style style:name="P46" style:family="paragraph" style:parent-style-name="Standard">
      <style:paragraph-properties fo:text-align="end" style:justify-single-word="false" style:snap-to-layout-grid="false"/>
      <style:text-properties style:font-name="標楷體" fo:font-weight="bold" style:font-name-asian="標楷體" style:font-weight-asian="bold"/>
    </style:style>
    <style:style style:name="P47" style:family="paragraph" style:parent-style-name="Standard">
      <style:paragraph-properties fo:text-align="center" style:justify-single-word="false" style:snap-to-layout-grid="false"/>
      <style:text-properties style:font-name="標楷體" fo:font-weight="bold" style:font-name-asian="標楷體" style:font-weight-asian="bold"/>
    </style:style>
    <style:style style:name="P48" style:family="paragraph" style:parent-style-name="Standard">
      <style:paragraph-properties fo:text-align="justify" style:justify-single-word="false"/>
    </style:style>
    <style:style style:name="P49" style:family="paragraph" style:parent-style-name="Standard">
      <style:paragraph-properties fo:text-align="justify" style:justify-single-word="false" fo:orphans="2" fo:widows="2"/>
    </style:style>
    <style:style style:name="P50" style:family="paragraph" style:parent-style-name="Standard">
      <style:paragraph-properties fo:line-height="125%" fo:text-align="justify" style:justify-single-word="false" style:snap-to-layout-grid="false"/>
    </style:style>
    <style:style style:name="P51" style:family="paragraph" style:parent-style-name="Standard">
      <style:paragraph-properties fo:text-align="center" style:justify-single-word="false"/>
    </style:style>
    <style:style style:name="P52" style:family="paragraph" style:parent-style-name="Standard">
      <style:paragraph-properties fo:line-height="0.776cm"/>
    </style:style>
    <style:style style:name="P53" style:family="paragraph" style:parent-style-name="Standard">
      <style:paragraph-properties fo:line-height="0.564cm"/>
    </style:style>
    <style:style style:name="P54" style:family="paragraph" style:parent-style-name="Standard">
      <style:paragraph-properties fo:line-height="0.706cm" fo:text-align="justify" style:justify-single-word="false" fo:orphans="2" fo:widows="2" style:snap-to-layout-grid="false"/>
      <style:text-properties fo:font-weight="bold" style:font-name-asian="標楷體" style:font-weight-asian="bold"/>
    </style:style>
    <style:style style:name="P55" style:family="paragraph" style:parent-style-name="Standard">
      <style:paragraph-properties style:line-height-at-least="0.529cm" fo:text-align="justify" style:justify-single-word="false"/>
      <style:text-properties fo:font-weight="bold" style:font-name-asian="標楷體" style:font-weight-asian="bold"/>
    </style:style>
    <style:style style:name="P56" style:family="paragraph" style:parent-style-name="Standard">
      <style:paragraph-properties fo:orphans="2" fo:widows="2" style:snap-to-layout-grid="false"/>
      <style:text-properties fo:font-weight="bold" style:font-name-asian="標楷體" style:font-weight-asian="bold"/>
    </style:style>
    <style:style style:name="P57" style:family="paragraph" style:parent-style-name="Standard">
      <style:paragraph-properties fo:line-height="0.529cm"/>
      <style:text-properties fo:font-weight="bold" fo:background-color="#d8d8d8" style:font-name-asian="標楷體" style:font-weight-asian="bold"/>
    </style:style>
    <style:style style:name="P58" style:family="paragraph" style:parent-style-name="Standard">
      <style:paragraph-properties fo:line-height="0.529cm" fo:text-align="justify" style:justify-single-word="false"/>
      <style:text-properties fo:font-weight="bold" fo:background-color="#d8d8d8" style:font-name-asian="標楷體" style:font-weight-asian="bold"/>
    </style:style>
    <style:style style:name="P59" style:family="paragraph" style:parent-style-name="Standard">
      <style:paragraph-properties fo:line-height="0.564cm" fo:text-align="justify" style:justify-single-word="false" style:snap-to-layout-grid="false"/>
      <style:text-properties fo:font-weight="bold" fo:background-color="#d8d8d8" style:font-name-asian="標楷體" style:font-weight-asian="bold"/>
    </style:style>
    <style:style style:name="P60" style:family="paragraph" style:parent-style-name="Standard">
      <style:paragraph-properties fo:line-height="0.459cm" fo:text-align="justify" style:justify-single-word="false" style:snap-to-layout-grid="false"/>
      <style:text-properties fo:font-weight="bold" fo:background-color="#d8d8d8" style:font-name-asian="標楷體" style:font-weight-asian="bold"/>
    </style:style>
    <style:style style:name="P61" style:family="paragraph" style:parent-style-name="Standard">
      <style:paragraph-properties fo:line-height="0.494cm" fo:text-align="center" style:justify-single-word="false" style:snap-to-layout-grid="false"/>
      <style:text-properties fo:font-weight="bold" fo:background-color="#d8d8d8" style:font-name-asian="標楷體" style:font-weight-asian="bold"/>
    </style:style>
    <style:style style:name="P62" style:family="paragraph" style:parent-style-name="Standard">
      <style:paragraph-properties fo:line-height="0.494cm" fo:text-align="justify" style:justify-single-word="false" style:snap-to-layout-grid="false"/>
      <style:text-properties fo:font-weight="bold" fo:background-color="#d8d8d8" style:font-name-asian="標楷體" style:font-weight-asian="bold"/>
    </style:style>
    <style:style style:name="P63" style:family="paragraph" style:parent-style-name="Standard">
      <style:paragraph-properties fo:line-height="0.6cm" fo:text-align="justify" style:justify-single-word="false" style:snap-to-layout-grid="false"/>
      <style:text-properties fo:font-weight="bold" fo:background-color="#d8d8d8" style:font-name-asian="標楷體" style:font-weight-asian="bold"/>
    </style:style>
    <style:style style:name="P64" style:family="paragraph" style:parent-style-name="Standard">
      <style:paragraph-properties fo:line-height="0.529cm" fo:text-align="justify" style:justify-single-word="false"/>
      <style:text-properties fo:font-weight="bold" fo:background-color="#d8d8d8" style:font-name-asian="標楷體" style:font-weight-asian="bold"/>
    </style:style>
    <style:style style:name="P65" style:family="paragraph" style:parent-style-name="Standard">
      <style:paragraph-properties fo:text-align="center" style:justify-single-word="false"/>
      <style:text-properties style:font-name-asian="標楷體"/>
    </style:style>
    <style:style style:name="P66" style:family="paragraph" style:parent-style-name="Standard">
      <style:paragraph-properties fo:text-align="justify" style:justify-single-word="false"/>
      <style:text-properties style:font-name-asian="標楷體"/>
    </style:style>
    <style:style style:name="P67" style:family="paragraph" style:parent-style-name="Standard">
      <style:paragraph-properties fo:text-align="justify" style:justify-single-word="false" fo:orphans="2" fo:widows="2"/>
      <style:text-properties style:font-name-asian="標楷體"/>
    </style:style>
    <style:style style:name="P68" style:family="paragraph" style:parent-style-name="Standard">
      <style:paragraph-properties fo:text-align="justify" style:justify-single-word="false" fo:orphans="2" fo:widows="2" style:snap-to-layout-grid="false"/>
      <style:text-properties style:font-name-asian="標楷體"/>
    </style:style>
    <style:style style:name="P69" style:family="paragraph" style:parent-style-name="Standard">
      <style:paragraph-properties fo:line-height="0.494cm" fo:text-align="center" style:justify-single-word="false"/>
      <style:text-properties style:font-name-asian="標楷體"/>
    </style:style>
    <style:style style:name="P70" style:family="paragraph" style:parent-style-name="Standard">
      <style:paragraph-properties fo:line-height="0.529cm" fo:text-align="justify" style:justify-single-word="false"/>
      <style:text-properties style:font-name-asian="標楷體"/>
    </style:style>
    <style:style style:name="P71" style:family="paragraph" style:parent-style-name="Standard" style:list-style-name="WW8Num59">
      <style:paragraph-properties fo:line-height="0.529cm" fo:text-align="justify" style:justify-single-word="false"/>
      <style:text-properties style:font-name-asian="標楷體"/>
    </style:style>
    <style:style style:name="P72" style:family="paragraph" style:parent-style-name="Standard">
      <style:paragraph-properties fo:line-height="0.564cm" fo:text-align="justify" style:justify-single-word="false"/>
      <style:text-properties style:font-name-asian="標楷體"/>
    </style:style>
    <style:style style:name="P73" style:family="paragraph" style:parent-style-name="Standard">
      <style:paragraph-properties fo:line-height="0.564cm" fo:text-align="justify" style:justify-single-word="false" style:snap-to-layout-grid="false"/>
      <style:text-properties style:font-name-asian="標楷體"/>
    </style:style>
    <style:style style:name="P74" style:family="paragraph" style:parent-style-name="Standard">
      <style:paragraph-properties fo:line-height="0.459cm" fo:text-align="justify" style:justify-single-word="false"/>
      <style:text-properties style:font-name-asian="標楷體"/>
    </style:style>
    <style:style style:name="P75" style:family="paragraph" style:parent-style-name="Standard">
      <style:paragraph-properties fo:line-height="0.494cm" fo:text-align="justify" style:justify-single-word="false" style:snap-to-layout-grid="false"/>
      <style:text-properties style:font-name-asian="標楷體"/>
    </style:style>
    <style:style style:name="P76" style:family="paragraph" style:parent-style-name="Standard">
      <style:paragraph-properties fo:line-height="0.529cm" fo:text-align="justify" style:justify-single-word="false"/>
      <style:text-properties style:font-name-asian="標楷體"/>
    </style:style>
    <style:style style:name="P77" style:family="paragraph" style:parent-style-name="Standard">
      <style:paragraph-properties fo:line-height="0.494cm" fo:text-align="center" style:justify-single-word="false"/>
    </style:style>
    <style:style style:name="P78" style:family="paragraph" style:parent-style-name="Standard">
      <style:paragraph-properties fo:line-height="0.529cm"/>
    </style:style>
    <style:style style:name="P79" style:family="paragraph" style:parent-style-name="Standard">
      <style:paragraph-properties fo:line-height="0.529cm" fo:text-align="justify" style:justify-single-word="false"/>
    </style:style>
    <style:style style:name="P80" style:family="paragraph" style:parent-style-name="Standard">
      <style:paragraph-properties fo:line-height="0.529cm" fo:text-align="justify" style:justify-single-word="false" fo:orphans="2" fo:widows="2"/>
    </style:style>
    <style:style style:name="P81" style:family="paragraph" style:parent-style-name="Standard">
      <style:paragraph-properties fo:line-height="0.529cm" fo:text-align="justify" style:justify-single-word="false"/>
    </style:style>
    <style:style style:name="P82" style:family="paragraph" style:parent-style-name="Standard">
      <style:paragraph-properties fo:line-height="0.529cm" fo:text-align="justify" style:justify-single-word="false" style:snap-to-layout-grid="false"/>
    </style:style>
    <style:style style:name="P83" style:family="paragraph" style:parent-style-name="Standard">
      <style:paragraph-properties fo:line-height="0.529cm" fo:text-align="justify" style:justify-single-word="false"/>
    </style:style>
    <style:style style:name="P84" style:family="paragraph" style:parent-style-name="Standard">
      <style:paragraph-properties fo:line-height="0.564cm" fo:text-align="justify" style:justify-single-word="false"/>
    </style:style>
    <style:style style:name="P85" style:family="paragraph" style:parent-style-name="Standard">
      <style:paragraph-properties fo:line-height="0.564cm" fo:text-align="center" style:justify-single-word="false"/>
    </style:style>
    <style:style style:name="P86" style:family="paragraph" style:parent-style-name="Standard">
      <style:paragraph-properties fo:line-height="0.494cm" fo:text-align="center" style:justify-single-word="false"/>
    </style:style>
    <style:style style:name="P87" style:family="paragraph" style:parent-style-name="Standard">
      <style:paragraph-properties fo:line-height="0.494cm" fo:text-align="justify" style:justify-single-word="false"/>
    </style:style>
    <style:style style:name="P88" style:family="paragraph" style:parent-style-name="Standard">
      <style:paragraph-properties fo:line-height="0.423cm" fo:text-align="center" style:justify-single-word="false"/>
    </style:style>
    <style:style style:name="P89" style:family="paragraph" style:parent-style-name="Standard">
      <style:paragraph-properties style:line-height-at-least="0.529cm" fo:text-align="justify" style:justify-single-word="false"/>
    </style:style>
    <style:style style:name="P90" style:family="paragraph" style:parent-style-name="Standard">
      <style:paragraph-properties fo:line-height="0.494cm" fo:text-align="justify" style:justify-single-word="false" style:snap-to-layout-grid="false"/>
      <style:text-properties fo:font-size="10pt" fo:font-weight="bold" style:letter-kerning="true" style:font-name-asian="標楷體" style:font-size-asian="10pt" style:font-weight-asian="bold"/>
    </style:style>
    <style:style style:name="P91" style:family="paragraph" style:parent-style-name="Standard">
      <style:paragraph-properties fo:text-align="center" style:justify-single-word="false"/>
      <style:text-properties style:font-name="新細明體" style:font-name-complex="新細明體"/>
    </style:style>
    <style:style style:name="P92" style:family="paragraph" style:parent-style-name="Standard">
      <style:paragraph-properties fo:text-align="center" style:justify-single-word="false" style:snap-to-layout-grid="false"/>
      <style:text-properties style:font-name="華康儷粗黑" fo:font-weight="bold" style:font-name-asian="華康儷粗黑" style:font-weight-asian="bold"/>
    </style:style>
    <style:style style:name="P93" style:family="paragraph" style:parent-style-name="Standard">
      <style:paragraph-properties fo:text-align="end" style:justify-single-word="false" style:snap-to-layout-grid="false"/>
      <style:text-properties style:font-name="華康儷粗黑" fo:font-weight="bold" style:font-name-asian="華康儷粗黑" style:font-weight-asian="bold"/>
    </style:style>
    <style:style style:name="P94" style:family="paragraph" style:parent-style-name="Standard">
      <style:paragraph-properties fo:text-align="justify" style:justify-single-word="false" style:snap-to-layout-grid="false"/>
      <style:text-properties style:font-name="華康儷粗黑" fo:font-weight="bold" style:font-name-asian="華康儷粗黑" style:font-weight-asian="bold"/>
    </style:style>
    <style:style style:name="P95" style:family="paragraph" style:parent-style-name="Standard">
      <style:paragraph-properties fo:text-align="justify" style:justify-single-word="false" style:snap-to-layout-grid="false"/>
      <style:text-properties style:font-name="華康儷粗黑" style:font-name-asian="華康儷粗黑"/>
    </style:style>
    <style:style style:name="P96" style:family="paragraph" style:parent-style-name="Standard">
      <style:paragraph-properties fo:text-align="center" style:justify-single-word="false" fo:break-before="page"/>
      <style:text-properties fo:font-size="16pt" fo:letter-spacing="0.035cm" fo:font-weight="bold" style:font-name-asian="標楷體" style:font-size-asian="16pt" style:font-weight-asian="bold"/>
    </style:style>
    <style:style style:name="P97" style:family="paragraph" style:parent-style-name="Standard">
      <style:paragraph-properties fo:break-before="page"/>
    </style:style>
    <style:style style:name="P98" style:family="paragraph" style:parent-style-name="Standard">
      <style:paragraph-properties fo:text-align="center" style:justify-single-word="false" fo:break-before="page"/>
    </style:style>
    <style:style style:name="P99" style:family="paragraph" style:parent-style-name="Standard">
      <style:paragraph-properties fo:break-before="page"/>
    </style:style>
    <style:style style:name="P100" style:family="paragraph" style:parent-style-name="Standard">
      <style:paragraph-properties fo:line-height="0.635cm" fo:text-align="center" style:justify-single-word="false" fo:break-before="page"/>
      <style:text-properties style:font-name="標楷體" fo:font-size="18pt" style:font-name-asian="標楷體" style:font-size-asian="18pt" style:font-name-complex="標楷體"/>
    </style:style>
    <style:style style:name="P101" style:family="paragraph" style:parent-style-name="Standard">
      <style:paragraph-properties fo:margin-left="1.688cm" fo:margin-right="0cm" fo:line-height="125%" fo:text-align="justify" style:justify-single-word="false" fo:text-indent="-1.129cm" style:auto-text-indent="false" style:snap-to-layout-grid="false"/>
      <style:text-properties style:font-name="標楷體" fo:font-size="14pt" fo:letter-spacing="0.035cm" style:font-name-asian="標楷體" style:font-size-asian="14pt" style:font-name-complex="標楷體"/>
    </style:style>
    <style:style style:name="P102" style:family="paragraph" style:parent-style-name="Standard">
      <style:paragraph-properties fo:margin-left="1.572cm" fo:margin-right="0cm" fo:line-height="125%" fo:text-align="justify" style:justify-single-word="false" fo:text-indent="-1.018cm" style:auto-text-indent="false" style:snap-to-layout-grid="false"/>
      <style:text-properties style:font-name="標楷體" fo:font-size="14pt" style:font-name-asian="標楷體" style:font-size-asian="14pt" style:font-name-complex="標楷體"/>
    </style:style>
    <style:style style:name="P103" style:family="paragraph" style:parent-style-name="Standard">
      <style:paragraph-properties fo:margin-left="1.547cm" fo:margin-right="0cm" fo:line-height="125%"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104" style:family="paragraph" style:parent-style-name="Standard">
      <style:paragraph-properties fo:margin-left="1.037cm" fo:margin-right="0cm" fo:line-height="125%" fo:text-align="justify" style:justify-single-word="false" fo:text-indent="-1.037cm" style:auto-text-indent="false" style:snap-to-layout-grid="false"/>
      <style:text-properties style:font-name="標楷體" fo:font-size="14pt" style:font-name-asian="標楷體" style:font-size-asian="14pt" style:font-name-complex="標楷體"/>
    </style:style>
    <style:style style:name="P105" style:family="paragraph" style:parent-style-name="Standard">
      <style:paragraph-properties fo:margin-left="0.423cm" fo:margin-right="0cm" fo:text-align="justify" style:justify-single-word="false" fo:text-indent="-0.423cm" style:auto-text-indent="false"/>
    </style:style>
    <style:style style:name="P106" style:family="paragraph" style:parent-style-name="Standard">
      <style:paragraph-properties fo:margin-left="0.423cm" fo:margin-right="0cm" fo:line-height="125%" fo:text-align="justify" style:justify-single-word="false" fo:text-indent="-0.423cm" style:auto-text-indent="false" style:snap-to-layout-grid="false"/>
      <style:text-properties style:font-name="標楷體" style:font-name-asian="標楷體" style:font-name-complex="標楷體"/>
    </style:style>
    <style:style style:name="P107" style:family="paragraph" style:parent-style-name="Standard">
      <style:paragraph-properties fo:margin-left="0.423cm" fo:margin-right="0cm" fo:line-height="0.529cm" fo:text-align="justify" style:justify-single-word="false" fo:text-indent="-0.423cm" style:auto-text-indent="false"/>
      <style:text-properties style:font-name="標楷體" style:font-name-asian="標楷體" style:font-name-complex="標楷體"/>
    </style:style>
    <style:style style:name="P108" style:family="paragraph" style:parent-style-name="Standard">
      <style:paragraph-properties fo:margin-left="0.423cm" fo:margin-right="0cm" fo:line-height="0.529cm" fo:text-align="justify" style:justify-single-word="false" fo:text-indent="-0.423cm" style:auto-text-indent="false"/>
      <style:text-properties style:font-name="標楷體" style:font-name-asian="標楷體" style:font-name-complex="標楷體"/>
    </style:style>
    <style:style style:name="P109" style:family="paragraph" style:parent-style-name="Standard">
      <style:paragraph-properties fo:margin-left="0.423cm" fo:margin-right="0cm" fo:text-align="justify" style:justify-single-word="false" fo:text-indent="-0.423cm" style:auto-text-indent="false"/>
      <style:text-properties style:font-name-asian="標楷體"/>
    </style:style>
    <style:style style:name="P110" style:family="paragraph" style:parent-style-name="Standard">
      <style:paragraph-properties fo:margin-left="0.423cm" fo:margin-right="0cm" fo:line-height="0.529cm" fo:text-align="justify" style:justify-single-word="false" fo:text-indent="-0.423cm" style:auto-text-indent="false"/>
      <style:text-properties style:font-name-asian="標楷體"/>
    </style:style>
    <style:style style:name="P111" style:family="paragraph" style:parent-style-name="Standard">
      <style:paragraph-properties fo:margin-left="0.423cm" fo:margin-right="0cm" fo:line-height="0.529cm" fo:text-align="justify" style:justify-single-word="false" fo:text-indent="-0.423cm" style:auto-text-indent="false"/>
      <style:text-properties style:font-name-asian="標楷體"/>
    </style:style>
    <style:style style:name="P112" style:family="paragraph" style:parent-style-name="Standard">
      <style:paragraph-properties fo:margin-left="0.423cm" fo:margin-right="0cm" fo:line-height="0.529cm" fo:text-align="justify" style:justify-single-word="false" fo:text-indent="-0.423cm" style:auto-text-indent="false"/>
    </style:style>
    <style:style style:name="P113" style:family="paragraph" style:parent-style-name="Standard">
      <style:paragraph-properties fo:margin-left="0.423cm" fo:margin-right="0cm" fo:line-height="0.529cm" fo:text-align="justify" style:justify-single-word="false" fo:text-indent="-0.423cm" style:auto-text-indent="false"/>
    </style:style>
    <style:style style:name="P114" style:family="paragraph" style:parent-style-name="Standard">
      <style:paragraph-properties fo:margin-left="0.423cm" fo:margin-right="0cm" style:line-height-at-least="0.529cm" fo:text-align="justify" style:justify-single-word="false" fo:text-indent="-0.423cm" style:auto-text-indent="false"/>
    </style:style>
    <style:style style:name="P115" style:family="paragraph" style:parent-style-name="Standard">
      <style:paragraph-properties fo:margin-left="0.49cm" fo:margin-right="0cm" fo:line-height="125%" fo:text-align="justify" style:justify-single-word="false" fo:text-indent="-0.49cm" style:auto-text-indent="false" style:snap-to-layout-grid="false"/>
    </style:style>
    <style:style style:name="P116" style:family="paragraph" style:parent-style-name="Standard">
      <style:paragraph-properties fo:margin-left="0.49cm" fo:margin-right="0cm" fo:line-height="125%" fo:text-align="justify" style:justify-single-word="false" fo:text-indent="-0.49cm" style:auto-text-indent="false" style:snap-to-layout-grid="false"/>
    </style:style>
    <style:style style:name="P117" style:family="paragraph" style:parent-style-name="Standard">
      <style:paragraph-properties fo:margin-left="0.466cm" fo:margin-right="0cm" fo:line-height="125%" fo:text-align="justify" style:justify-single-word="false" fo:text-indent="-0.466cm" style:auto-text-indent="false"/>
    </style:style>
    <style:style style:name="P118" style:family="paragraph" style:parent-style-name="Standard">
      <style:paragraph-properties fo:margin-left="0.466cm" fo:margin-right="0cm" fo:line-height="125%" fo:text-align="justify" style:justify-single-word="false" fo:text-indent="-0.466cm" style:auto-text-indent="false" style:snap-to-layout-grid="false"/>
    </style:style>
    <style:style style:name="P119" style:family="paragraph" style:parent-style-name="Standard">
      <style:paragraph-properties fo:margin-left="0.466cm" fo:margin-right="0cm" fo:line-height="125%" fo:text-align="justify" style:justify-single-word="false" fo:text-indent="-0.466cm" style:auto-text-indent="false" style:snap-to-layout-grid="false"/>
    </style:style>
    <style:style style:name="P120" style:family="paragraph" style:parent-style-name="Standard">
      <style:paragraph-properties fo:margin-left="0.517cm" fo:margin-right="0cm" fo:line-height="125%" fo:text-align="justify" style:justify-single-word="false" fo:text-indent="-0.517cm" style:auto-text-indent="false" style:snap-to-layout-grid="false"/>
    </style:style>
    <style:style style:name="P121" style:family="paragraph" style:parent-style-name="Standard">
      <style:paragraph-properties fo:margin-left="0.847cm" fo:margin-right="0cm" fo:text-align="justify" style:justify-single-word="false" fo:text-indent="-0.847cm" style:auto-text-indent="false"/>
    </style:style>
    <style:style style:name="P122" style:family="paragraph" style:parent-style-name="Standard">
      <style:paragraph-properties fo:margin-left="0.847cm" fo:margin-right="0cm" fo:line-height="125%" fo:text-align="justify" style:justify-single-word="false" fo:text-indent="-0.847cm" style:auto-text-indent="false" style:snap-to-layout-grid="false"/>
    </style:style>
    <style:style style:name="P123" style:family="paragraph" style:parent-style-name="Standard">
      <style:paragraph-properties fo:margin-left="0.847cm" fo:margin-right="0cm" fo:text-align="justify" style:justify-single-word="false" fo:text-indent="-0.847cm" style:auto-text-indent="false"/>
      <style:text-properties style:font-name-asian="標楷體"/>
    </style:style>
    <style:style style:name="P124" style:family="paragraph" style:parent-style-name="Standard">
      <style:paragraph-properties fo:margin-left="0.774cm" fo:margin-right="0cm" fo:line-height="125%" fo:text-align="justify" style:justify-single-word="false" fo:text-indent="-0.774cm" style:auto-text-indent="false" style:snap-to-layout-grid="false"/>
    </style:style>
    <style:style style:name="P125" style:family="paragraph" style:parent-style-name="Standard">
      <style:paragraph-properties fo:margin-left="0.961cm" fo:margin-right="0cm" fo:line-height="125%" fo:text-align="justify" style:justify-single-word="false" fo:text-indent="-0.445cm" style:auto-text-indent="false" style:snap-to-layout-grid="false"/>
    </style:style>
    <style:style style:name="P126" style:family="paragraph" style:parent-style-name="Standard">
      <style:paragraph-properties fo:margin-left="0.961cm" fo:margin-right="0cm" fo:line-height="125%" fo:text-align="justify" style:justify-single-word="false" fo:text-indent="-0.445cm" style:auto-text-indent="false" style:snap-to-layout-grid="false"/>
      <style:text-properties style:font-name="標楷體" style:font-name-asian="標楷體" style:font-name-complex="標楷體"/>
    </style:style>
    <style:style style:name="P127" style:family="paragraph" style:parent-style-name="Standard">
      <style:paragraph-properties fo:margin-left="0.741cm" fo:margin-right="0cm" fo:line-height="125%" fo:text-align="justify" style:justify-single-word="false" fo:text-indent="-0.741cm" style:auto-text-indent="false" style:snap-to-layout-grid="false"/>
    </style:style>
    <style:style style:name="P128" style:family="paragraph" style:parent-style-name="Standard">
      <style:paragraph-properties fo:margin-left="0.741cm" fo:margin-right="0cm" fo:line-height="125%" fo:text-align="justify" style:justify-single-word="false" fo:text-indent="-0.741cm" style:auto-text-indent="false" style:snap-to-layout-grid="false"/>
      <style:text-properties style:font-name="標楷體" fo:font-size="14pt" style:font-name-asian="標楷體" style:font-size-asian="14pt" style:font-name-complex="標楷體"/>
    </style:style>
    <style:style style:name="P129" style:family="paragraph" style:parent-style-name="Standard">
      <style:paragraph-properties fo:margin-left="0.741cm" fo:margin-right="0cm" fo:text-align="justify" style:justify-single-word="false" fo:text-indent="-0.741cm" style:auto-text-indent="false"/>
      <style:text-properties style:font-name-asian="標楷體"/>
    </style:style>
    <style:style style:name="P130" style:family="paragraph" style:parent-style-name="Standard">
      <style:paragraph-properties fo:margin-left="1.408cm" fo:margin-right="0cm" fo:line-height="125%" fo:text-align="justify" style:justify-single-word="false" fo:text-indent="-1.011cm" style:auto-text-indent="false" style:snap-to-layout-grid="false">
        <style:tab-stops>
          <style:tab-stop style:position="0.953cm"/>
        </style:tab-stops>
      </style:paragraph-properties>
      <style:text-properties style:font-name="標楷體" fo:font-size="14pt" style:font-name-asian="標楷體" style:font-size-asian="14pt" style:font-name-complex="標楷體"/>
    </style:style>
    <style:style style:name="P131" style:family="paragraph" style:parent-style-name="Standard">
      <style:paragraph-properties fo:margin-left="1.482cm" fo:margin-right="0cm" fo:line-height="0.776cm" fo:text-align="justify" style:justify-single-word="false" fo:text-indent="-1.482cm" style:auto-text-indent="false" style:snap-to-layout-grid="false"/>
      <style:text-properties style:font-name="標楷體" fo:font-size="14pt" style:font-name-asian="標楷體" style:font-size-asian="14pt" style:font-name-complex="標楷體"/>
    </style:style>
    <style:style style:name="P132" style:family="paragraph" style:parent-style-name="Standard">
      <style:paragraph-properties fo:margin-left="1.482cm" fo:margin-right="0cm" fo:line-height="125%" fo:text-align="justify" style:justify-single-word="false" fo:text-indent="-1.482cm" style:auto-text-indent="false" fo:break-before="page" style:snap-to-layout-grid="false"/>
      <style:text-properties style:font-name="標楷體" fo:font-size="14pt" style:font-name-asian="標楷體" style:font-size-asian="14pt" style:font-name-complex="標楷體"/>
    </style:style>
    <style:style style:name="P133" style:family="paragraph" style:parent-style-name="Standard">
      <style:paragraph-properties fo:margin-left="1.358cm" fo:margin-right="0cm" fo:line-height="0.776cm" fo:text-align="justify" style:justify-single-word="false" fo:text-indent="-1.358cm" style:auto-text-indent="false" style:snap-to-layout-grid="false"/>
    </style:style>
    <style:style style:name="P134" style:family="paragraph" style:parent-style-name="Standard">
      <style:paragraph-properties fo:margin-left="0.397cm" fo:margin-right="0cm" fo:line-height="0.776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135" style:family="paragraph" style:parent-style-name="Standard">
      <style:paragraph-properties fo:margin-left="1.48cm" fo:margin-right="0cm" fo:line-height="0.776cm" fo:text-indent="-0.993cm" style:auto-text-indent="false"/>
    </style:style>
    <style:style style:name="P136" style:family="paragraph" style:parent-style-name="Standard">
      <style:paragraph-properties fo:margin-left="0.584cm" fo:margin-right="0cm" fo:text-align="justify" style:justify-single-word="false" fo:text-indent="-0.584cm" style:auto-text-indent="false"/>
    </style:style>
    <style:style style:name="P137" style:family="paragraph" style:parent-style-name="Standard">
      <style:paragraph-properties fo:margin-left="0.584cm" fo:margin-right="0cm" fo:text-align="justify" style:justify-single-word="false" fo:text-indent="-0.584cm" style:auto-text-indent="false"/>
      <style:text-properties style:font-name-asian="標楷體"/>
    </style:style>
    <style:style style:name="P138" style:family="paragraph" style:parent-style-name="Standard">
      <style:paragraph-properties fo:margin-left="0.901cm" fo:margin-right="0cm" fo:text-align="justify" style:justify-single-word="false" fo:text-indent="-0.901cm" style:auto-text-indent="false"/>
    </style:style>
    <style:style style:name="P139" style:family="paragraph" style:parent-style-name="Standard">
      <style:paragraph-properties fo:margin-left="0.901cm" fo:margin-right="0cm" fo:text-align="justify" style:justify-single-word="false" fo:text-indent="-0.901cm" style:auto-text-indent="false" style:snap-to-layout-grid="false"/>
      <style:text-properties style:font-name="標楷體" style:font-name-asian="標楷體"/>
    </style:style>
    <style:style style:name="P140" style:family="paragraph" style:parent-style-name="Standard">
      <style:paragraph-properties fo:margin-left="0.318cm" fo:margin-right="0cm" fo:text-align="justify" style:justify-single-word="false" fo:text-indent="-0.318cm" style:auto-text-indent="false"/>
    </style:style>
    <style:style style:name="P141" style:family="paragraph" style:parent-style-name="Standard">
      <style:paragraph-properties fo:margin-left="0.318cm" fo:margin-right="0cm" fo:text-align="justify" style:justify-single-word="false" fo:text-indent="-0.318cm" style:auto-text-indent="false"/>
      <style:text-properties style:font-name-asian="標楷體"/>
    </style:style>
    <style:style style:name="P142" style:family="paragraph" style:parent-style-name="Standard">
      <style:paragraph-properties fo:margin-left="0.318cm" fo:margin-right="0cm" fo:line-height="0.529cm" fo:text-align="justify" style:justify-single-word="false" fo:text-indent="-0.318cm" style:auto-text-indent="false"/>
      <style:text-properties style:font-name-asian="標楷體"/>
    </style:style>
    <style:style style:name="P143" style:family="paragraph" style:parent-style-name="Standard">
      <style:paragraph-properties fo:margin-left="0.554cm" fo:margin-right="0cm" fo:text-align="justify" style:justify-single-word="false" fo:text-indent="-0.584cm" style:auto-text-indent="false"/>
    </style:style>
    <style:style style:name="P144" style:family="paragraph" style:parent-style-name="Standard">
      <style:paragraph-properties fo:margin-left="0.58cm" fo:margin-right="0cm" fo:text-align="justify" style:justify-single-word="false" fo:text-indent="-0.157cm" style:auto-text-indent="false"/>
      <style:text-properties style:font-name-asian="標楷體"/>
    </style:style>
    <style:style style:name="P145" style:family="paragraph" style:parent-style-name="Standard">
      <style:paragraph-properties fo:margin-left="0.847cm" fo:margin-right="0cm" fo:text-align="justify" style:justify-single-word="false" fo:text-indent="-0.423cm" style:auto-text-indent="false"/>
      <style:text-properties style:font-name-asian="標楷體"/>
    </style:style>
    <style:style style:name="P146" style:family="paragraph" style:parent-style-name="Standard">
      <style:paragraph-properties fo:margin-left="0.847cm" fo:margin-right="0cm" fo:line-height="0.529cm" fo:text-align="justify" style:justify-single-word="false" fo:text-indent="-0.423cm" style:auto-text-indent="false"/>
    </style:style>
    <style:style style:name="P147" style:family="paragraph" style:parent-style-name="Standard">
      <style:paragraph-properties fo:margin-left="0.318cm" fo:margin-right="0.106cm" fo:line-height="0.564cm" fo:text-align="justify" fo:text-align-last="justify" style:justify-single-word="false" fo:text-indent="-0.318cm" style:auto-text-indent="false"/>
      <style:text-properties style:font-name="標楷體" fo:font-weight="bold" style:font-name-asian="標楷體" style:font-weight-asian="bold" style:font-name-complex="標楷體"/>
    </style:style>
    <style:style style:name="P148" style:family="paragraph" style:parent-style-name="Standard">
      <style:paragraph-properties fo:margin-left="0.656cm" fo:margin-right="0cm" fo:text-align="justify" style:justify-single-word="false" fo:text-indent="-0.631cm" style:auto-text-indent="false"/>
      <style:text-properties style:font-name-asian="標楷體"/>
    </style:style>
    <style:style style:name="P149" style:family="paragraph" style:parent-style-name="Standard">
      <style:paragraph-properties fo:margin-left="0.635cm" fo:margin-right="0cm" fo:text-align="justify" style:justify-single-word="false" fo:text-indent="-0.635cm" style:auto-text-indent="false"/>
    </style:style>
    <style:style style:name="P150" style:family="paragraph" style:parent-style-name="Standard">
      <style:paragraph-properties fo:margin-left="-1.588cm" fo:margin-right="0cm" fo:line-height="0.564cm" fo:text-indent="0cm" style:auto-text-indent="false"/>
      <style:text-properties style:font-name-asian="標楷體"/>
    </style:style>
    <style:style style:name="P151" style:family="paragraph" style:parent-style-name="Standard">
      <style:paragraph-properties fo:margin-left="-1.588cm" fo:margin-right="0cm" fo:line-height="0.564cm" fo:text-indent="0cm" style:auto-text-indent="false"/>
    </style:style>
    <style:style style:name="P152" style:family="paragraph" style:parent-style-name="Standard">
      <style:paragraph-properties fo:margin-left="-1.588cm" fo:margin-right="0cm" fo:line-height="0.564cm" fo:text-indent="0cm" style:auto-text-indent="false"/>
      <style:text-properties style:font-name="標楷體"/>
    </style:style>
    <style:style style:name="P153" style:family="paragraph" style:parent-style-name="Standard">
      <style:paragraph-properties fo:margin-left="0.034cm" fo:margin-right="0cm" fo:line-height="0.529cm" fo:text-align="justify" style:justify-single-word="false" fo:text-indent="-0.034cm" style:auto-text-indent="false"/>
      <style:text-properties style:font-name-asian="標楷體"/>
    </style:style>
    <style:style style:name="P154" style:family="paragraph" style:parent-style-name="Standard">
      <style:paragraph-properties fo:margin-left="0.326cm" fo:margin-right="0cm" fo:line-height="0.529cm" fo:text-align="justify" style:justify-single-word="false" fo:text-indent="-0.326cm" style:auto-text-indent="false"/>
    </style:style>
    <style:style style:name="P155" style:family="paragraph" style:parent-style-name="Standard">
      <style:paragraph-properties fo:margin-left="0.326cm" fo:margin-right="0cm" fo:line-height="0.529cm" fo:text-align="justify" style:justify-single-word="false" fo:text-indent="-0.326cm" style:auto-text-indent="false">
        <style:tab-stops>
          <style:tab-stop style:position="1.834cm"/>
        </style:tab-stops>
      </style:paragraph-properties>
    </style:style>
    <style:style style:name="P156" style:family="paragraph" style:parent-style-name="Standard">
      <style:paragraph-properties fo:margin-left="0.326cm" fo:margin-right="0cm" fo:line-height="0.529cm" fo:text-align="justify" style:justify-single-word="false" fo:text-indent="-0.326cm" style:auto-text-indent="false"/>
      <style:text-properties style:font-name-asian="標楷體"/>
    </style:style>
    <style:style style:name="P157" style:family="paragraph" style:parent-style-name="Standard">
      <style:paragraph-properties fo:margin-left="0.326cm" fo:margin-right="0cm" fo:line-height="0.529cm" fo:text-align="justify" style:justify-single-word="false" fo:text-indent="-0.326cm" style:auto-text-indent="false">
        <style:tab-stops>
          <style:tab-stop style:position="1.834cm"/>
        </style:tab-stops>
      </style:paragraph-properties>
      <style:text-properties style:font-name-asian="標楷體"/>
    </style:style>
    <style:style style:name="P158" style:family="paragraph" style:parent-style-name="Standard">
      <style:paragraph-properties fo:margin-left="0.453cm" fo:margin-right="0cm" fo:line-height="0.529cm" fo:text-align="justify" style:justify-single-word="false" fo:text-indent="-0.453cm" style:auto-text-indent="false"/>
    </style:style>
    <style:style style:name="P159" style:family="paragraph" style:parent-style-name="Standard">
      <style:paragraph-properties fo:margin-left="0.453cm" fo:margin-right="0cm" fo:line-height="0.529cm" fo:text-align="justify" style:justify-single-word="false" fo:text-indent="-0.453cm" style:auto-text-indent="false"/>
      <style:text-properties style:font-name-asian="標楷體"/>
    </style:style>
    <style:style style:name="P160" style:family="paragraph" style:parent-style-name="Standard">
      <style:paragraph-properties fo:margin-left="0.448cm" fo:margin-right="0cm" fo:line-height="0.529cm" fo:text-align="justify" style:justify-single-word="false" fo:text-indent="-0.448cm" style:auto-text-indent="false"/>
    </style:style>
    <style:style style:name="P161" style:family="paragraph" style:parent-style-name="Standard">
      <style:paragraph-properties fo:margin-left="0.448cm" fo:margin-right="0cm" fo:line-height="0.529cm" fo:text-align="justify" style:justify-single-word="false" fo:text-indent="-0.448cm" style:auto-text-indent="false"/>
    </style:style>
    <style:style style:name="P162" style:family="paragraph" style:parent-style-name="Standard">
      <style:paragraph-properties fo:margin-left="0.448cm" fo:margin-right="0cm" fo:line-height="0.529cm" fo:text-align="justify" style:justify-single-word="false" fo:text-indent="-0.448cm" style:auto-text-indent="false"/>
      <style:text-properties style:font-name-asian="標楷體"/>
    </style:style>
    <style:style style:name="P163" style:family="paragraph" style:parent-style-name="Standard">
      <style:paragraph-properties fo:margin-left="0.448cm" fo:margin-right="0cm" fo:line-height="0.529cm" fo:text-align="justify" style:justify-single-word="false" fo:text-indent="-0.448cm" style:auto-text-indent="false"/>
      <style:text-properties style:font-name="標楷體" style:font-name-asian="標楷體" style:font-name-complex="標楷體"/>
    </style:style>
    <style:style style:name="P164" style:family="paragraph" style:parent-style-name="Standard">
      <style:paragraph-properties fo:margin-left="0.448cm" fo:margin-right="0cm" fo:margin-top="0.064cm" fo:margin-bottom="0cm" loext:contextual-spacing="false" fo:text-align="justify" style:justify-single-word="false" fo:text-indent="0cm" style:auto-text-indent="false" style:snap-to-layout-grid="false"/>
      <style:text-properties style:font-name="標楷體" style:font-name-asian="標楷體"/>
    </style:style>
    <style:style style:name="P165" style:family="paragraph" style:parent-style-name="Standard">
      <style:paragraph-properties fo:margin-left="0.347cm" fo:margin-right="0cm" fo:line-height="0.529cm" fo:text-align="justify" style:justify-single-word="false" fo:text-indent="-0.347cm" style:auto-text-indent="false"/>
    </style:style>
    <style:style style:name="P166" style:family="paragraph" style:parent-style-name="Standard">
      <style:paragraph-properties fo:margin-left="0.351cm" fo:margin-right="0cm" fo:line-height="0.529cm" fo:text-align="justify" style:justify-single-word="false" fo:text-indent="-0.351cm" style:auto-text-indent="false"/>
      <style:text-properties style:font-name-asian="標楷體"/>
    </style:style>
    <style:style style:name="P167" style:family="paragraph" style:parent-style-name="Standard">
      <style:paragraph-properties fo:margin-left="0.351cm" fo:margin-right="0cm" fo:line-height="0.529cm" fo:text-align="justify" style:justify-single-word="false" fo:text-indent="-0.351cm" style:auto-text-indent="false"/>
    </style:style>
    <style:style style:name="P168" style:family="paragraph" style:parent-style-name="Standard">
      <style:paragraph-properties fo:margin-left="0.42cm" fo:margin-right="0cm" fo:line-height="0.529cm" fo:text-align="justify" style:justify-single-word="false" fo:text-indent="-0.423cm" style:auto-text-indent="false"/>
      <style:text-properties style:font-name-asian="標楷體"/>
    </style:style>
    <style:style style:name="P169" style:family="paragraph" style:parent-style-name="Standard">
      <style:paragraph-properties fo:margin-left="-0.004cm" fo:margin-right="0cm" fo:line-height="0.529cm" fo:text-align="justify" style:justify-single-word="false" fo:text-indent="0cm" style:auto-text-indent="false"/>
      <style:text-properties style:font-name-asian="標楷體"/>
    </style:style>
    <style:style style:name="P170" style:family="paragraph" style:parent-style-name="Standard">
      <style:paragraph-properties fo:margin-left="0.423cm" fo:margin-right="0cm" fo:line-height="0.529cm" fo:text-align="justify" style:justify-single-word="false" fo:text-indent="0cm" style:auto-text-indent="false"/>
      <style:text-properties style:font-name-asian="標楷體"/>
    </style:style>
    <style:style style:name="P171" style:family="paragraph" style:parent-style-name="Standard">
      <style:paragraph-properties fo:margin-left="0.353cm" fo:margin-right="0cm" fo:line-height="0.564cm" fo:text-align="justify" style:justify-single-word="false" fo:text-indent="-0.353cm" style:auto-text-indent="false"/>
      <style:text-properties fo:color="#000000" fo:font-size="10pt" style:font-name-asian="標楷體" style:font-size-asian="10pt"/>
    </style:style>
    <style:style style:name="P172" style:family="paragraph" style:parent-style-name="Standard">
      <style:paragraph-properties fo:margin-left="0.353cm" fo:margin-right="0cm" fo:line-height="0.494cm" fo:text-align="justify" style:justify-single-word="false" fo:text-indent="-0.353cm" style:auto-text-indent="false"/>
      <style:text-properties fo:color="#000000" fo:font-size="10pt" style:font-name-asian="標楷體" style:font-size-asian="10pt"/>
    </style:style>
    <style:style style:name="P173" style:family="paragraph" style:parent-style-name="Standard">
      <style:paragraph-properties fo:margin-left="0.353cm" fo:margin-right="0cm" fo:line-height="0.388cm" fo:text-align="justify" style:justify-single-word="false" fo:text-indent="-0.353cm" style:auto-text-indent="false"/>
      <style:text-properties fo:color="#000000" fo:font-size="10pt" style:font-name-asian="標楷體" style:font-size-asian="10pt"/>
    </style:style>
    <style:style style:name="P174" style:family="paragraph" style:parent-style-name="Standard">
      <style:paragraph-properties fo:margin-left="0.353cm" fo:margin-right="0cm" fo:line-height="0.564cm" fo:text-align="justify" style:justify-single-word="false" fo:text-indent="-0.353cm" style:auto-text-indent="false"/>
    </style:style>
    <style:style style:name="P175" style:family="paragraph" style:parent-style-name="Standard">
      <style:paragraph-properties fo:margin-left="0.448cm" fo:margin-right="0cm" fo:line-height="0.529cm" fo:text-align="justify" style:justify-single-word="false" fo:text-indent="-0.445cm" style:auto-text-indent="false"/>
    </style:style>
    <style:style style:name="P176" style:family="paragraph" style:parent-style-name="Standard">
      <style:paragraph-properties fo:margin-left="0.377cm" fo:margin-right="0cm" fo:line-height="0.529cm" fo:text-align="justify" style:justify-single-word="false" fo:text-indent="-0.423cm" style:auto-text-indent="false"/>
      <style:text-properties style:font-name-asian="標楷體"/>
    </style:style>
    <style:style style:name="P177" style:family="paragraph" style:parent-style-name="Standard">
      <style:paragraph-properties fo:margin-left="0.377cm" fo:margin-right="0cm" fo:line-height="0.529cm" fo:text-align="justify" style:justify-single-word="false" fo:text-indent="-0.423cm" style:auto-text-indent="false"/>
    </style:style>
    <style:style style:name="P178" style:family="paragraph" style:parent-style-name="Standard">
      <style:paragraph-properties fo:margin-left="0.377cm" fo:margin-right="0cm" fo:line-height="0.529cm" fo:text-align="justify" style:justify-single-word="false" fo:text-indent="-0.423cm" style:auto-text-indent="false"/>
      <style:text-properties style:font-name="標楷體" style:font-name-asian="標楷體" style:font-name-complex="標楷體"/>
    </style:style>
    <style:style style:name="P179" style:family="paragraph" style:parent-style-name="Standard">
      <style:paragraph-properties fo:margin-left="-0.021cm" fo:margin-right="0cm" fo:line-height="0.529cm" fo:text-align="justify" style:justify-single-word="false" fo:text-indent="0cm" style:auto-text-indent="false"/>
    </style:style>
    <style:style style:name="P180" style:family="paragraph" style:parent-style-name="Standard">
      <style:paragraph-properties fo:margin-left="-0.021cm" fo:margin-right="0cm" fo:line-height="0.529cm" fo:text-align="justify" style:justify-single-word="false" fo:text-indent="0cm" style:auto-text-indent="false"/>
      <style:text-properties style:font-name-asian="標楷體"/>
    </style:style>
    <style:style style:name="P181" style:family="paragraph" style:parent-style-name="Standard">
      <style:paragraph-properties fo:margin-left="0.529cm" fo:margin-right="0cm" fo:line-height="0.529cm" fo:text-align="justify" style:justify-single-word="false" fo:text-indent="-0.529cm" style:auto-text-indent="false"/>
    </style:style>
    <style:style style:name="P182" style:family="paragraph" style:parent-style-name="Standard">
      <style:paragraph-properties fo:margin-left="-0.019cm" fo:margin-right="0cm" fo:line-height="0.529cm" fo:text-align="justify" style:justify-single-word="false" fo:text-indent="0cm" style:auto-text-indent="false"/>
      <style:text-properties style:font-name-asian="標楷體"/>
    </style:style>
    <style:style style:name="P183" style:family="paragraph" style:parent-style-name="Standard">
      <style:paragraph-properties fo:margin-left="-0.019cm" fo:margin-right="0cm" fo:line-height="0.529cm" fo:text-align="justify" style:justify-single-word="false" fo:text-indent="0cm" style:auto-text-indent="false"/>
      <style:text-properties style:font-name-asian="標楷體"/>
    </style:style>
    <style:style style:name="P184" style:family="paragraph" style:parent-style-name="Standard">
      <style:paragraph-properties fo:margin-left="-0.019cm" fo:margin-right="0cm" fo:line-height="0.388cm" fo:text-align="justify" style:justify-single-word="false" fo:text-indent="0cm" style:auto-text-indent="false"/>
      <style:text-properties fo:color="#000000" style:font-name-asian="標楷體"/>
    </style:style>
    <style:style style:name="P185" style:family="paragraph" style:parent-style-name="Standard">
      <style:paragraph-properties fo:margin-left="-0.019cm" fo:margin-right="0cm" style:line-height-at-least="0.529cm" fo:text-align="justify" style:justify-single-word="false" fo:text-indent="0cm" style:auto-text-indent="false"/>
      <style:text-properties fo:color="#000000" fo:font-size="10pt" style:letter-kerning="true" style:font-name-asian="標楷體" style:font-size-asian="10pt"/>
    </style:style>
    <style:style style:name="P186" style:family="paragraph" style:parent-style-name="Standard">
      <style:paragraph-properties fo:margin-left="-0.019cm" fo:margin-right="0cm" fo:line-height="0.529cm" fo:text-align="justify" style:justify-single-word="false" fo:text-indent="0cm" style:auto-text-indent="false"/>
    </style:style>
    <style:style style:name="P187" style:family="paragraph" style:parent-style-name="Standard">
      <style:paragraph-properties fo:margin-left="-0.019cm" fo:margin-right="0cm" fo:line-height="0.529cm" fo:text-align="justify" style:justify-single-word="false" fo:text-indent="0cm" style:auto-text-indent="false"/>
    </style:style>
    <style:style style:name="P188" style:family="paragraph" style:parent-style-name="Standard">
      <style:paragraph-properties fo:margin-left="0.686cm" fo:margin-right="0cm" fo:line-height="0.529cm" fo:text-align="justify" style:justify-single-word="false" fo:text-indent="-0.686cm" style:auto-text-indent="false"/>
    </style:style>
    <style:style style:name="P189" style:family="paragraph" style:parent-style-name="Standard">
      <style:paragraph-properties fo:margin-left="0.474cm" fo:margin-right="0cm" fo:line-height="0.529cm" fo:text-align="justify" style:justify-single-word="false" fo:text-indent="-0.474cm" style:auto-text-indent="false"/>
    </style:style>
    <style:style style:name="P190" style:family="paragraph" style:parent-style-name="Standard">
      <style:paragraph-properties fo:margin-left="0.406cm" fo:margin-right="0cm" fo:line-height="0.529cm" fo:text-align="justify" style:justify-single-word="false" fo:text-indent="-0.406cm" style:auto-text-indent="false"/>
      <style:text-properties style:font-name="標楷體" style:font-name-asian="標楷體" style:font-name-complex="標楷體"/>
    </style:style>
    <style:style style:name="P191" style:family="paragraph" style:parent-style-name="Standard">
      <style:paragraph-properties fo:margin-left="0.406cm" fo:margin-right="0cm" fo:line-height="0.529cm" fo:text-align="justify" style:justify-single-word="false" fo:text-indent="-0.406cm" style:auto-text-indent="false"/>
    </style:style>
    <style:style style:name="P192" style:family="paragraph" style:parent-style-name="Standard">
      <style:paragraph-properties fo:margin-left="-0.046cm" fo:margin-right="0cm" fo:line-height="0.529cm" fo:text-align="justify" style:justify-single-word="false" fo:text-indent="0cm" style:auto-text-indent="false"/>
    </style:style>
    <style:style style:name="P193" style:family="paragraph" style:parent-style-name="Standard">
      <style:paragraph-properties fo:margin-left="0.326cm" fo:margin-right="0cm" fo:line-height="0.529cm" fo:text-align="justify" style:justify-single-word="false" fo:text-indent="-0.347cm" style:auto-text-indent="false"/>
      <style:text-properties style:font-name-asian="標楷體"/>
    </style:style>
    <style:style style:name="P194" style:family="paragraph" style:parent-style-name="Standard">
      <style:paragraph-properties fo:margin-left="0.326cm" fo:margin-right="0cm" fo:line-height="0.529cm" fo:text-align="justify" style:justify-single-word="false" fo:text-indent="-0.347cm" style:auto-text-indent="false"/>
    </style:style>
    <style:style style:name="P195" style:family="paragraph" style:parent-style-name="Standard">
      <style:paragraph-properties fo:margin-left="0.402cm" fo:margin-right="0cm" fo:line-height="0.529cm" fo:text-align="justify" style:justify-single-word="false" fo:text-indent="-0.423cm" style:auto-text-indent="false"/>
      <style:text-properties style:font-name="標楷體" style:font-name-asian="標楷體" style:font-name-complex="標楷體"/>
    </style:style>
    <style:style style:name="P196" style:family="paragraph" style:parent-style-name="Standard">
      <style:paragraph-properties fo:margin-left="0.402cm" fo:margin-right="0cm" fo:line-height="0.529cm" fo:text-align="justify" style:justify-single-word="false" fo:text-indent="-0.423cm" style:auto-text-indent="false"/>
    </style:style>
    <style:style style:name="P197" style:family="paragraph" style:parent-style-name="Standard">
      <style:paragraph-properties fo:margin-left="0.026cm" fo:margin-right="0cm" fo:line-height="0.529cm" fo:text-align="justify" style:justify-single-word="false" fo:text-indent="0cm" style:auto-text-indent="false"/>
      <style:text-properties style:font-name-asian="標楷體"/>
    </style:style>
    <style:style style:name="P198" style:family="paragraph" style:parent-style-name="Standard">
      <style:paragraph-properties fo:margin-left="0.28cm" fo:margin-right="0cm" fo:line-height="0.529cm" fo:text-align="justify" style:justify-single-word="false" fo:text-indent="-0.25cm" style:auto-text-indent="false"/>
      <style:text-properties style:font-name-asian="標楷體"/>
    </style:style>
    <style:style style:name="P199" style:family="paragraph" style:parent-style-name="Standard" style:list-style-name="WW8Num90">
      <style:paragraph-properties fo:margin-left="0.445cm" fo:margin-right="0cm" fo:line-height="0.529cm" fo:text-align="justify" style:justify-single-word="false" fo:text-indent="-0.445cm" style:auto-text-indent="false"/>
      <style:text-properties style:font-name-asian="標楷體"/>
    </style:style>
    <style:style style:name="P200" style:family="paragraph" style:parent-style-name="Standard" style:list-style-name="WW8Num90">
      <style:paragraph-properties fo:margin-left="0.445cm" fo:margin-right="0cm" fo:line-height="0.564cm" fo:text-align="justify" style:justify-single-word="false" fo:text-indent="-0.445cm" style:auto-text-indent="false" style:snap-to-layout-grid="false"/>
      <style:text-properties style:font-name-asian="標楷體"/>
    </style:style>
    <style:style style:name="P201" style:family="paragraph" style:parent-style-name="Standard" style:list-style-name="WW8Num4">
      <style:paragraph-properties fo:margin-left="0.45cm" fo:margin-right="0cm" fo:line-height="0.459cm" fo:text-align="justify" style:justify-single-word="false" fo:text-indent="-0.45cm" style:auto-text-indent="false"/>
      <style:text-properties style:font-name-asian="標楷體"/>
    </style:style>
    <style:style style:name="P202" style:family="paragraph" style:parent-style-name="Standard">
      <style:paragraph-properties fo:margin-left="0.339cm" fo:margin-right="0cm" fo:line-height="0.494cm" fo:text-align="justify" style:justify-single-word="false" fo:text-indent="-0.339cm" style:auto-text-indent="false"/>
    </style:style>
    <style:style style:name="P203" style:family="paragraph" style:parent-style-name="Standard">
      <style:paragraph-properties fo:margin-left="0.339cm" fo:margin-right="0cm" fo:line-height="0.494cm" fo:text-align="justify" style:justify-single-word="false" fo:text-indent="0cm" style:auto-text-indent="false"/>
    </style:style>
    <style:style style:name="P204" style:family="paragraph" style:parent-style-name="Standard">
      <style:paragraph-properties fo:margin-left="0cm" fo:margin-right="0cm" fo:text-indent="-0.22cm" style:auto-text-indent="false"/>
      <style:text-properties style:font-name="標楷體" fo:font-weight="bold" style:font-name-asian="標楷體" style:font-weight-asian="bold"/>
    </style:style>
    <style:style style:name="P205" style:family="paragraph" style:parent-style-name="Standard">
      <style:paragraph-properties fo:margin-left="0cm" fo:margin-right="0cm" fo:text-align="justify" style:justify-single-word="false" fo:text-indent="-0.245cm" style:auto-text-indent="false"/>
      <style:text-properties style:font-name="標楷體" fo:font-weight="bold" style:font-name-asian="標楷體" style:font-weight-asian="bold"/>
    </style:style>
    <style:style style:name="P206" style:family="paragraph" style:parent-style-name="Standard">
      <style:paragraph-properties fo:margin-left="0cm" fo:margin-right="0cm" fo:text-align="justify" style:justify-single-word="false" fo:text-indent="-0.245cm" style:auto-text-indent="false"/>
    </style:style>
    <style:style style:name="P207" style:family="paragraph" style:parent-style-name="Standard" style:list-style-name="WW8Num59">
      <style:paragraph-properties fo:margin-left="0.889cm" fo:margin-right="0cm" fo:line-height="0.706cm" fo:text-indent="-0.66cm" style:auto-text-indent="false">
        <style:tab-stops>
          <style:tab-stop style:position="-1.905cm"/>
        </style:tab-stops>
      </style:paragraph-properties>
      <style:text-properties style:font-name="標楷體" fo:font-size="14pt" style:font-name-asian="標楷體" style:font-size-asian="14pt"/>
    </style:style>
    <style:style style:name="P208" style:family="paragraph" style:parent-style-name="Standard">
      <style:paragraph-properties fo:margin-left="0.229cm" fo:margin-right="0cm" fo:line-height="0.706cm" fo:text-indent="5.186cm" style:auto-text-indent="false"/>
      <style:text-properties style:font-name="標楷體" fo:font-size="14pt" style:font-name-asian="標楷體" style:font-size-asian="14pt"/>
    </style:style>
    <style:style style:name="P209" style:family="paragraph" style:parent-style-name="Standard" style:list-style-name="WW8Num59">
      <style:paragraph-properties fo:margin-left="2.32cm" fo:margin-right="0cm" fo:line-height="0.706cm" fo:text-indent="-2.05cm" style:auto-text-indent="false">
        <style:tab-stops>
          <style:tab-stop style:position="-1.905cm"/>
        </style:tab-stops>
      </style:paragraph-properties>
      <style:text-properties fo:font-size="14pt" style:font-name-asian="標楷體" style:font-size-asian="14pt"/>
    </style:style>
    <style:style style:name="P210" style:family="paragraph" style:parent-style-name="Standard">
      <style:paragraph-properties fo:margin-top="0.318cm" fo:margin-bottom="0cm" loext:contextual-spacing="false" fo:line-height="0.635cm" fo:text-align="justify" style:justify-single-word="false" style:snap-to-layout-grid="false"/>
      <style:text-properties style:font-name="標楷體" fo:font-size="14pt" style:font-name-asian="標楷體" style:font-size-asian="14pt"/>
    </style:style>
    <style:style style:name="P211" style:family="paragraph" style:parent-style-name="Standard">
      <style:paragraph-properties fo:margin-top="0.318cm" fo:margin-bottom="0cm" loext:contextual-spacing="false" fo:line-height="0.635cm" fo:text-align="justify" style:justify-single-word="false" style:snap-to-layout-grid="false"/>
    </style:style>
    <style:style style:name="P212" style:family="paragraph" style:parent-style-name="Standard">
      <style:paragraph-properties fo:margin-top="0.318cm" fo:margin-bottom="0cm" loext:contextual-spacing="false" fo:text-align="center" style:justify-single-word="false" style:snap-to-layout-grid="false"/>
      <style:text-properties style:font-name="華康儷粗黑" fo:font-weight="bold" style:font-name-asian="華康儷粗黑" style:font-weight-asian="bold"/>
    </style:style>
    <style:style style:name="P213" style:family="paragraph" style:parent-style-name="Standard">
      <style:paragraph-properties fo:margin-top="0.064cm" fo:margin-bottom="0cm" loext:contextual-spacing="false" fo:text-align="justify" style:justify-single-word="false" style:snap-to-layout-grid="false"/>
      <style:text-properties style:font-name="華康儷粗黑" fo:font-weight="bold" style:font-name-asian="華康儷粗黑" style:font-weight-asian="bold"/>
    </style:style>
    <style:style style:name="P214" style:family="paragraph" style:parent-style-name="Standard">
      <style:paragraph-properties fo:margin-top="0.064cm" fo:margin-bottom="0cm" loext:contextual-spacing="false" fo:text-align="justify" style:justify-single-word="false" style:snap-to-layout-grid="false"/>
      <style:text-properties style:font-name="華康儷粗黑" style:font-name-asian="華康儷粗黑"/>
    </style:style>
    <style:style style:name="P215" style:family="paragraph" style:parent-style-name="Standard">
      <style:paragraph-properties fo:margin-top="0.064cm" fo:margin-bottom="0cm" loext:contextual-spacing="false" fo:text-align="justify" style:justify-single-word="false" style:snap-to-layout-grid="false"/>
      <style:text-properties style:font-name="標楷體" fo:font-weight="bold" style:font-name-asian="標楷體" style:font-weight-asian="bold"/>
    </style:style>
    <style:style style:name="P216" style:family="paragraph" style:parent-style-name="Standard">
      <style:paragraph-properties fo:margin-top="0.064cm" fo:margin-bottom="0cm" loext:contextual-spacing="false" fo:text-align="justify" style:justify-single-word="false" style:snap-to-layout-grid="false"/>
      <style:text-properties style:font-name="標楷體" style:font-name-asian="標楷體"/>
    </style:style>
    <style:style style:name="P217" style:family="paragraph" style:parent-style-name="Standard">
      <style:paragraph-properties fo:margin-top="0.064cm" fo:margin-bottom="0cm" loext:contextual-spacing="false" fo:text-align="end" style:justify-single-word="false" style:snap-to-layout-grid="false"/>
      <style:text-properties style:font-name="標楷體" style:font-name-asian="標楷體"/>
    </style:style>
    <style:style style:name="P218" style:family="paragraph" style:parent-style-name="Standard" style:list-style-name="WW8Num69">
      <style:paragraph-properties fo:margin-left="1.201cm" fo:margin-right="0cm" fo:margin-top="0.064cm" fo:margin-bottom="0cm" loext:contextual-spacing="false" fo:text-align="justify" style:justify-single-word="false" fo:text-indent="-0.75cm" style:auto-text-indent="false" style:snap-to-layout-grid="false">
        <style:tab-stops>
          <style:tab-stop style:position="1.27cm"/>
        </style:tab-stops>
      </style:paragraph-properties>
      <style:text-properties style:font-name="標楷體" style:font-name-asian="標楷體"/>
    </style:style>
    <style:style style:name="P219" style:family="paragraph" style:parent-style-name="Standard">
      <style:paragraph-properties fo:margin-left="1.221cm" fo:margin-right="0cm" fo:margin-top="0.064cm" fo:margin-bottom="0cm" loext:contextual-spacing="false" fo:text-align="justify" style:justify-single-word="false" fo:text-indent="-1.221cm" style:auto-text-indent="false" style:snap-to-layout-grid="false"/>
      <style:text-properties style:font-name="標楷體" style:font-name-asian="標楷體"/>
    </style:style>
    <style:style style:name="P220" style:family="paragraph" style:parent-style-name="Standard">
      <style:paragraph-properties fo:margin-left="1.617cm" fo:margin-right="0cm" fo:margin-top="0.064cm" fo:margin-bottom="0cm" loext:contextual-spacing="false" fo:text-align="justify" style:justify-single-word="false" fo:text-indent="-1.173cm" style:auto-text-indent="false" style:snap-to-layout-grid="false"/>
      <style:text-properties style:font-name="標楷體" style:font-name-asian="標楷體"/>
    </style:style>
    <style:style style:name="P221" style:family="paragraph" style:parent-style-name="Standard">
      <style:paragraph-properties fo:margin-left="1.612cm" fo:margin-right="0cm" fo:margin-top="0.064cm" fo:margin-bottom="0cm" loext:contextual-spacing="false" fo:text-align="justify" style:justify-single-word="false" fo:text-indent="-1.168cm" style:auto-text-indent="false" style:snap-to-layout-grid="false"/>
      <style:text-properties style:font-name="標楷體" style:font-name-asian="標楷體"/>
    </style:style>
    <style:style style:name="P222" style:family="paragraph" style:parent-style-name="Standard">
      <style:paragraph-properties fo:margin-left="0.852cm" fo:margin-right="0cm" fo:text-align="justify" style:justify-single-word="false" fo:text-indent="-0.852cm" style:auto-text-indent="false" style:snap-to-layout-grid="false"/>
      <style:text-properties style:font-name="標楷體" style:font-name-asian="標楷體"/>
    </style:style>
    <style:style style:name="P223" style:family="paragraph" style:parent-style-name="Standard">
      <style:paragraph-properties fo:margin-left="0.852cm" fo:margin-right="0cm" fo:margin-top="0.064cm" fo:margin-bottom="0cm" loext:contextual-spacing="false" fo:text-align="justify" style:justify-single-word="false" fo:text-indent="-0.852cm" style:auto-text-indent="false" style:snap-to-layout-grid="false"/>
      <style:text-properties style:font-name="標楷體" style:font-name-asian="標楷體"/>
    </style:style>
    <style:style style:name="P224" style:family="paragraph" style:parent-style-name="Standard">
      <style:paragraph-properties fo:margin-left="0.852cm" fo:margin-right="0cm" fo:margin-top="0.064cm" fo:margin-bottom="0.064cm" loext:contextual-spacing="false" fo:text-align="justify" style:justify-single-word="false" fo:text-indent="-0.852cm" style:auto-text-indent="false" style:snap-to-layout-grid="false"/>
      <style:text-properties style:font-name="標楷體" style:font-name-asian="標楷體"/>
    </style:style>
    <style:style style:name="P225" style:family="paragraph" style:parent-style-name="Standard">
      <style:paragraph-properties fo:margin-left="1.7cm" fo:margin-right="0cm" fo:text-align="justify" style:justify-single-word="false" fo:text-indent="-1.252cm" style:auto-text-indent="false" style:snap-to-layout-grid="false"/>
      <style:text-properties style:font-name="標楷體" style:font-name-asian="標楷體"/>
    </style:style>
    <style:style style:name="P226" style:family="paragraph" style:parent-style-name="Standard">
      <style:paragraph-properties fo:margin-left="1.7cm" fo:margin-right="0cm" fo:text-align="justify" style:justify-single-word="false" fo:text-indent="-1.252cm" style:auto-text-indent="false" style:snap-to-layout-grid="false"/>
    </style:style>
    <style:style style:name="P227" style:family="paragraph" style:parent-style-name="Standard">
      <style:paragraph-properties fo:margin-left="1.7cm" fo:margin-right="0cm" fo:margin-top="0.064cm" fo:margin-bottom="0cm" loext:contextual-spacing="false" fo:text-align="justify" style:justify-single-word="false" fo:text-indent="-1.252cm" style:auto-text-indent="false" style:snap-to-layout-grid="false"/>
      <style:text-properties style:font-name="標楷體" style:font-name-asian="標楷體"/>
    </style:style>
    <style:style style:name="P228" style:family="paragraph" style:parent-style-name="Standard">
      <style:paragraph-properties fo:margin-left="1.7cm" fo:margin-right="0cm" fo:margin-top="0.064cm" fo:margin-bottom="0.064cm" loext:contextual-spacing="false" fo:text-align="justify" style:justify-single-word="false" fo:text-indent="-1.252cm" style:auto-text-indent="false" style:snap-to-layout-grid="false"/>
      <style:text-properties style:font-name="標楷體" style:font-name-asian="標楷體"/>
    </style:style>
    <style:style style:name="P229" style:family="paragraph" style:parent-style-name="Standard">
      <style:paragraph-properties fo:margin-left="1.7cm" fo:margin-right="0cm" fo:margin-top="0.064cm" fo:margin-bottom="0.064cm" loext:contextual-spacing="false" fo:text-align="justify" style:justify-single-word="false" fo:text-indent="-1.252cm" style:auto-text-indent="false" style:snap-to-layout-grid="false"/>
      <style:text-properties style:font-name="標楷體" fo:font-weight="bold" style:font-name-asian="標楷體" style:font-weight-asian="bold"/>
    </style:style>
    <style:style style:name="P230" style:family="paragraph" style:parent-style-name="Standard">
      <style:paragraph-properties fo:margin-top="0.064cm" fo:margin-bottom="0.064cm" loext:contextual-spacing="false" fo:text-align="justify" style:justify-single-word="false" style:snap-to-layout-grid="false"/>
      <style:text-properties style:font-name="華康儷粗黑" style:font-name-asian="華康儷粗黑"/>
    </style:style>
    <style:style style:name="P231" style:family="paragraph" style:parent-style-name="Standard">
      <style:paragraph-properties fo:margin-top="0.064cm" fo:margin-bottom="0.064cm" loext:contextual-spacing="false" fo:text-align="end" style:justify-single-word="false" style:snap-to-layout-grid="false"/>
      <style:text-properties style:font-name="標楷體" fo:font-weight="bold" style:font-name-asian="標楷體" style:font-weight-asian="bold"/>
    </style:style>
    <style:style style:name="P232" style:family="paragraph" style:parent-style-name="Standard">
      <style:paragraph-properties fo:margin-top="0.064cm" fo:margin-bottom="0.064cm" loext:contextual-spacing="false" fo:text-align="justify" style:justify-single-word="false" style:snap-to-layout-grid="false"/>
      <style:text-properties style:font-name="標楷體" fo:font-weight="bold" style:font-name-asian="標楷體" style:font-weight-asian="bold"/>
    </style:style>
    <style:style style:name="P233" style:family="paragraph" style:parent-style-name="Standard">
      <style:paragraph-properties fo:margin-top="0.064cm" fo:margin-bottom="0.064cm" loext:contextual-spacing="false" fo:text-align="end" style:justify-single-word="false" style:snap-to-layout-grid="false"/>
      <style:text-properties style:font-name="標楷體" style:font-name-asian="標楷體"/>
    </style:style>
    <style:style style:name="P234" style:family="paragraph" style:parent-style-name="Standard">
      <style:paragraph-properties fo:margin-top="0.064cm" fo:margin-bottom="0.064cm" loext:contextual-spacing="false" fo:text-align="justify" style:justify-single-word="false" style:snap-to-layout-grid="false"/>
      <style:text-properties style:font-name="標楷體" style:font-name-asian="標楷體"/>
    </style:style>
    <style:style style:name="P235" style:family="paragraph" style:parent-style-name="Standard" style:list-style-name="WW8Num27">
      <style:paragraph-properties fo:margin-top="0.064cm" fo:margin-bottom="0.064cm" loext:contextual-spacing="false" fo:text-align="justify" style:justify-single-word="false" style:snap-to-layout-grid="false"/>
      <style:text-properties style:font-name="標楷體" style:font-name-asian="標楷體"/>
    </style:style>
    <style:style style:name="P236" style:family="paragraph" style:parent-style-name="Standard">
      <style:paragraph-properties fo:margin-left="1.009cm" fo:margin-right="0cm" fo:margin-top="0.064cm" fo:margin-bottom="0.064cm" loext:contextual-spacing="false" fo:text-align="justify" style:justify-single-word="false" fo:text-indent="-1.009cm" style:auto-text-indent="false" style:snap-to-layout-grid="false"/>
    </style:style>
    <style:style style:name="P237" style:family="paragraph" style:parent-style-name="Standard">
      <style:paragraph-properties fo:margin-left="0.586cm" fo:margin-right="0cm" fo:text-align="justify" style:justify-single-word="false" fo:text-indent="-0.586cm" style:auto-text-indent="false" style:snap-to-layout-grid="false"/>
      <style:text-properties style:font-name="標楷體" style:font-name-asian="標楷體"/>
    </style:style>
    <style:style style:name="P238" style:family="paragraph" style:parent-style-name="Standard">
      <style:paragraph-properties fo:margin-left="0.586cm" fo:margin-right="0cm" fo:margin-top="0.064cm" fo:margin-bottom="0.064cm" loext:contextual-spacing="false" fo:text-align="justify" style:justify-single-word="false" fo:text-indent="-0.586cm" style:auto-text-indent="false" style:snap-to-layout-grid="false"/>
      <style:text-properties style:font-name="標楷體" style:font-name-asian="標楷體"/>
    </style:style>
    <style:style style:name="P239" style:family="paragraph" style:parent-style-name="Standard">
      <style:paragraph-properties fo:margin-left="1.702cm" fo:margin-right="0cm" fo:margin-top="0.064cm" fo:margin-bottom="0.064cm" loext:contextual-spacing="false" fo:text-align="justify" style:justify-single-word="false" fo:text-indent="-1.249cm" style:auto-text-indent="false" style:snap-to-layout-grid="false"/>
      <style:text-properties style:font-name="標楷體" style:font-name-asian="標楷體"/>
    </style:style>
    <style:style style:name="P240" style:family="paragraph" style:parent-style-name="Standard">
      <style:paragraph-properties fo:margin-left="0.827cm" fo:margin-right="0cm" fo:text-align="justify" style:justify-single-word="false" fo:text-indent="-0.827cm" style:auto-text-indent="false" style:snap-to-layout-grid="false"/>
      <style:text-properties style:font-name="標楷體" style:font-name-asian="標楷體"/>
    </style:style>
    <style:style style:name="P241" style:family="paragraph" style:parent-style-name="Standard">
      <style:paragraph-properties fo:margin-left="-1.012cm" fo:margin-right="0cm" fo:text-align="justify" style:justify-single-word="false" fo:text-indent="1.461cm" style:auto-text-indent="false" style:snap-to-layout-grid="false"/>
      <style:text-properties style:font-name="標楷體" style:font-name-asian="標楷體"/>
    </style:style>
    <style:style style:name="P242" style:family="paragraph" style:parent-style-name="Standard">
      <style:paragraph-properties fo:margin-left="1.702cm" fo:margin-right="0cm" fo:text-align="justify" style:justify-single-word="false" fo:text-indent="-1.258cm" style:auto-text-indent="false" style:snap-to-layout-grid="false"/>
      <style:text-properties style:font-name="標楷體" style:font-name-asian="標楷體"/>
    </style:style>
    <style:style style:name="P243" style:family="paragraph" style:parent-style-name="Standard">
      <style:paragraph-properties fo:margin-left="0.374cm" fo:margin-right="0cm" fo:text-align="justify" style:justify-single-word="false" fo:text-indent="-0.374cm" style:auto-text-indent="false" style:snap-to-layout-grid="false"/>
      <style:text-properties style:font-name="標楷體" style:font-name-asian="標楷體"/>
    </style:style>
    <style:style style:name="P244" style:family="paragraph" style:parent-style-name="Standard">
      <style:paragraph-properties fo:margin-left="0.374cm" fo:margin-right="0cm" fo:text-align="justify" style:justify-single-word="false" fo:text-indent="-0.374cm" style:auto-text-indent="false" style:snap-to-layout-grid="false"/>
      <style:text-properties style:font-name="標楷體" fo:font-weight="bold" style:font-name-asian="標楷體" style:font-weight-asian="bold"/>
    </style:style>
    <style:style style:name="P245" style:family="paragraph" style:parent-style-name="Standard">
      <style:paragraph-properties fo:margin-left="1.432cm" fo:margin-right="0cm" fo:text-align="justify" style:justify-single-word="false" fo:text-indent="-1.432cm" style:auto-text-indent="false" style:snap-to-layout-grid="false"/>
    </style:style>
    <style:style style:name="P246" style:family="paragraph" style:parent-style-name="Standard">
      <style:paragraph-properties fo:margin-left="0.949cm" fo:margin-right="0cm" fo:text-align="justify" style:justify-single-word="false" fo:text-indent="-0.949cm" style:auto-text-indent="false" style:snap-to-layout-grid="false"/>
    </style:style>
    <style:style style:name="P247" style:family="paragraph" style:parent-style-name="Standard">
      <style:paragraph-properties fo:margin-left="0.753cm" fo:margin-right="0cm" fo:text-align="justify" style:justify-single-word="false" fo:text-indent="-0.753cm" style:auto-text-indent="false" style:snap-to-layout-grid="false"/>
      <style:text-properties style:font-name="標楷體" style:font-name-asian="標楷體"/>
    </style:style>
    <style:style style:name="P248" style:family="paragraph" style:parent-style-name="Standard">
      <style:paragraph-properties fo:margin-left="0.951cm" fo:margin-right="0cm" fo:text-align="justify" style:justify-single-word="false" fo:text-indent="-0.951cm" style:auto-text-indent="false" style:snap-to-layout-grid="false"/>
      <style:text-properties style:font-name="標楷體" style:font-name-asian="標楷體"/>
    </style:style>
    <style:style style:name="P249" style:family="paragraph" style:parent-style-name="Standard">
      <style:paragraph-properties fo:margin-left="1.27cm" fo:margin-right="0cm" fo:margin-top="0cm" fo:margin-bottom="0.212cm" loext:contextual-spacing="false" fo:line-height="0.776cm" fo:text-align="justify" style:justify-single-word="false" fo:text-indent="-1.27cm" style:auto-text-indent="false"/>
      <style:text-properties fo:color="#000000" fo:font-size="16pt" style:font-size-asian="16pt"/>
    </style:style>
    <style:style style:name="P250" style:family="paragraph" style:parent-style-name="Standard">
      <style:paragraph-properties fo:margin-left="1.27cm" fo:margin-right="0cm" fo:margin-top="0cm" fo:margin-bottom="0.212cm" loext:contextual-spacing="false" fo:line-height="0.776cm" fo:text-align="justify" style:justify-single-word="false" fo:text-indent="-1.27cm" style:auto-text-indent="false"/>
      <style:text-properties fo:color="#000000" fo:font-size="14pt" style:font-size-asian="14pt"/>
    </style:style>
    <style:style style:name="P251" style:family="paragraph" style:parent-style-name="Standard">
      <style:paragraph-properties fo:margin-left="1.266cm" fo:margin-right="0cm" fo:margin-top="0cm" fo:margin-bottom="0.212cm" loext:contextual-spacing="false" fo:line-height="0.776cm" fo:text-align="justify" style:justify-single-word="false" fo:text-indent="0cm" style:auto-text-indent="false"/>
    </style:style>
    <style:style style:name="P252" style:family="paragraph" style:parent-style-name="Standard">
      <style:paragraph-properties fo:margin-top="0cm" fo:margin-bottom="0.212cm" loext:contextual-spacing="false" fo:line-height="0.776cm" fo:text-align="justify" style:justify-single-word="false"/>
      <style:text-properties fo:color="#000000" fo:font-size="18pt" style:font-name-asian="標楷體" style:font-size-asian="18pt"/>
    </style:style>
    <style:style style:name="P253" style:family="paragraph" style:parent-style-name="Standard">
      <style:paragraph-properties fo:margin-left="1.053cm" fo:margin-right="0cm" fo:margin-top="0cm" fo:margin-bottom="0.212cm" loext:contextual-spacing="false" fo:line-height="0.776cm" fo:text-align="justify" style:justify-single-word="false" fo:text-indent="-0.739cm" style:auto-text-indent="false"/>
    </style:style>
    <style:style style:name="P254" style:family="paragraph" style:parent-style-name="Standard">
      <style:paragraph-properties fo:margin-left="1.693cm" fo:margin-right="0cm" fo:margin-top="0cm" fo:margin-bottom="0.212cm" loext:contextual-spacing="false" fo:line-height="0.776cm" fo:text-align="justify" style:justify-single-word="false" fo:text-indent="-1.693cm" style:auto-text-indent="false"/>
      <style:text-properties fo:color="#000000" fo:font-size="18pt" style:font-name-asian="標楷體" style:font-size-asian="18pt"/>
    </style:style>
    <style:style style:name="P255" style:family="paragraph" style:parent-style-name="Standard">
      <style:paragraph-properties fo:margin-left="0.991cm" fo:margin-right="0cm" fo:margin-top="0cm" fo:margin-bottom="0.212cm" loext:contextual-spacing="false" fo:line-height="0.776cm" fo:text-align="justify" style:justify-single-word="false" fo:text-indent="0cm" style:auto-text-indent="false"/>
    </style:style>
    <style:style style:name="P256" style:family="paragraph" style:parent-style-name="Standard">
      <style:paragraph-properties fo:margin-left="0.953cm" fo:margin-right="0cm" fo:margin-top="0cm" fo:margin-bottom="0.212cm" loext:contextual-spacing="false" fo:line-height="0.776cm" fo:text-align="justify" style:justify-single-word="false" fo:text-indent="0cm" style:auto-text-indent="false"/>
      <style:text-properties fo:color="#000000" fo:font-size="14pt" style:font-name-asian="標楷體" style:font-size-asian="14pt"/>
    </style:style>
    <style:style style:name="P257" style:family="paragraph" style:parent-style-name="Standard" style:master-page-name="Standard">
      <style:paragraph-properties fo:text-align="center" style:justify-single-word="false" style:page-number="auto"/>
      <style:text-properties fo:font-size="14pt" fo:letter-spacing="0.035cm" style:font-name-asian="標楷體" style:font-size-asian="14pt"/>
    </style:style>
    <style:style style:name="P258" style:family="paragraph" style:parent-style-name="List">
      <style:paragraph-properties fo:margin-left="3.808cm" fo:margin-right="0cm" fo:line-height="0.706cm" fo:text-align="justify" style:justify-single-word="false" fo:text-indent="-3.808cm" style:auto-text-indent="false"/>
      <style:text-properties style:font-name="標楷體" fo:font-size="14pt" style:font-name-asian="標楷體" style:font-size-asian="14pt"/>
    </style:style>
    <style:style style:name="P259" style:family="paragraph" style:parent-style-name="List">
      <style:paragraph-properties fo:margin-left="0.423cm" fo:margin-right="0cm" fo:text-indent="0cm" style:auto-text-indent="false"/>
      <style:text-properties style:font-name="標楷體" fo:font-size="14pt" style:font-name-asian="標楷體" style:font-size-asian="14pt"/>
    </style:style>
    <style:style style:name="P260" style:family="paragraph" style:parent-style-name="List">
      <style:paragraph-properties fo:margin-left="1.268cm" fo:margin-right="0cm" fo:text-indent="-0.845cm" style:auto-text-indent="false"/>
      <style:text-properties style:font-name="標楷體" fo:font-size="14pt" style:font-name-asian="標楷體" style:font-size-asian="14pt"/>
    </style:style>
    <style:style style:name="P261" style:family="paragraph" style:parent-style-name="List">
      <style:paragraph-properties fo:margin-left="0cm" fo:margin-right="0cm" fo:text-indent="0cm" style:auto-text-indent="false"/>
      <style:text-properties style:font-name="標楷體" fo:font-size="14pt" style:font-name-asian="標楷體" style:font-size-asian="14pt"/>
    </style:style>
    <style:style style:name="P262" style:family="paragraph" style:parent-style-name="Heading_20_3" style:list-style-name="">
      <style:paragraph-properties fo:margin-left="2.251cm" fo:margin-right="0cm" fo:text-align="justify" style:justify-single-word="false" fo:text-indent="0cm" style:auto-text-indent="false"/>
      <style:text-properties style:font-name="標楷體" fo:font-size="12pt" fo:language="zh" fo:country="TW" style:font-size-asian="12pt" style:language-asian="zh" style:country-asian="TW"/>
    </style:style>
    <style:style style:name="P263" style:family="paragraph" style:parent-style-name="Heading_20_3" style:list-style-name="">
      <style:paragraph-properties fo:margin-left="2.251cm" fo:margin-right="0cm" fo:text-indent="0cm" style:auto-text-indent="false"/>
    </style:style>
    <style:style style:name="P264" style:family="paragraph" style:parent-style-name="Heading_20_3" style:list-style-name="">
      <style:paragraph-properties fo:margin-left="4.209cm" fo:margin-right="0cm" fo:text-indent="3.81cm" style:auto-text-indent="false"/>
      <style:text-properties style:use-window-font-color="true" fo:font-size="12pt" fo:font-weight="normal" style:font-size-asian="12pt" style:font-weight-asian="normal"/>
    </style:style>
    <style:style style:name="P265" style:family="paragraph" style:parent-style-name="WW-內文縮排">
      <style:text-properties style:use-window-font-color="true" fo:font-weight="bold" style:font-name-asian="標楷體" style:font-weight-asian="bold"/>
    </style:style>
    <style:style style:name="P266" style:family="paragraph" style:parent-style-name="一">
      <style:paragraph-properties fo:margin-left="2.925cm" fo:margin-right="0cm" fo:line-height="0.776cm" fo:text-indent="-1.566cm" style:auto-text-indent="false" style:snap-to-layout-grid="true"/>
    </style:style>
    <style:style style:name="P267" style:family="paragraph" style:parent-style-name="一">
      <style:paragraph-properties fo:margin-left="2.925cm" fo:margin-right="0cm" fo:line-height="0.776cm" fo:text-indent="-1.566cm" style:auto-text-indent="false" style:snap-to-layout-grid="true"/>
      <style:text-properties style:font-name="標楷體" fo:font-size="14pt" style:font-size-asian="14pt" style:font-name-complex="Gungsuh"/>
    </style:style>
    <style:style style:name="P268" style:family="paragraph" style:parent-style-name="一">
      <style:paragraph-properties fo:margin-left="1.443cm" fo:margin-right="0cm" fo:line-height="0.776cm" fo:text-indent="-1.044cm" style:auto-text-indent="false" style:snap-to-layout-grid="true"/>
      <style:text-properties style:font-name="標楷體" fo:font-size="14pt" style:font-size-asian="14pt" style:font-name-complex="標楷體"/>
    </style:style>
    <style:style style:name="P269" style:family="paragraph" style:parent-style-name="一">
      <style:paragraph-properties fo:margin-left="0.397cm" fo:margin-right="0cm" fo:line-height="0.776cm" fo:text-indent="0cm" style:auto-text-indent="false" style:snap-to-layout-grid="true"/>
      <style:text-properties style:font-name="標楷體" fo:font-size="14pt" style:font-size-asian="14pt" style:font-name-complex="Gungsuh"/>
    </style:style>
    <style:style style:name="P270" style:family="paragraph" style:parent-style-name="一">
      <style:paragraph-properties fo:margin-left="0cm" fo:margin-right="0cm" fo:line-height="0.776cm" fo:text-indent="0cm" style:auto-text-indent="false" style:snap-to-layout-grid="true"/>
      <style:text-properties fo:font-size="14pt" style:font-size-asian="14pt"/>
    </style:style>
    <style:style style:name="P271" style:family="paragraph" style:parent-style-name="註解主旨">
      <style:text-properties style:font-name="標楷體" fo:font-weight="normal" style:font-name-asian="標楷體" style:font-weight-asian="normal"/>
    </style:style>
    <style:style style:name="P272" style:family="paragraph" style:parent-style-name="Text_20_body_20_indent">
      <style:paragraph-properties fo:margin-left="0cm" fo:margin-right="0cm" fo:line-height="0.529cm" fo:text-indent="1.27cm" style:auto-text-indent="false"/>
      <style:text-properties fo:font-size="12pt" style:font-size-asian="12pt"/>
    </style:style>
    <style:style style:name="P273" style:family="paragraph" style:parent-style-name="Text_20_body_20_indent">
      <style:paragraph-properties fo:margin-left="0cm" fo:margin-right="0cm" fo:line-height="0.529cm" fo:text-align="justify" style:justify-single-word="false" fo:text-indent="1.27cm" style:auto-text-indent="false"/>
      <style:text-properties fo:font-size="12pt" style:font-size-asian="12pt"/>
    </style:style>
    <style:style style:name="P274" style:family="paragraph" style:parent-style-name="Text_20_body_20_indent">
      <style:paragraph-properties fo:margin-left="0cm" fo:margin-right="0cm" style:line-height-at-least="0.529cm" fo:text-indent="1.27cm" style:auto-text-indent="false"/>
      <style:text-properties fo:font-size="12pt" style:font-size-asian="12pt"/>
    </style:style>
    <style:style style:name="P275" style:family="paragraph" style:parent-style-name="Text_20_body_20_indent">
      <style:paragraph-properties fo:margin-left="0cm" fo:margin-right="0cm" style:line-height-at-least="0.529cm" fo:text-align="justify" style:justify-single-word="false" fo:text-indent="1.27cm" style:auto-text-indent="false"/>
      <style:text-properties fo:font-size="12pt" style:font-size-asian="12pt"/>
    </style:style>
    <style:style style:name="P276" style:family="paragraph" style:parent-style-name="Text_20_body_20_indent">
      <style:paragraph-properties fo:margin-left="0.423cm" fo:margin-right="0cm" fo:margin-top="0.064cm" fo:margin-bottom="0.064cm" loext:contextual-spacing="false" fo:text-indent="1.27cm" style:auto-text-indent="false"/>
      <style:text-properties fo:font-size="12pt" style:font-size-asian="12pt"/>
    </style:style>
    <style:style style:name="P277" style:family="paragraph" style:parent-style-name="本文_20_2">
      <style:paragraph-properties fo:margin-left="1.782cm" fo:margin-right="0cm" fo:margin-top="0.212cm" fo:margin-bottom="0.212cm" loext:contextual-spacing="false" fo:line-height="0.706cm" fo:text-indent="-1.778cm" style:auto-text-indent="false"/>
      <style:text-properties fo:font-size="18pt" style:font-size-asian="18pt"/>
    </style:style>
    <style:style style:name="P278" style:family="paragraph" style:parent-style-name="本文_20_2">
      <style:paragraph-properties fo:margin-top="0.212cm" fo:margin-bottom="0.212cm" loext:contextual-spacing="false" fo:line-height="0.776cm"/>
      <style:text-properties fo:color="#000000" fo:font-size="14pt" style:font-name-asian="標楷體" style:font-size-asian="14pt"/>
    </style:style>
    <style:style style:name="P279" style:family="paragraph" style:parent-style-name="Plain_20_Text">
      <style:paragraph-properties fo:margin-left="0.563cm" fo:margin-right="0cm" fo:line-height="0.776cm" fo:text-align="justify" style:justify-single-word="false" fo:text-indent="0cm" style:auto-text-indent="false"/>
      <style:text-properties fo:color="#000000" style:font-name="Times New Roman" fo:font-size="16pt" style:font-name-asian="標楷體" style:font-size-asian="16pt"/>
    </style:style>
    <style:style style:name="P280" style:family="paragraph" style:parent-style-name="Plain_20_Text">
      <style:paragraph-properties fo:margin-left="1.27cm" fo:margin-right="0cm" fo:line-height="0.776cm" fo:text-align="justify" style:justify-single-word="false" fo:text-indent="0cm" style:auto-text-indent="false"/>
      <style:text-properties fo:color="#000000" style:font-name="Times New Roman" fo:font-size="14pt" style:font-name-asian="標楷體" style:font-size-asian="14pt"/>
    </style:style>
    <style:style style:name="P281" style:family="paragraph" style:parent-style-name="清單_20_3">
      <style:paragraph-properties fo:margin-left="1.478cm" fo:margin-right="0cm" fo:line-height="0.706cm" fo:text-indent="-0.483cm" style:auto-text-indent="false"/>
      <style:text-properties style:font-name="標楷體" fo:font-size="14pt" style:font-name-asian="標楷體" style:font-size-asian="14pt"/>
    </style:style>
    <style:style style:name="P282" style:family="paragraph" style:parent-style-name="清單_20_3">
      <style:paragraph-properties fo:margin-left="2.494cm" fo:margin-right="0cm" fo:line-height="0.706cm" fo:text-indent="-2.494cm" style:auto-text-indent="false"/>
    </style:style>
    <style:style style:name="P283" style:family="paragraph" style:parent-style-name="本文_20_3">
      <style:paragraph-properties fo:line-height="0.529cm"/>
    </style:style>
    <style:style style:name="P284" style:family="paragraph" style:parent-style-name="本文_20_3">
      <style:paragraph-properties fo:line-height="0.529cm"/>
      <style:text-properties style:font-name="Times New Roman" style:font-name-complex="Times New Roman"/>
    </style:style>
    <style:style style:name="P285" style:family="paragraph" style:parent-style-name="本文縮排_20_3">
      <style:paragraph-properties style:line-height-at-least="0.529cm" fo:text-align="justify" style:justify-single-word="false"/>
      <style:text-properties style:use-window-font-color="true" style:font-name="標楷體" style:font-name-complex="標楷體"/>
    </style:style>
    <style:style style:name="P286" style:family="paragraph" style:parent-style-name="本文縮排_20_3">
      <style:paragraph-properties style:line-height-at-least="0.529cm" fo:text-align="justify" style:justify-single-word="false"/>
      <style:text-properties style:use-window-font-color="true"/>
    </style:style>
    <style:style style:name="P287" style:family="paragraph">
      <loext:graphic-properties draw:fill="solid" draw:fill-color="#ffffff"/>
      <style:paragraph-properties style:writing-mode="lr-tb"/>
    </style:style>
    <style:style style:name="T1" style:family="text">
      <style:text-properties fo:letter-spacing="0.035cm"/>
    </style:style>
    <style:style style:name="T2" style:family="text">
      <style:text-properties fo:color="#000000" fo:font-size="16pt" style:font-name-asian="標楷體" style:font-size-asian="16pt"/>
    </style:style>
    <style:style style:name="T3" style:family="text">
      <style:text-properties fo:color="#000000" fo:font-size="16pt" style:font-name-asian="Times New Roman" style:font-size-asian="16pt"/>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asian="標楷體"/>
    </style:style>
    <style:style style:name="T7" style:family="text">
      <style:text-properties fo:color="#000000" style:font-name-asian="標楷體"/>
    </style:style>
    <style:style style:name="T8" style:family="text">
      <style:text-properties fo:color="#000000" fo:font-size="10pt" style:font-name-asian="標楷體" style:font-size-asian="10pt"/>
    </style:style>
    <style:style style:name="T9" style:family="text">
      <style:text-properties fo:color="#000000" fo:font-size="10pt" style:font-name-asian="標楷體" style:font-size-asian="10pt"/>
    </style:style>
    <style:style style:name="T10" style:family="text">
      <style:text-properties fo:color="#000000" fo:font-size="10pt" style:letter-kerning="true" style:font-size-asian="10pt"/>
    </style:style>
    <style:style style:name="T11" style:family="text">
      <style:text-properties fo:color="#000000" fo:font-size="9pt" style:font-name-asian="標楷體" style:font-size-asian="9pt"/>
    </style:style>
    <style:style style:name="T12" style:family="text">
      <style:text-properties fo:color="#000000" fo:font-size="9pt" style:font-name-asian="標楷體" style:font-size-asian="9pt"/>
    </style:style>
    <style:style style:name="T13" style:family="text">
      <style:text-properties fo:color="#000000" fo:font-size="8pt" style:font-name-asian="標楷體" style:font-size-asian="8pt"/>
    </style:style>
    <style:style style:name="T14" style:family="text">
      <style:text-properties fo:color="#000000" fo:font-size="8pt" style:font-name-asian="標楷體" style:font-size-asian="8pt"/>
    </style:style>
    <style:style style:name="T15" style:family="text">
      <style:text-properties fo:color="#000000" fo:font-size="18pt" style:font-name-asian="標楷體" style:font-size-asian="18pt"/>
    </style:style>
    <style:style style:name="T16" style:family="text">
      <style:text-properties fo:color="#000000" fo:font-size="14pt" style:font-name-asian="標楷體" style:font-size-asian="14pt"/>
    </style:style>
    <style:style style:name="T17" style:family="text">
      <style:text-properties fo:color="#000000" fo:font-size="14pt" style:font-name-asian="標楷體" style:font-size-asian="14pt"/>
    </style:style>
    <style:style style:name="T18" style:family="text">
      <style:text-properties style:font-name-asian="標楷體"/>
    </style:style>
    <style:style style:name="T19" style:family="text">
      <style:text-properties style:font-name-asian="標楷體"/>
    </style:style>
    <style:style style:name="T20" style:family="text">
      <style:text-properties style:font-name-asian="標楷體"/>
    </style:style>
    <style:style style:name="T21" style:family="text">
      <style:text-properties style:font-name-asian="標楷體"/>
    </style:style>
    <style:style style:name="T22" style:family="text">
      <style:text-properties fo:font-size="20pt" fo:letter-spacing="0.035cm" style:font-name-asian="標楷體" style:font-size-asian="20pt"/>
    </style:style>
    <style:style style:name="T23" style:family="text">
      <style:text-properties fo:font-weight="bold" style:font-weight-asian="bold"/>
    </style:style>
    <style:style style:name="T24" style:family="text">
      <style:text-properties fo:font-weight="bold" style:font-name-asian="標楷體" style:font-weight-asian="bold"/>
    </style:style>
    <style:style style:name="T25" style:family="text">
      <style:text-properties fo:font-weight="bold" style:font-name-asian="標楷體" style:font-weight-asian="bold"/>
    </style:style>
    <style:style style:name="T26" style:family="text">
      <style:text-properties fo:font-weight="bold" style:font-name-asian="標楷體" style:font-weight-asian="bold"/>
    </style:style>
    <style:style style:name="T27" style:family="text">
      <style:text-properties fo:font-weight="bold" fo:background-color="#d8d8d8" loext:char-shading-value="0" style:font-name-asian="標楷體" style:font-weight-asian="bold"/>
    </style:style>
    <style:style style:name="T28" style:family="text">
      <style:text-properties fo:font-weight="bold" fo:background-color="#d8d8d8" loext:char-shading-value="0" style:font-name-asian="標楷體" style:font-weight-asian="bold"/>
    </style:style>
    <style:style style:name="T29" style:family="text">
      <style:text-properties fo:font-weight="bold" fo:background-color="#d8d8d8" loext:char-shading-value="0" style:font-name-asian="標楷體" style:font-weight-asian="bold"/>
    </style:style>
    <style:style style:name="T30" style:family="text">
      <style:text-properties fo:font-weight="bold" fo:background-color="#d8d8d8" loext:char-shading-value="0" style:font-name-asian="標楷體" style:font-weight-asian="bold"/>
    </style:style>
    <style:style style:name="T31" style:family="text">
      <style:text-properties fo:font-weight="bold" fo:background-color="#d8d8d8" loext:char-shading-value="0" style:font-weight-asian="bold"/>
    </style:style>
    <style:style style:name="T32" style:family="text">
      <style:text-properties fo:font-size="14pt" style:font-name-asian="標楷體" style:font-size-asian="14pt"/>
    </style:style>
    <style:style style:name="T33" style:family="text">
      <style:text-properties fo:font-size="14pt" style:font-name-asian="標楷體" style:font-size-asian="14pt"/>
    </style:style>
    <style:style style:name="T34" style:family="text">
      <style:text-properties fo:font-size="14pt" style:font-name-asian="標楷體" style:font-size-asian="14pt" style:font-name-complex="標楷體"/>
    </style:style>
    <style:style style:name="T35" style:family="text">
      <style:text-properties fo:font-size="14pt" style:font-size-asian="14pt"/>
    </style:style>
    <style:style style:name="T36" style:family="text">
      <style:text-properties fo:font-size="14pt" style:font-size-asian="14pt" style:font-name-complex="標楷體"/>
    </style:style>
    <style:style style:name="T37" style:family="text">
      <style:text-properties fo:font-size="14pt" fo:font-weight="bold" style:font-name-asian="標楷體" style:font-size-asian="14pt" style:font-weight-asian="bold"/>
    </style:style>
    <style:style style:name="T38" style:family="text">
      <style:text-properties fo:font-size="14pt" fo:font-weight="bold" style:font-name-asian="標楷體" style:font-size-asian="14pt" style:font-weight-asian="bold"/>
    </style:style>
    <style:style style:name="T39" style:family="text">
      <style:text-properties style:font-name="標楷體" fo:font-size="14pt" style:font-size-asian="14pt" style:font-name-complex="Gungsuh"/>
    </style:style>
    <style:style style:name="T40" style:family="text">
      <style:text-properties style:font-name="標楷體" fo:font-size="14pt" style:font-size-asian="14pt" style:font-name-complex="標楷體"/>
    </style:style>
    <style:style style:name="T41" style:family="text">
      <style:text-properties style:font-name="標楷體" fo:font-size="14pt" style:font-name-asian="標楷體" style:font-size-asian="14pt"/>
    </style:style>
    <style:style style:name="T42" style:family="text">
      <style:text-properties style:font-name="標楷體" fo:font-size="14pt" style:font-name-asian="標楷體" style:font-size-asian="14pt" style:font-name-complex="標楷體"/>
    </style:style>
    <style:style style:name="T43" style:family="text">
      <style:text-properties style:font-name="標楷體" fo:font-size="14pt" style:font-name-asian="標楷體" style:font-size-asian="14pt" style:font-name-complex="Gungsuh"/>
    </style:style>
    <style:style style:name="T44" style:family="text">
      <style:text-properties style:font-name="標楷體" fo:font-size="14pt" style:font-name-asian="標楷體" style:font-size-asian="14pt"/>
    </style:style>
    <style:style style:name="T45" style:family="text">
      <style:text-properties style:font-name="標楷體" fo:font-size="14pt" fo:font-weight="bold" style:font-name-asian="標楷體" style:font-size-asian="14pt" style:font-weight-asian="bold" style:font-name-complex="標楷體"/>
    </style:style>
    <style:style style:name="T46" style:family="text">
      <style:text-properties style:font-name="標楷體" fo:font-size="14pt" fo:font-weight="bold" style:font-name-asian="標楷體" style:font-size-asian="14pt" style:font-weight-asian="bold"/>
    </style:style>
    <style:style style:name="T47" style:family="text">
      <style:text-properties style:font-name="標楷體" style:font-name-asian="標楷體"/>
    </style:style>
    <style:style style:name="T48" style:family="text">
      <style:text-properties style:font-name="標楷體" style:font-name-asian="標楷體" style:font-name-complex="標楷體"/>
    </style:style>
    <style:style style:name="T49" style:family="text">
      <style:text-properties style:font-name="標楷體" style:font-name-asian="標楷體" style:font-name-complex="標楷體"/>
    </style:style>
    <style:style style:name="T50" style:family="text">
      <style:text-properties style:font-name="標楷體" style:font-name-asian="標楷體"/>
    </style:style>
    <style:style style:name="T51" style:family="text">
      <style:text-properties style:font-name="標楷體" style:font-name-complex="Gungsuh"/>
    </style:style>
    <style:style style:name="T52" style:family="text">
      <style:text-properties style:font-name="標楷體" style:font-name-complex="標楷體"/>
    </style:style>
    <style:style style:name="T53" style:family="text">
      <style:text-properties style:font-name="標楷體" fo:font-weight="bold" style:font-name-asian="標楷體" style:font-weight-asian="bold"/>
    </style:style>
    <style:style style:name="T54" style:family="text">
      <style:text-properties style:font-name="標楷體" fo:font-weight="bold" style:font-name-asian="標楷體" style:font-weight-asian="bold" style:font-name-complex="標楷體"/>
    </style:style>
    <style:style style:name="T55" style:family="text">
      <style:text-properties style:font-name="標楷體" fo:font-weight="bold" style:font-name-asian="標楷體" style:font-weight-asian="bold"/>
    </style:style>
    <style:style style:name="T56" style:family="text">
      <style:text-properties style:font-name="標楷體" fo:font-size="12pt" style:font-size-asian="12pt"/>
    </style:style>
    <style:style style:name="T57" style:family="text">
      <style:text-properties style:font-name-complex="標楷體"/>
    </style:style>
    <style:style style:name="T58" style:family="text">
      <style:text-properties style:font-name-asian="Times New Roman"/>
    </style:style>
    <style:style style:name="T59" style:family="text">
      <style:text-properties style:font-name-asian="Times New Roman"/>
    </style:style>
    <style:style style:name="T60" style:family="text">
      <style:text-properties style:font-name-asian="Times New Roman" style:font-name-complex="Times New Roman"/>
    </style:style>
    <style:style style:name="T61" style:family="text">
      <style:text-properties style:text-line-through-style="solid" style:text-line-through-type="single" style:font-name-asian="標楷體"/>
    </style:style>
    <style:style style:name="T62" style:family="text">
      <style:text-properties fo:background-color="#d8d8d8" loext:char-shading-value="0" style:font-name-asian="標楷體"/>
    </style:style>
    <style:style style:name="T63" style:family="text">
      <style:text-properties fo:background-color="#d8d8d8" loext:char-shading-value="0" style:font-name-asian="標楷體"/>
    </style:style>
    <style:style style:name="T64" style:family="text">
      <style:text-properties style:font-name="Times New Roman" style:font-name-complex="Times New Roman"/>
    </style:style>
    <style:style style:name="T65" style:family="text">
      <style:text-properties style:font-name="Times New Roman" style:font-name-complex="Times New Roman"/>
    </style:style>
    <style:style style:name="T66" style:family="text">
      <style:text-properties style:font-name="Times New Roman" style:font-name-asian="標楷體"/>
    </style:style>
    <style:style style:name="T67" style:family="text">
      <style:text-properties fo:font-size="12pt" style:font-size-asian="12pt"/>
    </style:style>
    <style:style style:name="T68" style:family="text">
      <style:text-properties fo:font-size="12pt" style:font-size-asian="12pt"/>
    </style:style>
    <style:style style:name="T69" style:family="text">
      <style:text-properties style:letter-kerning="true"/>
    </style:style>
    <style:style style:name="T70" style:family="text">
      <style:text-properties style:use-window-font-color="true"/>
    </style:style>
    <style:style style:name="T71" style:family="text">
      <style:text-properties style:use-window-font-color="true" fo:font-weight="normal" style:font-weight-asian="normal"/>
    </style:style>
    <style:style style:name="T72" style:family="text">
      <style:text-properties style:use-window-font-color="true" fo:font-size="16pt" fo:font-weight="normal" style:font-size-asian="16pt" style:font-weight-asian="normal"/>
    </style:style>
    <style:style style:name="T73" style:family="text">
      <style:text-properties style:use-window-font-color="true" style:font-name="華康楷書體W5" fo:font-size="16pt" fo:font-weight="normal" style:font-size-asian="16pt" style:font-weight-asian="normal"/>
    </style:style>
    <style:style style:name="T74" style:family="text">
      <style:text-properties style:font-name="新細明體" style:font-name-complex="新細明體"/>
    </style:style>
    <style:style style:name="T75" style:family="text">
      <style:text-properties fo:font-size="18pt" style:font-size-asian="18pt"/>
    </style:style>
    <style:style style:name="T76" style:family="text">
      <style:text-properties style:font-name="華康儷粗黑" fo:font-weight="bold" style:font-name-asian="華康儷粗黑" style:font-weight-asian="bold"/>
    </style:style>
    <style:style style:name="T77" style:family="text">
      <style:text-properties style:font-name="華康儷粗黑" fo:font-weight="bold" style:font-name-asian="華康儷粗黑" style:font-weight-asian="bold"/>
    </style:style>
    <style:style style:name="T78" style:family="text">
      <style:text-properties style:font-name="華康儷粗黑" fo:font-weight="bold" style:font-name-asian="標楷體" style:font-weight-asian="bold"/>
    </style:style>
    <style:style style:name="T79" style:family="text">
      <style:text-properties style:font-name="華康儷粗黑" style:font-name-asian="華康儷粗黑"/>
    </style:style>
    <style:style style:name="T80" style:family="text">
      <style:text-properties style:text-underline-style="solid" style:text-underline-width="auto" style:text-underline-color="font-color"/>
    </style:style>
    <style:style style:name="T81" style:family="text">
      <style:text-properties fo:color="#ff0000"/>
    </style:style>
    <style:style style:name="T82" style:family="text">
      <style:text-properties fo:color="#ff0000" style:font-name="標楷體" fo:font-size="14pt" style:font-name-asian="標楷體" style:font-size-asian="14pt"/>
    </style:style>
    <style:style style:name="T8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hadow="#808080 0.305cm 0.305cm" draw:shadow-opacity="1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3.115cm" fo:min-width="12.47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7"><draw:frame draw:style-name="fr1" draw:name="框架1" text:anchor-type="char" svg:x="1.743cm" svg:y="2.372cm" svg:width="12.726cm" svg:height="2.748cm" draw:z-index="35"><draw:text-box><text:p text:style-name="P1">經濟部水利署第四河川局</text:p><text:p text:style-name="P1">98年度提升服務品質執行計畫</text:p></draw:text-box></draw:frame><draw:custom-shape text:anchor-type="char" draw:z-index="34" draw:style-name="gr1" draw:text-style-name="P287" svg:width="14.549cm" svg:height="4.763cm" svg:x="0.781cm" svg:y="1.369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經濟部98年2月13日經研字第09800016300號函核備<draw:frame draw:style-name="fr2" draw:name="框架2" text:anchor-type="char" svg:x="4.851cm" svg:y="17.485cm" svg:width="7.655cm" svg:height="2.893cm" draw:z-index="36"><draw:text-box><text:p text:style-name="P2">經濟部水利署第四河川局</text:p><text:p text:style-name="P3">98年1月</text:p></draw:text-box></draw:frame></text:p>
      <text:p text:style-name="P96">經濟部水利署第四河川局98年度提升服務品質執行計畫</text:p>
      <text:p text:style-name="P21">壹、計畫依據</text:p>
      <text:p text:style-name="P101">一、行政院96年7月23日院授研展字第09600152471號函頒「政府服務創新精進方案」。</text:p>
      <text:p text:style-name="P102">二、行政院研究發展考核委員會96年12月27日會研字第0962160343號函頒修正「政府服務品質獎實施計畫」。</text:p>
      <text:p text:style-name="P103">三、經濟部98年1月10日經研字第09804500130號函訂「經濟部98年度提升服務品質實施計畫」。</text:p>
      <text:p text:style-name="P103">四、經濟部水利署98年1月16日經水秘字第09853005530號函訂「經濟部水利署98年度提升服務品質實施計畫」。</text:p>
      <text:p text:style-name="P28"/>
      <text:p text:style-name="P28">貳、計畫目標</text:p>
      <text:p text:style-name="P104"><text:s text:c="4"/>為提升本局為民服務品質，持續深化服務績效，積極推動治水、利水、親水及活水、保水核心政策，提升管理效率，達成簡政便民目標，使民眾享有專業及高效率之服務。</text:p>
      <text:p text:style-name="P28"/>
      <text:p text:style-name="P28">參、實施對象</text:p>
      <text:p text:style-name="P27"><text:span text:style-name="T45"><text:s text:c="3"/></text:span><text:span text:style-name="T42"><text:s/>本局各課室。</text:span></text:p>
      <text:p text:style-name="P28"/>
      <text:p text:style-name="P28">肆、執行策略及方法</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30">面向</text:p>
          </table:table-cell>
          <table:table-cell table:style-name="表格1.A1" table:number-columns-spanned="2" office:value-type="string">
            <text:p text:style-name="P30">執行策略</text:p>
          </table:table-cell>
          <table:covered-table-cell/>
          <table:table-cell table:style-name="表格1.D1" office:value-type="string">
            <text:p text:style-name="P30">執行方法</text:p>
          </table:table-cell>
        </table:table-row>
        <table:table-row table:style-name="表格1.2">
          <table:table-cell table:style-name="表格1.A1" office:value-type="string">
            <text:p text:style-name="P33">一、便民服務標準</text:p>
          </table:table-cell>
          <table:table-cell table:style-name="表格1.A1" office:value-type="string">
            <text:p text:style-name="P106">(一)營造機關為民服務專業、親切之良好形象</text:p>
          </table:table-cell>
          <table:table-cell table:style-name="表格1.A1" office:value-type="string">
            <text:p text:style-name="P106">1.提升服務場所之便利性</text:p>
          </table:table-cell>
          <table:table-cell table:style-name="表格1.D1" office:value-type="string">
            <text:p text:style-name="P115"><text:span text:style-name="T58">(</text:span><text:span text:style-name="T18">1)每3個月檢視並維護服務場所內外環境規劃，提供舒適、明亮、整潔、具特色之洽公場所</text:span><text:span text:style-name="T58">(</text:span><text:span text:style-name="T18">包括櫃台高度、服務項目標示、服務人員</text:span><text:span text:style-name="T58">(</text:span><text:span text:style-name="T18">姓名及代理人</text:span><text:span text:style-name="T58">)</text:span><text:span text:style-name="T18">標示、雙語服務標示、申辦須知與動線、等候設施、無障礙設施、停車空間及宣導資料等</text:span><text:span text:style-name="T58">)</text:span><text:span text:style-name="T18">，以及各類硬體設施</text:span><text:span text:style-name="T58">(</text:span><text:span text:style-name="T18">如飲水機、座椅、盥洗室等</text:span><text:span text:style-name="T58">)</text:span><text:span text:style-name="T18">、飲水設備衛生整潔維護情形及綠美化服務環境之檢查至少1次。</text:span></text:p>
            <text:p text:style-name="P27"><text:span text:style-name="T58">(</text:span><text:span text:style-name="T18">2)提供各種申辦書表及填寫範例。</text:span></text:p>
          </table:table-cell>
        </table:table-row>
        <text:soft-page-break/>
        <table:table-row table:style-name="表格1.3">
          <table:table-cell table:style-name="表格1.A1" table:number-rows-spanned="5" office:value-type="string">
            <text:p text:style-name="P28"/>
          </table:table-cell>
          <table:table-cell table:style-name="表格1.A1" table:number-rows-spanned="2" office:value-type="string">
            <text:p text:style-name="P33"/>
          </table:table-cell>
          <table:table-cell table:style-name="表格1.A1" office:value-type="string">
            <text:p text:style-name="P106">2.加強服務行為之友善性與專業性</text:p>
          </table:table-cell>
          <table:table-cell table:style-name="表格1.D1" office:value-type="string">
            <text:p text:style-name="P118"><text:span text:style-name="T58">(</text:span><text:span text:style-name="T18">1)走動式管理與服務：規劃並選派適當人員擔任第一線服務工作，每日設置專人輪值與服務，並排定主管輪值表，主動協助民眾申辦、導引服務。</text:span></text:p>
            <text:p text:style-name="P118"><text:span text:style-name="T58">(</text:span><text:span text:style-name="T18">2)實施電話禮貌測試至少6次，電話禮貌測試量表如附表3。</text:span></text:p>
            <text:p text:style-name="P120"><text:span text:style-name="T58">(</text:span><text:span text:style-name="T18">3)辦理強化員工服務業務相關訓練至少1次。</text:span></text:p>
          </table:table-cell>
        </table:table-row>
        <table:table-row table:style-name="表格1.3">
          <table:covered-table-cell/>
          <table:covered-table-cell/>
          <table:table-cell table:style-name="表格1.A1" office:value-type="string">
            <text:p text:style-name="P106">3.確保服務行銷之有效性</text:p>
          </table:table-cell>
          <table:table-cell table:style-name="表格1.D1" office:value-type="string">
            <text:p text:style-name="P118"><text:span text:style-name="T58">(</text:span><text:span text:style-name="T18">1)</text:span><text:span text:style-name="T48">妥善規劃並辦理業務宣導活動，</text:span><text:span text:style-name="T18">利用媒體宣導</text:span><text:span text:style-name="T58">(</text:span><text:span text:style-name="T18">如發布新聞稿、召開記者會或廣告</text:span><text:span text:style-name="T58">)</text:span><text:span text:style-name="T18">至少5次。</text:span></text:p>
            <text:p text:style-name="P115"><text:span text:style-name="T58">(</text:span><text:span text:style-name="T18">2)業務調整或新增時，徵求服務對象之建議，服務工作主動走向服務對象進行面對面溝通至少6次</text:span><text:span text:style-name="T48">（如舉辦施工說明會、用地公聽會、疏濬工程說明會或規劃成果地方說明會等）</text:span><text:span text:style-name="T18">。</text:span></text:p>
          </table:table-cell>
        </table:table-row>
        <table:table-row table:style-name="表格1.3">
          <table:covered-table-cell/>
          <table:table-cell table:style-name="表格1.A1" office:value-type="string">
            <text:p text:style-name="P33">(二)推動便捷、透明之服務流程，提供高效率之服務</text:p>
          </table:table-cell>
          <table:table-cell table:style-name="表格1.A1" office:value-type="string">
            <text:p text:style-name="P33">提供案件處理情形流程及回應之公開查詢服務</text:p>
          </table:table-cell>
          <table:table-cell table:style-name="表格1.D1" office:value-type="string">
            <text:p text:style-name="P122"><text:span text:style-name="T58">(</text:span><text:span text:style-name="T18">1)</text:span><text:span text:style-name="T48">提供承辦單位及電話等訊息。</text:span></text:p>
            <text:p text:style-name="P118"><text:span text:style-name="T58">(</text:span><text:span text:style-name="T18">2)</text:span><text:span text:style-name="T48">提供案件處理查詢管道（含電話、網路、現場查詢）。</text:span></text:p>
            <text:p text:style-name="P118"><text:span text:style-name="T58">(</text:span><text:span text:style-name="T18">3)</text:span><text:span text:style-name="T48">將服務案件標準處理流程公布於機關網頁及服務場所。</text:span></text:p>
            <text:p text:style-name="P118"><text:span text:style-name="T58">(</text:span><text:span text:style-name="T18">4)</text:span><text:span text:style-name="T48">機關受理案件後提供申請人收件確認訊息，且超過標準作業時間將主動告知申請人。</text:span></text:p>
          </table:table-cell>
        </table:table-row>
        <table:table-row table:style-name="表格1.3">
          <table:covered-table-cell/>
          <table:table-cell table:style-name="表格1.A1" table:number-rows-spanned="2" office:value-type="string">
            <text:p text:style-name="P33">(三)重視顧客關係，提升民眾滿意度</text:p>
          </table:table-cell>
          <table:table-cell table:style-name="表格1.A1" office:value-type="string">
            <text:p text:style-name="P106">1.提高民眾滿意度</text:p>
          </table:table-cell>
          <table:table-cell table:style-name="表格1.D1" office:value-type="string">
            <text:p text:style-name="P118"><text:span text:style-name="T58">(</text:span><text:span text:style-name="T18">1)</text:span><text:span text:style-name="T48">辦理民眾意見調查（包括滿意度調查）至少1次。</text:span></text:p>
            <text:p text:style-name="P118"><text:span text:style-name="T58">(</text:span><text:span text:style-name="T18">2)</text:span><text:span text:style-name="T48">多元管道蒐集民眾意見，並予整理、歸納及分析至少1次。</text:span></text:p>
          </table:table-cell>
        </table:table-row>
        <table:table-row table:style-name="表格1.3">
          <table:covered-table-cell/>
          <table:covered-table-cell/>
          <table:table-cell table:style-name="表格1.A1" office:value-type="string">
            <text:p text:style-name="P106">2.有效且及時處理民眾之意見</text:p>
          </table:table-cell>
          <table:table-cell table:style-name="表格1.D1" office:value-type="string">
            <text:p text:style-name="P118"><text:span text:style-name="T58">(</text:span><text:span text:style-name="T18">1)</text:span><text:span text:style-name="T48">訂定民眾意見反應（含新聞輿情）處理機制及標準作業程序。</text:span></text:p>
            <text:p text:style-name="P118"><text:span text:style-name="T58">(</text:span><text:span text:style-name="T18">2)</text:span><text:span text:style-name="T48">提供民眾意見反應後續追蹤處理。</text:span></text:p>
            <text:p text:style-name="P118"><text:span text:style-name="T58">(</text:span><text:span text:style-name="T18">3)</text:span><text:span text:style-name="T48">對於民眾興革建議及陳情案件，每月彙陳機關（單位）首長（主管）至少1次。</text:span></text:p>
          </table:table-cell>
        </table:table-row>
        <text:soft-page-break/>
        <table:table-row table:style-name="表格1.3">
          <table:table-cell table:style-name="表格1.A1" table:number-rows-spanned="5" office:value-type="string">
            <text:p text:style-name="P33">二、資訊流通服務</text:p>
          </table:table-cell>
          <table:table-cell table:style-name="表格1.A1" table:number-rows-spanned="3" office:value-type="string">
            <text:p text:style-name="P33">（一）強化資訊提供與檢索服務，確保民眾知的權利與資訊使用權</text:p>
          </table:table-cell>
          <table:table-cell table:style-name="表格1.A1" office:value-type="string">
            <text:p text:style-name="P106">1.檢視資訊公開之適切性</text:p>
          </table:table-cell>
          <table:table-cell table:style-name="表格1.D1" office:value-type="string">
            <text:p text:style-name="P118"><text:span text:style-name="T58">(</text:span><text:span text:style-name="T18">1)</text:span><text:span text:style-name="T48">依據「政府資訊公開法」主動公開相關資訊於機關網頁。</text:span></text:p>
            <text:p text:style-name="P118"><text:span text:style-name="T58">(</text:span><text:span text:style-name="T18">2)</text:span><text:span text:style-name="T48">於機關網頁設置「主動公開資訊」專區。</text:span></text:p>
            <text:p text:style-name="P118"><text:span text:style-name="T58">(</text:span><text:span text:style-name="T18">3)</text:span><text:span text:style-name="T48">於機關網頁公開服務措施、機關文宣品（如宣導手冊、為民服務白皮書）及出版品、常見問答集（FAQ）、機關活動等訊息。</text:span></text:p>
          </table:table-cell>
        </table:table-row>
        <table:table-row table:style-name="表格1.3">
          <table:covered-table-cell/>
          <table:covered-table-cell/>
          <table:table-cell table:style-name="表格1.A1" office:value-type="string">
            <text:p text:style-name="P106">2.檢討資訊內容之有效性</text:p>
          </table:table-cell>
          <table:table-cell table:style-name="表格1.D1" office:value-type="string">
            <text:p text:style-name="P124"><text:span text:style-name="T58">(</text:span><text:span text:style-name="T18">1)</text:span><text:span text:style-name="T48">機關網頁提供即時正確之資訊內容與連結。</text:span></text:p>
            <text:p text:style-name="P122"><text:span text:style-name="T58">(</text:span><text:span text:style-name="T18">2)</text:span><text:span text:style-name="T48">定期更新機關網頁資訊。</text:span></text:p>
            <text:p text:style-name="P122"><text:span text:style-name="T58">(</text:span><text:span text:style-name="T18">3)</text:span><text:span text:style-name="T48">網頁用他人資料將標明出處並提供連結。</text:span></text:p>
          </table:table-cell>
        </table:table-row>
        <table:table-row table:style-name="表格1.3">
          <table:covered-table-cell/>
          <table:covered-table-cell/>
          <table:table-cell table:style-name="表格1.A1" office:value-type="string">
            <text:p text:style-name="P106">3.提升資訊檢索之完整性與便捷性</text:p>
          </table:table-cell>
          <table:table-cell table:style-name="表格1.D1" office:value-type="string">
            <text:p text:style-name="P118"><text:span text:style-name="T58">(</text:span><text:span text:style-name="T18">1)</text:span><text:span text:style-name="T48">機關資訊標示配合電子化政府入口網MyEGov提供分類檢索服務。</text:span></text:p>
            <text:p text:style-name="P118"><text:span text:style-name="T58">(</text:span><text:span text:style-name="T18">2)</text:span><text:span text:style-name="T48">機關網站至少提供主題、施政與服務等3種分類檢索方式。</text:span></text:p>
          </table:table-cell>
        </table:table-row>
        <table:table-row table:style-name="表格1.3">
          <table:covered-table-cell/>
          <table:table-cell table:style-name="表格1.A1" table:number-rows-spanned="2" office:value-type="string">
            <text:p text:style-name="P33">（二）推廣網路申辦及電子參與，提供友善網路服務，促進網路溝通</text:p>
          </table:table-cell>
          <table:table-cell table:style-name="表格1.A1" office:value-type="string">
            <text:p text:style-name="P106">1.擴展網路申辦量能</text:p>
          </table:table-cell>
          <table:table-cell table:style-name="表格1.D1" office:value-type="string">
            <text:p text:style-name="P118"><text:span text:style-name="T58">(</text:span><text:span text:style-name="T18">1)</text:span><text:span text:style-name="T48">提供各類線上服務，如表單下載、服務申辦及水文資料服務網等服務。</text:span></text:p>
            <text:p text:style-name="P115"><text:span text:style-name="T58">(</text:span><text:span text:style-name="T18">2)</text:span><text:span text:style-name="T48">定期檢視電子表單之必要性與合宜性，並執行表單簡化工作。</text:span></text:p>
          </table:table-cell>
        </table:table-row>
        <table:table-row table:style-name="表格1.3">
          <table:covered-table-cell/>
          <table:covered-table-cell/>
          <table:table-cell table:style-name="表格1.A1" office:value-type="string">
            <text:p text:style-name="P106">2.增加電子參與之多樣性</text:p>
          </table:table-cell>
          <table:table-cell table:style-name="表格1.D1" office:value-type="string">
            <text:p text:style-name="P118"><text:span text:style-name="T58">(</text:span><text:span text:style-name="T18">1)</text:span><text:span text:style-name="T48">於機關網頁提供電子參與（如：意見信箱、交流園地、網路投票、民意調查等）途徑，且設有互動機制及實際回應。</text:span></text:p>
          </table:table-cell>
        </table:table-row>
        <table:table-row table:style-name="表格1.3">
          <table:table-cell table:style-name="表格1.A1" table:number-rows-spanned="3" office:value-type="string">
            <text:p text:style-name="P33">三、創新加值服務</text:p>
          </table:table-cell>
          <table:table-cell table:style-name="表格1.A1" table:number-rows-spanned="3" office:value-type="string">
            <text:p text:style-name="P33">建構有價值的創意服務，提升服務產出之效率與效能</text:p>
          </table:table-cell>
          <table:table-cell table:style-name="表格1.A1" office:value-type="string">
            <text:p text:style-name="P33">提出有價值的創意服務（格式如附錄）</text:p>
          </table:table-cell>
          <table:table-cell table:style-name="表格1.D1" office:value-type="string">
            <text:p text:style-name="P117"><text:span text:style-name="T58">(</text:span><text:span text:style-name="T18">1)</text:span><text:span text:style-name="T48">重新審視現有之服務時間、服務地點、服務項目等常態性之服務方法，提供有價值的創意服務如次：</text:span></text:p>
            <text:p text:style-name="P125"><text:span text:style-name="T48">a.服務地點延伸：如突破現場、臨櫃辦理之限制，採取異地申辦</text:span><text:span text:style-name="T48">/取件，電話、傳真</text:span><text:span text:style-name="T48">辦理</text:span><text:span text:style-name="T48">/取件等作法。</text:span></text:p>
            <text:p text:style-name="P126">b.服務項目改造：邀請團體、學者、專家及相關人士，共同參與政策措施及服務是項之規劃研（修）訂，年度內至少1次。</text:p>
          </table:table-cell>
        </table:table-row>
        <table:table-row table:style-name="表格1.3">
          <table:covered-table-cell/>
          <table:covered-table-cell/>
          <table:table-cell table:style-name="表格1.A1" office:value-type="string">
            <text:p text:style-name="P33">延續有價值的創意服務措施</text:p>
          </table:table-cell>
          <table:table-cell table:style-name="表格1.D1" office:value-type="string">
            <text:p text:style-name="P118"><text:span text:style-name="T58">(</text:span><text:span text:style-name="T18">1)</text:span><text:span text:style-name="T48">將創意服務措施納為機關標準服務並設立標準作業流程。</text:span></text:p>
            <text:p text:style-name="P127"><text:span text:style-name="T58">(</text:span><text:span text:style-name="T18">2)</text:span><text:span text:style-name="T48">定期檢討各項創意服務措施並提出改善。</text:span></text:p>
            <text:p text:style-name="P128"/>
          </table:table-cell>
        </table:table-row>
        <table:table-row table:style-name="表格1.3">
          <table:covered-table-cell/>
          <table:covered-table-cell/>
          <table:table-cell table:style-name="表格1.A1" office:value-type="string">
            <text:p text:style-name="P33">注重服務措施執行方法的效能性</text:p>
          </table:table-cell>
          <table:table-cell table:style-name="表格1.D1" office:value-type="string">
            <text:p text:style-name="P118"><text:span text:style-name="T58">(</text:span><text:span text:style-name="T18">1)</text:span><text:span text:style-name="T48">定期檢視各項創意服務措施執行時是否符合成本效益，並依檢視結果改善執行方法。</text:span></text:p>
            <text:p text:style-name="P118"><text:span text:style-name="T58">(</text:span><text:span text:style-name="T18">2)</text:span><text:span text:style-name="T48">部分執行方法雖不符合成本效益，但若有益於社會公平正義的實現，仍存續提供。</text:span></text:p>
          </table:table-cell>
        </table:table-row>
      </table:table>
      <text:p text:style-name="P28"><text:soft-page-break/>伍、實施步驟</text:p>
      <text:list xml:id="list7736210748146330942" text:style-name="WW8Num28">
        <text:list-item>
          <text:p text:style-name="P29">各實施對象，依據前述執行策略及具體推動作法，以創新思維、顧客滿意及業務特性為考量，規劃98年度整體性執行計畫。【執行計畫內容至少應包括計畫依據、目標、實施對象、執行策略及具體推動作法、實施步驟、考核作業、獎勵方式】。</text:p>
        </text:list-item>
      </text:list>
      <text:p text:style-name="P130">二、各課室依訂定「98年度提升服務品質執行計畫」具體作法應為可量化衡量指標，於本計畫頒布後確實執行，並將該執行計畫公開於機關網頁。 <text:s/></text:p>
      <text:p text:style-name="P131"/>
      <text:p text:style-name="P131">陸、考核作業</text:p>
      <text:p text:style-name="P133"><text:span text:style-name="T60"><text:s text:c="2"/></text:span><text:span text:style-name="T34">一、</text:span><text:span text:style-name="T43">自行考核：</text:span></text:p>
      <text:p text:style-name="P266"><text:span text:style-name="T39">（一）考核方式：由本局秘書室</text:span><text:span text:style-name="T40">針對計畫內容依「98年度提升服務品質自行考核項目及評分表」（附表1、2）實施不定期考核。</text:span></text:p>
      <text:p text:style-name="P267">（二）提報考核結果：於99年1月3日前將98年度執行績效與成果報署，並登載於機關網頁。</text:p>
      <text:list xml:id="list105718531510275" text:continue-numbering="true" text:style-name="WW8Num28">
        <text:list-item>
          <text:p text:style-name="P31">上級機關考核：不定期實地抽查。</text:p>
        </text:list-item>
      </text:list>
      <text:p text:style-name="P134"/>
      <text:p text:style-name="P131">柒、獎勵方式</text:p>
      <text:p text:style-name="P135"><text:span text:style-name="T42">一、自行考核：將前項考核結果周知本局各課室參考改進，如執行績效優良獲上級評為績優單位則依具體事蹟</text:span><text:span text:style-name="T41">簽報敘獎。</text:span></text:p>
      <text:p text:style-name="P268">二、獲獎敘獎：本局如經推薦參與「政府服務品質獎」評選獲獎，局長（主管）及主要承辦人員，得依公務人員考績法相關規定，記大功1次，其他有功人員得參酌上開局長（主管）敘獎額度，依權責及規定辦理敘獎。</text:p>
      <text:p text:style-name="P269"/>
      <text:p text:style-name="P270">捌、本計畫如有未盡事宜，得依實際需要修正或另行補充規定。</text:p>
      <text:p text:style-name="P132"/>
      <text:p text:style-name="P23"><draw:frame draw:style-name="fr3" draw:name="框架3" text:anchor-type="char" svg:x="-0.012cm" svg:y="-1.6cm" svg:width="2.882cm" svg:height="0.977cm" draw:z-index="37"><draw:text-box><text:p text:style-name="P51">附表1</text:p></draw:text-box></draw:frame>經濟部水利署第四河川局98年度提升服務品質考核項目及評分表</text:p>
      <text:p text:style-name="P52"><text:span text:style-name="T18">編號：　　　　　　　　　　　</text:span><text:span text:style-name="T58"> <text:s text:c="2"/></text:span><text:span text:style-name="T18">機關名稱：</text:span></text:p>
      <text:p text:style-name="P52"><text:span text:style-name="T18">總分（滿分1000分）：　　　　　</text:span><text:span text:style-name="T58"> </text:span><text:span text:style-name="T18">考核人員：　　　　　　　　考核日期：</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5">構面1</text:p>
            <text:p text:style-name="P35">(600分)</text:p>
          </table:table-cell>
          <table:table-cell table:style-name="表格2.A1" office:value-type="string">
            <text:p text:style-name="P44">便民標準</text:p>
            <text:p text:style-name="P44">服務</text:p>
          </table:table-cell>
          <table:table-cell table:style-name="表格2.C1" table:number-columns-spanned="3" office:value-type="string">
            <text:p text:style-name="P34">便民標準服務著眼於塑造專業、親切、高效率的服務形象，提供便捷服務，確保流程透明，建立民眾與政府和諧關係</text:p>
          </table:table-cell>
          <table:covered-table-cell/>
          <table:covered-table-cell/>
        </table:table-row>
        <table:table-row table:style-name="表格2.1">
          <table:table-cell table:style-name="表格2.A1" office:value-type="string">
            <text:p text:style-name="P65">評核項目</text:p>
          </table:table-cell>
          <table:table-cell table:style-name="表格2.A1" office:value-type="string">
            <text:p text:style-name="P65">評核指標</text:p>
          </table:table-cell>
          <table:table-cell table:style-name="表格2.A1" table:number-columns-spanned="2" office:value-type="string">
            <text:p text:style-name="P65">次評核指標</text:p>
          </table:table-cell>
          <table:covered-table-cell/>
          <table:table-cell table:style-name="表格2.C1" office:value-type="string">
            <text:p text:style-name="P65">實際檢核項目</text:p>
          </table:table-cell>
        </table:table-row>
        <table:table-row table:style-name="表格2.3">
          <table:table-cell table:style-name="表格2.A3" table:number-rows-spanned="3" office:value-type="string">
            <text:p text:style-name="P66">機關形象</text:p>
            <text:p text:style-name="P66">（170分）</text:p>
            <text:p text:style-name="P66"/>
            <text:p text:style-name="P26"><text:span text:style-name="T18">＊小計：</text:span><text:span text:style-name="T58"> <text:s text:c="8"/></text:span></text:p>
          </table:table-cell>
          <table:table-cell table:style-name="表格2.B3" office:value-type="string">
            <text:p text:style-name="P66">服務場所便利性</text:p>
            <text:p text:style-name="P66">（50分）</text:p>
            <text:p text:style-name="P26"><text:span text:style-name="T58">﹡</text:span><text:span text:style-name="T18">得分：</text:span><text:span text:style-name="T58"> <text:s text:c="7"/></text:span></text:p>
          </table:table-cell>
          <table:table-cell table:style-name="表格2.C3" table:number-columns-spanned="2" office:value-type="string">
            <text:p text:style-name="P109">1.洽公環境適切程度（25分）</text:p>
            <text:p text:style-name="P109">2.服務設施合宜程度（25分）</text:p>
          </table:table-cell>
          <table:covered-table-cell/>
          <table:table-cell table:style-name="表格2.E3" office:value-type="string">
            <text:p text:style-name="P137">1.1機關洽公環境滿意度（25分）</text:p>
            <text:p text:style-name="P138"><text:span text:style-name="T18">2.1</text:span><text:span text:style-name="T18">機關</text:span><text:span text:style-name="T18">服務設施</text:span><text:span text:style-name="T18">妥適</text:span><text:span text:style-name="T18">完備（25分）</text:span></text:p>
          </table:table-cell>
        </table:table-row>
        <table:table-row table:style-name="表格2.4">
          <table:covered-table-cell/>
          <table:table-cell table:style-name="表格2.B4" office:value-type="string">
            <text:p text:style-name="P66">服務行為友善性與專業性（90分）</text:p>
            <text:p text:style-name="P26"><text:span text:style-name="T58">﹡</text:span><text:span text:style-name="T18">得分：</text:span><text:span text:style-name="T58"> <text:s text:c="7"/></text:span></text:p>
          </table:table-cell>
          <table:table-cell table:style-name="表格2.C4" table:number-columns-spanned="2" office:value-type="string">
            <text:p text:style-name="P141">1.服務親和程度（40分）</text:p>
            <text:p text:style-name="P109">2.服務可勝任程度</text:p>
            <text:p text:style-name="P109">（50分）</text:p>
          </table:table-cell>
          <table:covered-table-cell/>
          <table:table-cell table:style-name="表格2.E4" office:value-type="string">
            <text:p text:style-name="P26"><text:span text:style-name="T18">1.1洽公</text:span><text:span text:style-name="T18">服務禮儀</text:span><text:span text:style-name="T18">滿意度（20分）</text:span></text:p>
            <text:p text:style-name="P26"><text:span text:style-name="T18">1.2</text:span><text:span text:style-name="T18">電話禮貌</text:span><text:span text:style-name="T18">測試績效（20分）</text:span></text:p>
            <text:p text:style-name="P143"><text:span text:style-name="T18">2.1服務</text:span><text:span text:style-name="T18">人員</text:span><text:span text:style-name="T18">問題回應正確率（50分）</text:span></text:p>
          </table:table-cell>
        </table:table-row>
        <table:table-row table:style-name="表格2.3">
          <table:covered-table-cell/>
          <table:table-cell table:style-name="表格2.B5" office:value-type="string">
            <text:p text:style-name="P66">服務行銷有效性</text:p>
            <text:p text:style-name="P66">（30分）</text:p>
            <text:p text:style-name="P26"><text:span text:style-name="T58">﹡</text:span><text:span text:style-name="T18">得分：</text:span><text:span text:style-name="T58"> <text:s text:c="7"/></text:span></text:p>
          </table:table-cell>
          <table:table-cell table:style-name="表格2.C5" table:number-columns-spanned="2" office:value-type="string">
            <text:p text:style-name="P66">施政宣導有效程度</text:p>
            <text:p text:style-name="P66">（30分）</text:p>
          </table:table-cell>
          <table:covered-table-cell/>
          <table:table-cell table:style-name="表格2.E5" office:value-type="string">
            <text:p text:style-name="P66">促進民眾瞭解施政及服務內容績效（30分）</text:p>
          </table:table-cell>
        </table:table-row>
        <table:table-row table:style-name="表格2.3">
          <table:table-cell table:style-name="表格2.A6" office:value-type="string">
            <text:p text:style-name="P66">服務流程</text:p>
            <text:p text:style-name="P66">（280分）</text:p>
            <text:p text:style-name="P66"/>
            <text:p text:style-name="P26"><text:span text:style-name="T18">＊小計：</text:span><text:span text:style-name="T58"> <text:s text:c="8"/></text:span></text:p>
          </table:table-cell>
          <table:table-cell table:style-name="表格2.B6" office:value-type="string">
            <text:p text:style-name="P66">服務流程透明度</text:p>
            <text:p text:style-name="P66">（280分）</text:p>
            <text:p text:style-name="P26"><text:span text:style-name="T58">﹡</text:span><text:span text:style-name="T18">得分：</text:span><text:span text:style-name="T58"> <text:s text:c="7"/></text:span></text:p>
          </table:table-cell>
          <table:table-cell table:style-name="表格2.C6" table:number-columns-spanned="2" office:value-type="string">
            <text:p text:style-name="P141">1.案件處理流程查詢公開程度（180分）</text:p>
            <text:p text:style-name="P141">2.案件處理流程主動回應程度（100分）</text:p>
          </table:table-cell>
          <table:covered-table-cell/>
          <table:table-cell table:style-name="表格2.E6" office:value-type="string">
            <text:p text:style-name="P105"><text:span text:style-name="T18">1.1</text:span><text:span text:style-name="T18">提供案件承辦</text:span><text:span text:style-name="T18">資訊種類（120分）</text:span></text:p>
            <text:p text:style-name="P105"><text:span text:style-name="T18">1.2提供</text:span><text:span text:style-name="T18">案件查詢管道</text:span><text:span text:style-name="T18">種類（60分）</text:span></text:p>
            <text:p text:style-name="P136"><text:span text:style-name="T18">2.1</text:span><text:span text:style-name="T18">提供案件主動通知及確認功能</text:span><text:span text:style-name="T18">（100分）</text:span></text:p>
          </table:table-cell>
        </table:table-row>
        <table:table-row table:style-name="表格2.3">
          <table:table-cell table:style-name="表格2.A7" table:number-rows-spanned="2" office:value-type="string">
            <text:p text:style-name="P67">顧客關係</text:p>
            <text:p text:style-name="P67">（150分）</text:p>
            <text:p text:style-name="P67"/>
            <text:p text:style-name="P49"><text:span text:style-name="T18">＊小計：</text:span><text:span text:style-name="T58"> <text:s text:c="8"/></text:span></text:p>
          </table:table-cell>
          <table:table-cell table:style-name="表格2.B7" office:value-type="string">
            <text:p text:style-name="P66">民眾滿意度（70分）</text:p>
            <text:p text:style-name="P26"><text:span text:style-name="T58">﹡</text:span><text:span text:style-name="T18">得分：</text:span><text:span text:style-name="T58"> <text:s text:c="7"/></text:span></text:p>
          </table:table-cell>
          <table:table-cell table:style-name="表格2.C7" table:number-columns-spanned="2" office:value-type="string">
            <text:p text:style-name="P66">機關服務滿意（70分）</text:p>
          </table:table-cell>
          <table:covered-table-cell/>
          <table:table-cell table:style-name="表格2.E7" office:value-type="string">
            <text:p text:style-name="P136"><text:span text:style-name="T18">1.1</text:span><text:span text:style-name="T18">服務滿意度趨勢分析</text:span><text:span text:style-name="T18">及檢討</text:span></text:p>
            <text:p text:style-name="P144">（40分）</text:p>
            <text:p text:style-name="P66">1.2 服務滿意度成長率（30分）</text:p>
          </table:table-cell>
        </table:table-row>
        <table:table-row table:style-name="表格2.3">
          <table:covered-table-cell/>
          <table:table-cell table:style-name="表格2.B8" office:value-type="string">
            <text:p text:style-name="P66">民眾意見處理有效性（80分）</text:p>
            <text:p text:style-name="P26"><text:span text:style-name="T58">﹡</text:span><text:span text:style-name="T18">得分：</text:span><text:span text:style-name="T58"> <text:s text:c="7"/></text:span></text:p>
          </table:table-cell>
          <table:table-cell table:style-name="表格2.C8" table:number-columns-spanned="2" office:value-type="string">
            <text:p text:style-name="P66">民眾意見回應與改善程度（80分）</text:p>
          </table:table-cell>
          <table:covered-table-cell/>
          <table:table-cell table:style-name="表格2.E8" office:value-type="string">
            <text:p text:style-name="P121"><text:span text:style-name="T18">1.1 </text:span><text:span text:style-name="T18">設有民</text:span><text:span text:style-name="T18">眾意見</text:span><text:span text:style-name="T18">處理機制</text:span><text:span text:style-name="T18">（50分）</text:span></text:p>
            <text:p text:style-name="P121"><text:span text:style-name="T18">1.2</text:span><text:span text:style-name="T18">民眾意見處理滿意度</text:span><text:span text:style-name="T18">成長率</text:span></text:p>
            <text:p text:style-name="P145">（30分）</text:p>
          </table:table-cell>
        </table:table-row>
        <table:table-row table:style-name="表格2.9">
          <table:table-cell table:style-name="表格2.A1" office:value-type="string">
            <text:p text:style-name="P35">構面2</text:p>
            <text:p text:style-name="P35">(250分)</text:p>
          </table:table-cell>
          <table:table-cell table:style-name="表格2.A1" office:value-type="string">
            <text:p text:style-name="P147">資訊流通服務</text:p>
          </table:table-cell>
          <table:table-cell table:style-name="表格2.C1" table:number-columns-spanned="3" office:value-type="string">
            <text:p text:style-name="P36">資訊流通服務著眼於確保民眾知的權利與資訊使用權，促使政府資訊透明化，豐富資訊內容，提供友善網路服務，促進網路溝通</text:p>
          </table:table-cell>
          <table:covered-table-cell/>
          <table:covered-table-cell/>
        </table:table-row>
        <table:table-row table:style-name="表格2.10">
          <table:table-cell table:style-name="表格2.A10" office:value-type="string">
            <text:p text:style-name="P65">評核項目</text:p>
          </table:table-cell>
          <table:table-cell table:style-name="表格2.A1" office:value-type="string">
            <text:p text:style-name="P65">評核指標</text:p>
          </table:table-cell>
          <table:table-cell table:style-name="表格2.C1" table:number-columns-spanned="3" office:value-type="string">
            <text:p text:style-name="P65">次評核指標</text:p>
          </table:table-cell>
          <table:covered-table-cell/>
          <table:covered-table-cell/>
        </table:table-row>
        <table:table-row table:style-name="表格2.9">
          <table:table-cell table:style-name="表格2.A11" table:number-rows-spanned="3" office:value-type="string">
            <text:p text:style-name="P66">資訊提供及檢索服務</text:p>
            <text:p text:style-name="P66">（130分）</text:p>
            <text:p text:style-name="P66"/>
            <text:p text:style-name="P26"><text:span text:style-name="T18">＊小計：</text:span><text:span text:style-name="T58"> <text:s text:c="8"/></text:span></text:p>
          </table:table-cell>
          <table:table-cell table:style-name="表格2.B11" office:value-type="string">
            <text:p text:style-name="P66">資訊公開適切性</text:p>
            <text:p text:style-name="P66">（40分）</text:p>
            <text:p text:style-name="P26"><text:span text:style-name="T58">﹡</text:span><text:span text:style-name="T18">得分：</text:span><text:span text:style-name="T58"> <text:s text:c="7"/></text:span></text:p>
          </table:table-cell>
          <table:table-cell table:style-name="表格2.C11" office:value-type="string">
            <text:p text:style-name="P66">公開法令、政策及服務資訊程度（40分）</text:p>
          </table:table-cell>
          <table:table-cell table:style-name="表格2.D11" table:number-columns-spanned="2" office:value-type="string">
            <text:p text:style-name="P148">1.1依據「政府資訊公開法」第7條主動公開相關資訊於網站（頁）比例（30分）</text:p>
            <text:p text:style-name="P129">1.2服務措施及出版品資訊周知度（10分）</text:p>
          </table:table-cell>
          <table:covered-table-cell/>
        </table:table-row>
        <table:table-row table:style-name="表格2.12">
          <table:covered-table-cell/>
          <table:table-cell table:style-name="表格2.B12" office:value-type="string">
            <text:p text:style-name="P66">資訊內容有效性</text:p>
            <text:p text:style-name="P66">（50分）</text:p>
            <text:p text:style-name="P26"><text:span text:style-name="T58">﹡</text:span><text:span text:style-name="T18">得分：</text:span><text:span text:style-name="T58"> <text:s text:c="7"/></text:span></text:p>
          </table:table-cell>
          <table:table-cell table:style-name="表格2.C12" office:value-type="string">
            <text:p text:style-name="P66">資訊服務正確程度</text:p>
            <text:p text:style-name="P66">（50分）</text:p>
          </table:table-cell>
          <table:table-cell table:style-name="表格2.D12" table:number-columns-spanned="2" office:value-type="string">
            <text:p text:style-name="P26"><text:span text:style-name="T18">1.1</text:span><text:span text:style-name="T18">資訊</text:span><text:span text:style-name="T18">內容正確度（30分）</text:span></text:p>
            <text:p text:style-name="P26"><text:span text:style-name="T18">1.2資訊連結</text:span><text:span text:style-name="T18">正確</text:span><text:span text:style-name="T18">度（20分）</text:span></text:p>
          </table:table-cell>
          <table:covered-table-cell/>
        </table:table-row>
        <table:table-row table:style-name="表格2.13">
          <table:covered-table-cell/>
          <table:table-cell table:style-name="表格2.B13" office:value-type="string">
            <text:p text:style-name="P66">資訊檢索完整性與便捷性（40分）</text:p>
            <text:p text:style-name="P26"><text:span text:style-name="T58">﹡</text:span><text:span text:style-name="T18">得分：</text:span><text:span text:style-name="T58"> <text:s text:c="7"/></text:span></text:p>
          </table:table-cell>
          <table:table-cell table:style-name="表格2.C13" office:value-type="string">
            <text:p text:style-name="P66">分類檢索服務友善程度（40分）</text:p>
          </table:table-cell>
          <table:table-cell table:style-name="表格2.D13" table:number-columns-spanned="2" office:value-type="string">
            <text:p text:style-name="P149"><text:span text:style-name="T18">1.1</text:span><text:span text:style-name="T18">資訊標示配合電子化政府入口網提供分類檢索</text:span><text:span text:style-name="T18">比例（30分）</text:span></text:p>
            <text:p text:style-name="P140"><text:span text:style-name="T18">1.2</text:span><text:span text:style-name="T18">檢索</text:span><text:span text:style-name="T18">服務便捷度（10分）</text:span></text:p>
          </table:table-cell>
          <table:covered-table-cell/>
        </table:table-row>
        <table:table-row table:style-name="表格2.14">
          <table:table-cell table:style-name="表格2.A14" table:number-rows-spanned="2" office:value-type="string">
            <text:p text:style-name="P66">線上服務及電子參與</text:p>
            <text:p text:style-name="P66">（120分）</text:p>
            <text:p text:style-name="P66"/>
            <text:p text:style-name="P26"><text:span text:style-name="T18">＊小計：</text:span><text:span text:style-name="T58"> <text:s text:c="8"/></text:span></text:p>
          </table:table-cell>
          <table:table-cell table:style-name="表格2.B14" office:value-type="string">
            <text:p text:style-name="P66">線上服務量能擴展性（80分）</text:p>
            <text:p text:style-name="P26"><text:span text:style-name="T58">﹡</text:span><text:span text:style-name="T18">得分：</text:span><text:span text:style-name="T58"> <text:s text:c="7"/></text:span></text:p>
          </table:table-cell>
          <table:table-cell table:style-name="表格2.C14" office:value-type="string">
            <text:p text:style-name="P109">1.線上服務項目擴增程度（50分）</text:p>
            <text:p text:style-name="P109">2.使用線上服務案件擴增程度（30分）</text:p>
          </table:table-cell>
          <table:table-cell table:style-name="表格2.D14" table:number-columns-spanned="2" office:value-type="string">
            <text:p text:style-name="P121"><text:span text:style-name="T18">1.1線上服務</text:span><text:span text:style-name="T18">項目成長率</text:span><text:span text:style-name="T18">（30分）</text:span></text:p>
            <text:p text:style-name="P123">1.2線上服務推廣績效（20分）</text:p>
            <text:p text:style-name="P149"><text:span text:style-name="T18">2.1民眾</text:span><text:span text:style-name="T18">使用</text:span><text:span text:style-name="T18">線上服務案件數成長率（15分）</text:span></text:p>
            <text:p text:style-name="P123">2.2電子表單簡化績效（15分）</text:p>
          </table:table-cell>
          <table:covered-table-cell/>
        </table:table-row>
        <table:table-row table:style-name="表格2.15">
          <table:covered-table-cell/>
          <table:table-cell table:style-name="表格2.B15" office:value-type="string">
            <text:p text:style-name="P66">電子參與多樣性</text:p>
            <text:p text:style-name="P66">（40分）</text:p>
            <text:p text:style-name="P26"><text:span text:style-name="T58">﹡</text:span><text:span text:style-name="T18">得分：</text:span><text:span text:style-name="T58"> <text:s text:c="7"/></text:span></text:p>
          </table:table-cell>
          <table:table-cell table:style-name="表格2.C15" office:value-type="string">
            <text:p text:style-name="P66">電子參與多元程度</text:p>
            <text:p text:style-name="P66">（40分）</text:p>
          </table:table-cell>
          <table:table-cell table:style-name="表格2.D15" table:number-columns-spanned="2" office:value-type="string">
            <text:p text:style-name="P66">電子參與程度及回應機制（40分）</text:p>
          </table:table-cell>
          <table:covered-table-cell/>
        </table:table-row>
        <table:table-row table:style-name="表格2.15">
          <table:table-cell table:style-name="表格2.A16" office:value-type="string">
            <text:p text:style-name="P35">構面3</text:p>
            <text:p text:style-name="P35">(150分)</text:p>
          </table:table-cell>
          <table:table-cell table:style-name="表格2.A1" office:value-type="string">
            <text:p text:style-name="P44">創新加值服務</text:p>
          </table:table-cell>
          <table:table-cell table:style-name="表格2.C1" table:number-columns-spanned="3" office:value-type="string">
            <text:p text:style-name="P34">創意服務著眼服務產出之目的與結果，如以較少的成本得到更好的服務品質，或藉由服務體現社會正義或公共價值等</text:p>
          </table:table-cell>
          <table:covered-table-cell/>
          <table:covered-table-cell/>
        </table:table-row>
        <table:table-row table:style-name="表格2.17">
          <table:table-cell table:style-name="表格2.A1" table:number-columns-spanned="2" office:value-type="string">
            <text:p text:style-name="P65">評核項目</text:p>
          </table:table-cell>
          <table:covered-table-cell/>
          <table:table-cell table:style-name="表格2.C1" table:number-columns-spanned="3" office:value-type="string">
            <text:p text:style-name="P65">評核指標</text:p>
          </table:table-cell>
          <table:covered-table-cell/>
          <table:covered-table-cell/>
        </table:table-row>
        <table:table-row table:style-name="表格2.17">
          <table:table-cell table:style-name="表格2.A18" table:number-rows-spanned="3" table:number-columns-spanned="2" office:value-type="string">
            <text:p text:style-name="P26"><text:span text:style-name="T18">提供創新（意）服務情形</text:span><text:span text:style-name="T58"> </text:span><text:span text:style-name="T18">（150分）</text:span></text:p>
            <text:p text:style-name="P26"><text:span text:style-name="T18">＊小計：</text:span><text:span text:style-name="T58"> <text:s text:c="7"/></text:span></text:p>
          </table:table-cell>
          <table:covered-table-cell/>
          <table:table-cell table:style-name="表格2.C18" table:number-columns-spanned="3" office:value-type="string">
            <text:p text:style-name="P66">有價值的創意服務（100分）</text:p>
          </table:table-cell>
          <table:covered-table-cell/>
          <table:covered-table-cell/>
        </table:table-row>
        <table:table-row table:style-name="表格2.17">
          <table:covered-table-cell/>
          <table:covered-table-cell/>
          <table:table-cell table:style-name="表格2.C19" table:number-columns-spanned="3" office:value-type="string">
            <text:p text:style-name="P66">服務措施延續性（30分）</text:p>
          </table:table-cell>
          <table:covered-table-cell/>
          <table:covered-table-cell/>
        </table:table-row>
        <table:table-row table:style-name="表格2.17">
          <table:covered-table-cell/>
          <table:covered-table-cell/>
          <table:table-cell table:style-name="表格2.C20" table:number-columns-spanned="3" office:value-type="string">
            <text:p text:style-name="P66">服務措施執行方法效能性（20分）</text:p>
          </table:table-cell>
          <table:covered-table-cell/>
          <table:covered-table-cell/>
        </table:table-row>
      </table:table>
      <text:p text:style-name="P53"><text:span text:style-name="T58">※</text:span><text:span text:style-name="T18">評分說明</text:span></text:p>
      <text:p text:style-name="P150"/>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69">次評核指標</text:p>
            </table:table-cell>
            <table:table-cell table:style-name="表格3.A1" office:value-type="string">
              <text:p text:style-name="P77"><text:span text:style-name="T18">實際</text:span><text:span text:style-name="T18">檢核項目</text:span></text:p>
            </table:table-cell>
            <table:table-cell table:style-name="表格3.A1" office:value-type="string">
              <text:p text:style-name="P69">評分標準</text:p>
            </table:table-cell>
            <table:table-cell table:style-name="表格3.D1" office:value-type="string">
              <text:p text:style-name="P77"><text:span text:style-name="T18">評分</text:span><text:span text:style-name="T18">說明</text:span></text:p>
            </table:table-cell>
          </table:table-row>
          <table:table-row table:style-name="表格3.1">
            <table:table-cell table:style-name="表格3.A2" office:value-type="string">
              <text:p text:style-name="P58">洽公環境適切程度</text:p>
              <text:p text:style-name="P79"><text:span text:style-name="T27">（</text:span><text:span text:style-name="T27">25</text:span><text:span text:style-name="T27">分）</text:span></text:p>
            </table:table-cell>
            <table:table-cell table:style-name="表格3.A2" office:value-type="string">
              <text:p text:style-name="P82"><text:span text:style-name="T18">機關</text:span><text:span text:style-name="T18">洽公環境滿意度</text:span></text:p>
              <text:p text:style-name="P82"><text:span text:style-name="T18">（</text:span><text:span text:style-name="T18">25</text:span><text:span text:style-name="T18">分）</text:span></text:p>
            </table:table-cell>
            <table:table-cell table:style-name="表格3.A2" office:value-type="string">
              <text:p text:style-name="P70">20-25分</text:p>
              <text:p text:style-name="P70">民眾對於機關整體洽公環境的滿意度達80％以上。</text:p>
              <text:p text:style-name="P70">15-20分</text:p>
              <text:p text:style-name="P70">民眾對於機關整體洽公環境的滿意度達75％以上。</text:p>
              <text:p text:style-name="P70">10-15分</text:p>
              <text:p text:style-name="P70">民眾對於機關整體洽公環境的滿意度達70％以上。</text:p>
              <text:p text:style-name="P70">1-10分</text:p>
              <text:p text:style-name="P153">民眾對於機關整體洽公環境的滿意度達60％以上。</text:p>
            </table:table-cell>
            <table:table-cell table:style-name="表格3.D2" office:value-type="string">
              <text:p text:style-name="P112"><text:span text:style-name="T58">※</text:span><text:span text:style-name="T18">依民眾滿意度調查進行評分，評分重點：</text:span></text:p>
              <text:p text:style-name="P154"><text:span text:style-name="T18">1.進行環境</text:span><text:span text:style-name="T18">美（綠）化及提供舒適、明亮、整潔</text:span><text:span text:style-name="T18">、具特色</text:span><text:span text:style-name="T18">的洽公場所</text:span><text:span text:style-name="T18">。</text:span></text:p>
              <text:p text:style-name="P154"><text:span text:style-name="T18">2.</text:span><text:span text:style-name="T18">服務項目、服務人員（姓名及代理人）、方向引導等標示正確、易於辨識，且提供雙語（或多語）標示服務</text:span><text:span text:style-name="T18">。</text:span></text:p>
              <text:p text:style-name="P154"><text:span text:style-name="T18">3.</text:span><text:span text:style-name="T18">申辦動線規劃妥適，符合民眾使用習慣</text:span><text:span text:style-name="T18">。</text:span></text:p>
              <text:p text:style-name="P158"><text:span text:style-name="T58">※</text:span><text:span text:style-name="T18">若考核時，機關97年度尚未辦理民眾滿意度調查，則改由考核人員進行實地抽查。洽公環境大致符合前項評分重點計12-25分，洽公環境有待改進計1-12分。</text:span></text:p>
              <text:p text:style-name="P159"/>
            </table:table-cell>
          </table:table-row>
        </table:table-header-rows>
        <table:table-row table:style-name="表格3.1">
          <table:table-cell table:style-name="表格3.A2" office:value-type="string">
            <text:p text:style-name="P57">服務設施合宜程度</text:p>
            <text:p text:style-name="P78"><text:soft-page-break/><text:span text:style-name="T27">（</text:span><text:span text:style-name="T27">25</text:span><text:span text:style-name="T27">分）</text:span></text:p>
          </table:table-cell>
          <table:table-cell table:style-name="表格3.A2" office:value-type="string">
            <text:p text:style-name="P79"><text:span text:style-name="T18">機關</text:span><text:span text:style-name="T18">服務設施</text:span><text:span text:style-name="T18">妥適</text:span><text:span text:style-name="T18">完備</text:span><text:span text:style-name="T18">（</text:span><text:span text:style-name="T18">25</text:span><text:span text:style-name="T18">分）</text:span></text:p>
          </table:table-cell>
          <table:table-cell table:style-name="表格3.A2" office:value-type="string">
            <text:p text:style-name="P70">20-25分</text:p>
            <text:p text:style-name="P70">除提供「核心設施」外，另備有「一般設施」供民眾使用，且有<text:soft-page-break/>必要的使用說明與管理，確保設施品質。</text:p>
            <text:p text:style-name="P70">15-20分</text:p>
            <text:p text:style-name="P70">提供「核心設施」供民眾使用，且有必要的使用說明與管理，並定期檢查與充實，確保設施品質。</text:p>
            <text:p text:style-name="P79"><text:span text:style-name="T18">1-15</text:span><text:span text:style-name="T18">分</text:span></text:p>
            <text:p text:style-name="P70">提供「核心設施」供民眾使用，且有必要的使用說明與管理，確保設施品質。</text:p>
          </table:table-cell>
          <table:table-cell table:style-name="表格3.D2" office:value-type="string">
            <text:p text:style-name="P112"><text:span text:style-name="T58">※</text:span><text:span text:style-name="T18">評分重點：</text:span></text:p>
            <text:p text:style-name="P155"><text:span text:style-name="T18">1.核心設施（含法定設施）：</text:span><text:span text:style-name="T18">櫃</text:span><text:span text:style-name="T18">台</text:span><text:span text:style-name="T18">、座椅、盥洗室、哺乳室</text:span><text:span text:style-name="T18">、無障礙設施</text:span><text:soft-page-break/><text:span text:style-name="T18">（</text:span><text:span text:style-name="T18">斜坡道、電梯、專用停車位、愛心鈴、</text:span><text:span text:style-name="T18">身障專用</text:span><text:span text:style-name="T18">盥洗室等</text:span><text:span text:style-name="T18">）；</text:span><text:span text:style-name="T18">申辦書表</text:span><text:span text:style-name="T18">和</text:span><text:span text:style-name="T18">填寫範例</text:span><text:span text:style-name="T18">。</text:span></text:p>
            <text:p text:style-name="P155"><text:span text:style-name="T18">2.一般設施：</text:span><text:span text:style-name="T18">服務台</text:span><text:span text:style-name="T18">、</text:span><text:span text:style-name="T18">書寫台、電腦（網路）、飲水機、公用電話、影印機、停車位、諮商室</text:span><text:span text:style-name="T18">；</text:span><text:span text:style-name="T18">宣導資料及文具用品</text:span><text:span text:style-name="T18">。</text:span></text:p>
            <text:p text:style-name="P155"><text:span text:style-name="T18">3.上開設施</text:span><text:span text:style-name="T18">應視機關業務與民眾需求而定，並非所有列舉</text:span><text:span text:style-name="T18">項目</text:span><text:span text:style-name="T18">都需齊備</text:span><text:span text:style-name="T18">，也</text:span><text:span text:style-name="T18">可提供替代性或創意性的服務設備</text:span><text:span text:style-name="T18">。</text:span></text:p>
            <text:p text:style-name="P155"><text:span text:style-name="T18">4.鼓勵</text:span><text:span text:style-name="T18">機關</text:span><text:span text:style-name="T18">設置</text:span><text:span text:style-name="T18">各項行政設備</text:span><text:span text:style-name="T18">及輔助文件（具）時，考量「環境友善行為」因素，彰顯環保作為。</text:span></text:p>
            <text:p text:style-name="P157"/>
          </table:table-cell>
        </table:table-row>
        <table:table-row table:style-name="表格3.4">
          <table:table-cell table:style-name="表格3.A2" table:number-rows-spanned="2" office:value-type="string">
            <text:p text:style-name="P79"><text:span text:style-name="T27">服務親和程度（</text:span><text:span text:style-name="T27">40</text:span><text:span text:style-name="T27">分）</text:span></text:p>
          </table:table-cell>
          <table:table-cell table:style-name="表格3.A2" office:value-type="string">
            <text:p text:style-name="P79"><text:span text:style-name="T18">洽公服務</text:span><text:span text:style-name="T18">禮儀</text:span><text:span text:style-name="T18">滿意度</text:span></text:p>
            <text:p text:style-name="P79"><text:span text:style-name="T18">（</text:span><text:span text:style-name="T18">20</text:span><text:span text:style-name="T18">分）</text:span></text:p>
          </table:table-cell>
          <table:table-cell table:style-name="表格3.A2" office:value-type="string">
            <text:p text:style-name="P70">15-20分</text:p>
            <text:p text:style-name="P79"><text:span text:style-name="T18">民眾對於</text:span><text:span text:style-name="T18">洽公</text:span><text:span text:style-name="T18">服務禮儀的滿意度</text:span><text:span text:style-name="T18">達80％以上。</text:span></text:p>
            <text:p text:style-name="P70">10-15分</text:p>
            <text:p text:style-name="P79"><text:span text:style-name="T18">民眾對於</text:span><text:span text:style-name="T18">洽公</text:span><text:span text:style-name="T18">服務禮儀的滿意度</text:span><text:span text:style-name="T18">達75％以上。</text:span></text:p>
            <text:p text:style-name="P70">1-10分</text:p>
            <text:p text:style-name="P79"><text:span text:style-name="T18">民眾對於</text:span><text:span text:style-name="T18">洽公</text:span><text:span text:style-name="T18">服務禮儀的滿意度</text:span><text:span text:style-name="T18">達65％以上。</text:span></text:p>
          </table:table-cell>
          <table:table-cell table:style-name="表格3.D2" office:value-type="string">
            <text:p text:style-name="P160"><text:span text:style-name="T58">※</text:span><text:span text:style-name="T18">依民眾滿意度調查進行評分，評分重點：洽公服務禮儀包括「於洽公場所</text:span><text:span text:style-name="T18">主動協助引導民眾</text:span><text:span text:style-name="T18">」情形，亦即</text:span><text:span text:style-name="T18">機關人員（或志工）</text:span><text:span text:style-name="T18">於洽公場所</text:span><text:span text:style-name="T18">主動</text:span><text:span text:style-name="T18">招呼民眾，協助民眾檢查攜帶證件是否齊備或告知標準程序，並引導</text:span><text:span text:style-name="T18">民眾</text:span><text:span text:style-name="T18">至正確櫃台或場所辦理。</text:span></text:p>
            <text:p text:style-name="P160"><text:span text:style-name="T58">※</text:span><text:span text:style-name="T18">若考核時，機關97年度尚未辦理民眾滿意度調查，則改由考核人員進行實地抽查。服務禮儀大致符合前項評分重點計11-20分，服務禮儀有待改進計1-10分。</text:span></text:p>
            <text:p text:style-name="P162"/>
          </table:table-cell>
        </table:table-row>
        <table:table-row table:style-name="表格3.4">
          <table:covered-table-cell/>
          <table:table-cell table:style-name="表格3.A2" office:value-type="string">
            <text:p text:style-name="P79"><text:span text:style-name="T18">電話禮貌</text:span><text:span text:style-name="T18">測試績效</text:span></text:p>
            <text:p text:style-name="P79"><text:span text:style-name="T18">（</text:span><text:span text:style-name="T18">20</text:span><text:span text:style-name="T18">分）</text:span></text:p>
          </table:table-cell>
          <table:table-cell table:style-name="表格3.A2" office:value-type="string">
            <text:p text:style-name="P70">15-20分</text:p>
            <text:p text:style-name="P79"><text:span text:style-name="T18">機關電話禮貌測試結果</text:span><text:span text:style-name="T18">優良。</text:span></text:p>
            <text:p text:style-name="P79"><text:span text:style-name="T18">10-15</text:span><text:span text:style-name="T18">分</text:span></text:p>
            <text:p text:style-name="P79"><text:span text:style-name="T18">機關電話禮貌測試結果</text:span><text:span text:style-name="T18">良好。</text:span></text:p>
            <text:p text:style-name="P70">1-10分</text:p>
            <text:p text:style-name="P79"><text:span text:style-name="T18">機關電話禮貌測試結果</text:span><text:span text:style-name="T18">普通。</text:span></text:p>
          </table:table-cell>
          <table:table-cell table:style-name="表格3.D2" office:value-type="string">
            <text:p text:style-name="P112"><text:span text:style-name="T58">※</text:span><text:span text:style-name="T18">由考核人員於實地考核前進行電話禮貌抽查。電話禮貌測試量表可參考附表3。</text:span></text:p>
          </table:table-cell>
        </table:table-row>
        <text:soft-page-break/>
        <table:table-row table:style-name="表格3.4">
          <table:table-cell table:style-name="表格3.A2" office:value-type="string">
            <text:p text:style-name="P58">服務可勝任程度</text:p>
            <text:p text:style-name="P79"><text:span text:style-name="T27">（</text:span><text:span text:style-name="T27">50</text:span><text:span text:style-name="T27">分）</text:span></text:p>
          </table:table-cell>
          <table:table-cell table:style-name="表格3.A2" office:value-type="string">
            <text:p text:style-name="P79"><text:span text:style-name="T18">服務人員</text:span><text:span text:style-name="T18">問題</text:span><text:span text:style-name="T18">回應</text:span><text:span text:style-name="T18">正確率</text:span><text:span text:style-name="T18">（</text:span><text:span text:style-name="T18">50</text:span><text:span text:style-name="T18">分）</text:span></text:p>
          </table:table-cell>
          <table:table-cell table:style-name="表格3.A2" office:value-type="string">
            <text:p text:style-name="P79"><text:span text:style-name="T18">45-50</text:span><text:span text:style-name="T18">分</text:span></text:p>
            <text:p text:style-name="P79"><text:span text:style-name="T18">服務</text:span><text:span text:style-name="T18">人員回應問題正確率達</text:span><text:span text:style-name="T18">90</text:span><text:span text:style-name="T18">％以上。</text:span></text:p>
            <text:p text:style-name="P70">40-45分</text:p>
            <text:p text:style-name="P79"><text:span text:style-name="T18">服務</text:span><text:span text:style-name="T18">人員回應問題正確率達</text:span><text:span text:style-name="T18">85</text:span><text:span text:style-name="T18">％以上。</text:span></text:p>
            <text:p text:style-name="P79"><text:span text:style-name="T18">35-40</text:span><text:span text:style-name="T18">分</text:span></text:p>
            <text:p text:style-name="P79"><text:span text:style-name="T18">服務</text:span><text:span text:style-name="T18">人員回應問題正確率達</text:span><text:span text:style-name="T18">80</text:span><text:span text:style-name="T18">％以上。</text:span></text:p>
            <text:p text:style-name="P70">30-35分</text:p>
            <text:p text:style-name="P79"><text:span text:style-name="T18">服務</text:span><text:span text:style-name="T18">人員回應問題正確率達</text:span><text:span text:style-name="T18">75</text:span><text:span text:style-name="T18">％以上。</text:span></text:p>
            <text:p text:style-name="P79"><text:span text:style-name="T18">1-30</text:span><text:span text:style-name="T18">分</text:span></text:p>
            <text:p text:style-name="P79"><text:span text:style-name="T18">服務</text:span><text:span text:style-name="T18">人員回應問題正確率達</text:span><text:span text:style-name="T18">65</text:span><text:span text:style-name="T18">％以上。</text:span></text:p>
          </table:table-cell>
          <table:table-cell table:style-name="表格3.D2" office:value-type="string">
            <text:p text:style-name="P165"><text:span text:style-name="T58">※</text:span><text:span text:style-name="T18">評分重點：</text:span></text:p>
            <text:p text:style-name="P167"><text:span text:style-name="T18">1.</text:span><text:span text:style-name="T18">「回應品質」</text:span><text:span text:style-name="T18">涉及</text:span><text:span text:style-name="T18">服務人員所具備的專業知識</text:span><text:span text:style-name="T18">（含法令）、對於處理流程及要件的</text:span><text:span text:style-name="T18">熟悉程度。</text:span></text:p>
            <text:p text:style-name="P166">2.回應品質「正確率」，除了服務人員能精準地回答問題外，尚包括主動且正確地提供與問題有關的完整資訊予詢問民眾，如是否提供「一次告知」服務，避免民眾來回補件情形。</text:p>
            <text:p text:style-name="P167"><text:span text:style-name="T18">3.服務</text:span><text:span text:style-name="T18">人員</text:span><text:span text:style-name="T18">包括機關人員及委外call center人員。</text:span></text:p>
            <text:list xml:id="list5449975826051079063" text:style-name="WW8Num59">
              <text:list-item>
                <text:p text:style-name="P71">計算式：</text:p>
              </text:list-item>
            </text:list>
            <text:p text:style-name="P167"><text:span text:style-name="T18">1.未設call center機關：（機關人員回答正確題數</text:span><text:span text:style-name="T58">/</text:span><text:span text:style-name="T18">總測試題數）</text:span><text:span text:style-name="T18">＊</text:span><text:span text:style-name="T18">100﹪。</text:span></text:p>
            <text:p text:style-name="P167"><text:span text:style-name="T18">2.設有call center機關：【（機關人員回答正確題數</text:span><text:span text:style-name="T58">/</text:span><text:span text:style-name="T18">測試題數）</text:span><text:span text:style-name="T58">+</text:span><text:span text:style-name="T18">（call center人員回答正確題數</text:span><text:span text:style-name="T58">/</text:span><text:span text:style-name="T18">測試題數）】</text:span><text:span text:style-name="T58">/</text:span><text:span text:style-name="T18">2</text:span><text:span text:style-name="T18">＊</text:span><text:span text:style-name="T18">100﹪</text:span><text:span text:style-name="T18">。</text:span></text:p>
            <text:p text:style-name="P112"><text:span text:style-name="T58">※</text:span><text:span text:style-name="T18">由考核人員依據各機關常見問答集（FQA）進行電話測試，每次測試詢問約6-10題。若機關未有常見問答集（FQA）可改由考核人員自擬問題，必要時得請承辦單位提供相關資料。</text:span></text:p>
          </table:table-cell>
        </table:table-row>
        <text:soft-page-break/>
        <table:table-row table:style-name="表格3.7">
          <table:table-cell table:style-name="表格3.A2" office:value-type="string">
            <text:p text:style-name="P79"><text:span text:style-name="T27">施政宣導</text:span><text:span text:style-name="T27">有效程度</text:span></text:p>
            <text:p text:style-name="P79"><text:span text:style-name="T27">（</text:span><text:span text:style-name="T27">30</text:span><text:span text:style-name="T27">分）</text:span></text:p>
          </table:table-cell>
          <table:table-cell table:style-name="表格3.A2" office:value-type="string">
            <text:p text:style-name="P79"><text:span text:style-name="T18">促進民眾瞭解施政及服務內容績效</text:span><text:span text:style-name="T18">（</text:span><text:span text:style-name="T18">30</text:span><text:span text:style-name="T18">分）</text:span></text:p>
          </table:table-cell>
          <table:table-cell table:style-name="表格3.A2" office:value-type="string">
            <text:p text:style-name="P168">1-30分</text:p>
            <text:p text:style-name="P169">透過施政宣導提升民眾對於機關施政及服務的認知與回應情</text:p>
            <text:p text:style-name="P169">形。</text:p>
          </table:table-cell>
          <table:table-cell table:style-name="表格3.D2" office:value-type="string">
            <text:p text:style-name="P112"><text:span text:style-name="T58">※</text:span><text:span text:style-name="T18">評分重點：</text:span></text:p>
            <text:p text:style-name="P154"><text:span text:style-name="T18">1.施政宣導內容：除一般服務措施宣導外，亦</text:span><text:span text:style-name="T18">包</text:span><text:span text:style-name="T18">括</text:span><text:span text:style-name="T18">機關對於研擬計畫之宣告、徵求意見、</text:span><text:span text:style-name="T18">相關</text:span><text:span text:style-name="T18">建議採納與否之說明、確定實施期日</text:span><text:span text:style-name="T18">及</text:span><text:span text:style-name="T18">內容公告、執行現況績效及檢討變動方向</text:span><text:span text:style-name="T18">等。</text:span></text:p>
            <text:p text:style-name="P154"><text:span text:style-name="T18">2.宣導活動：機關得以提供相關文宣品等方式，透過多元化的傳播管道進行宣導；或以辦理宣導活動，藉由參與（或共同辦理或協辦）公益或社區活動進行施政宣導</text:span><text:span text:style-name="T18">。</text:span></text:p>
            <text:p text:style-name="P110">3.執行方式：</text:p>
            <text:p text:style-name="P170">＊機關得以自行辦理方式執行。</text:p>
            <text:p text:style-name="P146"><text:span text:style-name="T18">＊鼓勵機關運用社會資源或與</text:span><text:span text:style-name="T18">企業、團體、</text:span><text:span text:style-name="T18">社區等結合</text:span><text:span text:style-name="T18">，</text:span><text:span text:style-name="T18">進行施政宣導。</text:span></text:p>
          </table:table-cell>
        </table:table-row>
        <text:soft-page-break/>
        <table:table-row table:style-name="表格3.4">
          <table:table-cell table:style-name="表格3.A2" table:number-rows-spanned="2" office:value-type="string">
            <text:p text:style-name="P79"><text:span text:style-name="T27">案件處理流程查詢公開程度（</text:span><text:span text:style-name="T27">180</text:span><text:span text:style-name="T27">分）</text:span></text:p>
          </table:table-cell>
          <table:table-cell table:style-name="表格3.A2" office:value-type="string">
            <text:p text:style-name="P79"><text:span text:style-name="T18">提供案件承辦</text:span><text:span text:style-name="T18">資訊種類</text:span><text:span text:style-name="T18">（</text:span><text:span text:style-name="T18">120</text:span><text:span text:style-name="T18">分）</text:span></text:p>
          </table:table-cell>
          <table:table-cell table:style-name="表格3.A2" office:value-type="string">
            <text:p text:style-name="P283"><text:span text:style-name="T64">80-120</text:span><text:span text:style-name="T64">分</text:span></text:p>
            <text:p text:style-name="P79"><text:span text:style-name="T18">提供</text:span><text:span text:style-name="T18">承辦</text:span><text:span text:style-name="T18">單位（科、課、組或其他）及</text:span><text:span text:style-name="T18">電話，且於服務場所及機關網站（頁）公布標準處理流程，並主動告知申請人處理程序。</text:span></text:p>
            <text:p text:style-name="P79"><text:span text:style-name="T18">40-80</text:span><text:span text:style-name="T18">分</text:span></text:p>
            <text:p text:style-name="P79"><text:span text:style-name="T18">提供承辦</text:span><text:span text:style-name="T18">單位（科、課、組或其他）及</text:span><text:span text:style-name="T18">電話，且於服務場所及機關網站（頁）公布標準處理流程。</text:span></text:p>
            <text:p text:style-name="P79"><text:span text:style-name="T18">1-40</text:span><text:span text:style-name="T18">分</text:span></text:p>
            <text:p text:style-name="P79"><text:span text:style-name="T18">提供承辦</text:span><text:span text:style-name="T18">單位（科、課、組或其他）及</text:span><text:span text:style-name="T18">電話。</text:span></text:p>
          </table:table-cell>
          <table:table-cell table:style-name="表格3.D2" office:value-type="string">
            <text:p text:style-name="P112"><text:span text:style-name="T58">※</text:span><text:span text:style-name="T18">案件承辦資訊包括：承辦單位</text:span><text:span text:style-name="T18">、</text:span><text:span text:style-name="T18">標準</text:span><text:span text:style-name="T18">處理程序</text:span><text:span text:style-name="T18">及辦理時限</text:span><text:span text:style-name="T18">等訊息</text:span><text:span text:style-name="T18">。</text:span></text:p>
            <text:p text:style-name="P110"/>
          </table:table-cell>
        </table:table-row>
        <table:table-row table:style-name="表格3.4">
          <table:covered-table-cell/>
          <table:table-cell table:style-name="表格3.A2" office:value-type="string">
            <text:p text:style-name="P79"><text:span text:style-name="T18">提供</text:span><text:span text:style-name="T18">案件查詢管道</text:span><text:span text:style-name="T18">種類</text:span><text:span text:style-name="T18">（</text:span><text:span text:style-name="T18">60</text:span><text:span text:style-name="T18">分）</text:span></text:p>
          </table:table-cell>
          <table:table-cell table:style-name="表格3.A2" office:value-type="string">
            <text:p text:style-name="P79"><text:span text:style-name="T18">40-60</text:span><text:span text:style-name="T18">分</text:span></text:p>
            <text:p text:style-name="P70">提供現場、電話、網路及其他方式（如PDA等）。</text:p>
            <text:p text:style-name="P79"><text:span text:style-name="T18">20-40</text:span><text:span text:style-name="T18">分</text:span></text:p>
            <text:p text:style-name="P70">提供現場、電話及網路查詢。</text:p>
            <text:p text:style-name="P79"><text:span text:style-name="T18">1-20</text:span><text:span text:style-name="T18">分</text:span></text:p>
            <text:p text:style-name="P284">提供現場查詢。</text:p>
          </table:table-cell>
          <table:table-cell table:style-name="表格3.D2" office:value-type="string">
            <text:p text:style-name="P112"><text:span text:style-name="T58">※</text:span><text:span text:style-name="T18">案件查詢除提供多元管道，方便民眾使用外，亦應注意查詢回應處理時效。</text:span></text:p>
            <text:p text:style-name="P110"/>
          </table:table-cell>
        </table:table-row>
        <table:table-row table:style-name="表格3.4">
          <table:table-cell table:style-name="表格3.A2" office:value-type="string">
            <text:p text:style-name="P79"><text:span text:style-name="T27">案件處理流程</text:span><text:span text:style-name="T27">主動</text:span><text:span text:style-name="T27">回應</text:span><text:span text:style-name="T27">程度</text:span><text:span text:style-name="T27">（</text:span><text:span text:style-name="T27">100</text:span><text:span text:style-name="T27">分）</text:span></text:p>
          </table:table-cell>
          <table:table-cell table:style-name="表格3.A2" office:value-type="string">
            <text:p text:style-name="P70">提供案件主動通知及確認功能</text:p>
            <text:p text:style-name="P79"><text:span text:style-name="T18">（</text:span><text:span text:style-name="T18">100</text:span><text:span text:style-name="T18">分）</text:span></text:p>
          </table:table-cell>
          <table:table-cell table:style-name="表格3.A2" office:value-type="string">
            <text:p text:style-name="P79"><text:span text:style-name="T18">60-100</text:span><text:span text:style-name="T18">分</text:span></text:p>
            <text:p text:style-name="P79"><text:span text:style-name="T18">機關</text:span><text:span text:style-name="T18">受理案件</text:span><text:span text:style-name="T18">後</text:span><text:span text:style-name="T18">提供申請人收件確認訊息</text:span><text:span text:style-name="T18">；且處理案件超過標準作業時間主動告知申請人</text:span><text:span text:style-name="T18">。</text:span></text:p>
            <text:p text:style-name="P79"><text:span text:style-name="T18">1-60</text:span><text:span text:style-name="T18">分</text:span></text:p>
            <text:p text:style-name="P79"><text:span text:style-name="T18">機關</text:span><text:span text:style-name="T18">受理案件</text:span><text:span text:style-name="T18">後</text:span><text:span text:style-name="T18">提供申請人收件確認訊息</text:span><text:span text:style-name="T18">。</text:span></text:p>
          </table:table-cell>
          <table:table-cell table:style-name="表格3.D2" office:value-type="string">
            <text:p text:style-name="P112"><text:span text:style-name="T58">※</text:span><text:span text:style-name="T48">由考核人員進行實地檢測，必要時得請承辦單位提供相關資料</text:span><text:span text:style-name="T18">。</text:span></text:p>
          </table:table-cell>
        </table:table-row>
        <table:table-row table:style-name="表格3.11">
          <table:table-cell table:style-name="表格3.A2" table:number-rows-spanned="2" office:value-type="string">
            <text:p text:style-name="P58">機關服務滿意度</text:p>
            <text:p text:style-name="P79"><text:span text:style-name="T27">（</text:span><text:span text:style-name="T27">70</text:span><text:span text:style-name="T27">分）</text:span></text:p>
          </table:table-cell>
          <table:table-cell table:style-name="表格3.A2" office:value-type="string">
            <text:p text:style-name="P79"><text:span text:style-name="T18">服務滿意度趨勢分析</text:span><text:span text:style-name="T18">及檢討</text:span><text:span text:style-name="T18">（</text:span><text:span text:style-name="T18">40</text:span><text:span text:style-name="T18">分）</text:span></text:p>
          </table:table-cell>
          <table:table-cell table:style-name="表格3.A2" office:value-type="string">
            <text:p text:style-name="P84"><text:span text:style-name="T4">30</text:span><text:span text:style-name="T6">～</text:span><text:span text:style-name="T4">40分</text:span></text:p>
            <text:p text:style-name="P84"><text:span text:style-name="T4">每</text:span><text:span text:style-name="T4">年辦理</text:span><text:span text:style-name="T4">服務滿意度趨勢分析</text:span><text:span text:style-name="T4">2</text:span><text:span text:style-name="T4">次</text:span><text:span text:style-name="T4">以上</text:span><text:span text:style-name="T4">，並提出改善服務措施</text:span><text:span text:style-name="T4">，且有執行績效</text:span><text:span text:style-name="T4">。</text:span></text:p>
            <text:p text:style-name="P84"><text:span text:style-name="T4">20</text:span><text:span text:style-name="T6">～</text:span><text:span text:style-name="T4">30分</text:span></text:p>
            <text:p text:style-name="P84"><text:span text:style-name="T4">每年進行服務滿意度趨勢分析1次，並提出改善服務措施</text:span><text:span text:style-name="T4">，且有執行績效</text:span><text:span text:style-name="T4">。</text:span></text:p>
            <text:p text:style-name="P84"><text:span text:style-name="T6">1～</text:span><text:span text:style-name="T4">20分</text:span></text:p>
            <text:p text:style-name="P79"><text:span text:style-name="T4">未進行</text:span><text:span text:style-name="T4">服務滿意度趨勢分析</text:span><text:span text:style-name="T4">，改以自我檢討方式，</text:span><text:span text:style-name="T4">提出改善服務措施</text:span><text:span text:style-name="T4">，且有執行績效。</text:span></text:p>
          </table:table-cell>
          <table:table-cell table:style-name="表格3.D2" office:value-type="string">
            <text:p text:style-name="P112"><text:span text:style-name="T58">※</text:span><text:span text:style-name="T18">評分重點：</text:span></text:p>
            <text:p text:style-name="P154"><text:span text:style-name="T18">1.服務滿意度趨勢分析的基礎，來自有效地設計及執行滿意度調查，機關應重視調查的</text:span><text:span text:style-name="T18">信度及效度，包括抽樣方法、樣本數代表性、調查結果的分析等</text:span><text:span text:style-name="T18">。</text:span></text:p>
            <text:p text:style-name="P166">2.趨勢分析不僅只是分析及繪製趨勢圖，更強調檢討改善措施及其執行績效。</text:p>
          </table:table-cell>
        </table:table-row>
        <table:table-row table:style-name="表格3.12">
          <table:covered-table-cell/>
          <table:table-cell table:style-name="表格3.A2" office:value-type="string">
            <text:p text:style-name="P70">服務滿意度成長率</text:p>
            <text:p text:style-name="P79"><text:span text:style-name="T18">（</text:span><text:span text:style-name="T18">30</text:span><text:span text:style-name="T18">分）</text:span></text:p>
          </table:table-cell>
          <table:table-cell table:style-name="表格3.A2" office:value-type="string">
            <text:p text:style-name="P4">分數級距對照表：</text:p>
            <text:p text:style-name="P10">得分</text:p>
            <text:p text:style-name="P10">服務滿意度</text:p>
            <text:p text:style-name="P10">成長率</text:p>
            <text:p text:style-name="P10">級距標準</text:p>
            <text:p text:style-name="P9"/>
            <text:p text:style-name="P16">27～30</text:p>
            <text:p text:style-name="P16">分</text:p>
            <text:p text:style-name="P10">3﹪以上</text:p>
            <text:p text:style-name="P10">2.5﹪以上</text:p>
            <text:p text:style-name="P10">2﹪以上</text:p>
            <text:p text:style-name="P10">1.5﹪以上</text:p>
            <text:p text:style-name="P85"><text:span text:style-name="T8">60</text:span><text:span text:style-name="T6">～</text:span><text:span text:style-name="T8">70﹪</text:span></text:p>
            <text:p text:style-name="P85"><text:span text:style-name="T8">71</text:span><text:span text:style-name="T6">～</text:span><text:span text:style-name="T8">80﹪</text:span></text:p>
            <text:p text:style-name="P85"><text:span text:style-name="T8">81</text:span><text:span text:style-name="T6">～</text:span><text:span text:style-name="T8">90﹪</text:span></text:p>
            <text:p text:style-name="P85"><text:span text:style-name="T8">91</text:span><text:span text:style-name="T6">～</text:span><text:span text:style-name="T8">99﹪</text:span></text:p>
            <text:p text:style-name="P9"/>
            <text:p text:style-name="P16">21～27</text:p>
            <text:p text:style-name="P16">分</text:p>
            <text:p text:style-name="P10">2.5﹪以上</text:p>
            <text:p text:style-name="P10">2﹪以上</text:p>
            <text:p text:style-name="P10">1.5﹪以上</text:p>
            <text:p text:style-name="P10">1﹪以上</text:p>
            <text:p text:style-name="P85"><text:span text:style-name="T8">60</text:span><text:span text:style-name="T6">～</text:span><text:span text:style-name="T8">70﹪</text:span></text:p>
            <text:p text:style-name="P85"><text:span text:style-name="T8">71</text:span><text:span text:style-name="T6">～</text:span><text:span text:style-name="T8">80﹪</text:span></text:p>
            <text:p text:style-name="P85"><text:span text:style-name="T8">81</text:span><text:span text:style-name="T6">～</text:span><text:span text:style-name="T8">90﹪</text:span></text:p>
            <text:p text:style-name="P85"><text:span text:style-name="T8">91</text:span><text:span text:style-name="T6">～</text:span><text:span text:style-name="T8">99﹪</text:span></text:p>
            <text:p text:style-name="P9"/>
            <text:p text:style-name="P16">15～21</text:p>
            <text:p text:style-name="P16">分</text:p>
            <text:p text:style-name="P10">2﹪以上</text:p>
            <text:p text:style-name="P10">1.5﹪以上</text:p>
            <text:p text:style-name="P10">1﹪以上</text:p>
            <text:p text:style-name="P10">0.5﹪以上</text:p>
            <text:p text:style-name="P85"><text:span text:style-name="T8">60</text:span><text:span text:style-name="T6">～</text:span><text:span text:style-name="T8">70﹪</text:span></text:p>
            <text:p text:style-name="P85"><text:span text:style-name="T8">71</text:span><text:span text:style-name="T6">～</text:span><text:span text:style-name="T8">80﹪</text:span></text:p>
            <text:p text:style-name="P85"><text:span text:style-name="T8">81</text:span><text:span text:style-name="T6">～</text:span><text:span text:style-name="T8">90﹪</text:span></text:p>
            <text:p text:style-name="P85"><text:span text:style-name="T8">91</text:span><text:span text:style-name="T6">～</text:span><text:span text:style-name="T8">99﹪</text:span></text:p>
            <text:p text:style-name="P9"/>
            <text:p text:style-name="P85"><text:span text:style-name="T8">1</text:span><text:span text:style-name="T6">～</text:span><text:span text:style-name="T8">15</text:span></text:p>
            <text:p text:style-name="P10">分</text:p>
            <text:p text:style-name="P10">0％</text:p>
            <text:p text:style-name="P7"><text:span text:style-name="T58">(</text:span><text:span text:style-name="T18">持平</text:span><text:span text:style-name="T58">)</text:span></text:p>
            <text:p text:style-name="P85"><text:span text:style-name="T8">60</text:span><text:span text:style-name="T6">～</text:span><text:span text:style-name="T8">70﹪</text:span></text:p>
            <text:p text:style-name="P85"><text:span text:style-name="T8">71</text:span><text:span text:style-name="T6">～</text:span><text:span text:style-name="T8">80﹪</text:span></text:p>
            <text:p text:style-name="P85"><text:span text:style-name="T8">81</text:span><text:span text:style-name="T6">～9</text:span><text:span text:style-name="T8">0﹪</text:span></text:p>
            <text:p text:style-name="P85"><text:span text:style-name="T8">91</text:span><text:span text:style-name="T6">～</text:span><text:span text:style-name="T8">99﹪</text:span></text:p>
            <text:p text:style-name="P9"/>
            <text:p text:style-name="P171">◎本項「級距標準」定義：上年度平均服務滿意度。</text:p>
            <text:p text:style-name="P9"/>
            <text:p text:style-name="P5"/>
          </table:table-cell>
          <table:table-cell table:style-name="表格3.D2" office:value-type="string">
            <text:p text:style-name="P112"><text:span text:style-name="T58">※</text:span><text:span text:style-name="T18">服務滿意度成長率計算式：</text:span><text:span text:style-name="T18">（</text:span><text:span text:style-name="T18">本次考核時</text:span><text:span text:style-name="T18">服務滿意度</text:span><text:span text:style-name="T58">-</text:span><text:span text:style-name="T18">上次考核時</text:span><text:span text:style-name="T18">服務滿意度）</text:span><text:span text:style-name="T58">/</text:span><text:span text:style-name="T18">上次考核時</text:span><text:span text:style-name="T18">服務滿意度＊100％。</text:span></text:p>
            <text:p text:style-name="P112"><text:span text:style-name="T58">※</text:span><text:span text:style-name="T18">機關上年度服務滿意度如已達100﹪，本項分數以滿分計算。</text:span></text:p>
            <text:p text:style-name="P112"><text:span text:style-name="T58">※</text:span><text:span text:style-name="T18">若考核時，尚未辦理民眾滿意度調查，本項分數則併入「</text:span><text:span text:style-name="T18">服務滿意度趨勢分析</text:span><text:span text:style-name="T18">及檢討」計算。</text:span></text:p>
          </table:table-cell>
        </table:table-row>
        <table:table-row table:style-name="表格3.4">
          <table:table-cell table:style-name="表格3.A2" table:number-rows-spanned="2" office:value-type="string">
            <text:p text:style-name="P79"><text:span text:style-name="T62">民眾意見</text:span><text:span text:style-name="T62">回應與改善程度</text:span></text:p>
            <text:p text:style-name="P79"><text:span text:style-name="T62">（</text:span><text:span text:style-name="T62">80</text:span><text:span text:style-name="T62">分）</text:span></text:p>
          </table:table-cell>
          <table:table-cell table:style-name="表格3.A2" office:value-type="string">
            <text:p text:style-name="P79"><text:span text:style-name="T18">設有民眾意見處理機制（</text:span><text:span text:style-name="T18">50</text:span><text:span text:style-name="T18">分）</text:span></text:p>
          </table:table-cell>
          <table:table-cell table:style-name="表格3.A2" office:value-type="string">
            <text:p text:style-name="P79"><text:span text:style-name="T18">45-50</text:span><text:span text:style-name="T18">分</text:span></text:p>
            <text:p text:style-name="P79"><text:span text:style-name="T18">訂</text:span><text:span text:style-name="T18">定</text:span><text:span text:style-name="T18">民眾意見</text:span><text:span text:style-name="T18">（含新聞輿情）處理</text:span><text:span text:style-name="T18">機制</text:span><text:span text:style-name="T18">及</text:span><text:span text:style-name="T18">標準作業程序，且定期進行演練</text:span><text:span text:style-name="T18">及檢討</text:span><text:span text:style-name="T18">，並提供協談諮商服務。</text:span></text:p>
            <text:p text:style-name="P79"><text:span text:style-name="T18">40-45</text:span><text:span text:style-name="T18">分</text:span></text:p>
            <text:p text:style-name="P79"><text:span text:style-name="T18">訂</text:span><text:span text:style-name="T18">定</text:span><text:span text:style-name="T18">民眾意見</text:span><text:span text:style-name="T18">（含新聞輿情）處理</text:span><text:span text:style-name="T18">機制</text:span><text:span text:style-name="T18">及</text:span><text:span text:style-name="T18">標準作業程序，且定期進行演練</text:span><text:span text:style-name="T18">及檢討</text:span><text:span text:style-name="T18">。</text:span></text:p>
            <text:p text:style-name="P79"><text:span text:style-name="T18">1</text:span><text:span text:style-name="T18">-40</text:span><text:span text:style-name="T18">分</text:span></text:p>
            <text:p text:style-name="P79"><text:span text:style-name="T18">訂</text:span><text:span text:style-name="T18">定</text:span><text:span text:style-name="T18">民眾意見</text:span><text:span text:style-name="T18">（含新聞輿情）處理</text:span><text:span text:style-name="T18">機制</text:span><text:span text:style-name="T18">及</text:span><text:span text:style-name="T18">標準作業程序。</text:span></text:p>
          </table:table-cell>
          <table:table-cell table:style-name="表格3.D2" office:value-type="string">
            <text:p text:style-name="P112"><text:span text:style-name="T58">※</text:span><text:span text:style-name="T18">評分重點：</text:span></text:p>
            <text:p text:style-name="P167"><text:span text:style-name="T18">1.民眾意見處理包括對於民眾提出之建議、抱怨與新聞輿情的回應；並強調相關意見應</text:span><text:span text:style-name="T18">進行系統性的分析及評估，進而產出新的服務措施</text:span><text:span text:style-name="T18">。</text:span></text:p>
            <text:p text:style-name="P167"><text:span text:style-name="T18">2.民眾意見及抱怨來源，區分為「現場」及「</text:span><text:span text:style-name="T18">非現場</text:span><text:span text:style-name="T18">」（如</text:span><text:span text:style-name="T18">透過電話、網路、</text:span><text:span text:style-name="T18">電子郵件、</text:span><text:span text:style-name="T18">書面</text:span><text:span text:style-name="T18">、媒體</text:span><text:span text:style-name="T18">等方式</text:span><text:span text:style-name="T18">）2類</text:span><text:span text:style-name="T18">。</text:span><text:span text:style-name="T18">完善的處理機制應包括案件後續的追蹤處理。</text:span></text:p>
            <text:p text:style-name="P167"><text:span text:style-name="T18">3.應定期檢討、改善及修正</text:span><text:span text:style-name="T18">民眾意見</text:span><text:span text:style-name="T18">處理</text:span><text:span text:style-name="T18">機制</text:span><text:span text:style-name="T18">（含新聞輿論回應機制）。</text:span></text:p>
            <text:p text:style-name="P112"><text:span text:style-name="T58">※</text:span><text:span text:style-name="T48">由考核人員進行實地檢測，必要時得請承辦單位提供相關資料</text:span><text:span text:style-name="T18">。</text:span></text:p>
          </table:table-cell>
        </table:table-row>
        <table:table-row table:style-name="表格3.14">
          <table:covered-table-cell/>
          <table:table-cell table:style-name="表格3.A2" office:value-type="string">
            <text:p text:style-name="P79"><text:span text:style-name="T18">民眾意見處理滿意度</text:span><text:span text:style-name="T18">成長率</text:span><text:span text:style-name="T18">（</text:span><text:span text:style-name="T18">30</text:span><text:span text:style-name="T18">分）</text:span></text:p>
          </table:table-cell>
          <table:table-cell table:style-name="表格3.A2" office:value-type="string">
            <text:p text:style-name="P6">分數級距對照表：</text:p>
            <text:p text:style-name="P11">得分</text:p>
            <text:p text:style-name="P11">意見處理意度</text:p>
            <text:p text:style-name="P11">成長率</text:p>
            <text:p text:style-name="P11">級距標準</text:p>
            <text:p text:style-name="P9"/>
            <text:p text:style-name="P16">27～30</text:p>
            <text:p text:style-name="P16">分</text:p>
            <text:p text:style-name="P11">3﹪以上</text:p>
            <text:p text:style-name="P11">2.5﹪以上</text:p>
            <text:p text:style-name="P11">2﹪以上</text:p>
            <text:p text:style-name="P11">1.5﹪以上</text:p>
            <text:p text:style-name="P77"><text:span text:style-name="T8">60</text:span><text:span text:style-name="T6">～</text:span><text:span text:style-name="T8">70﹪</text:span></text:p>
            <text:p text:style-name="P77"><text:span text:style-name="T8">71</text:span><text:span text:style-name="T6">～</text:span><text:span text:style-name="T8">80﹪</text:span></text:p>
            <text:p text:style-name="P77"><text:span text:style-name="T8">81</text:span><text:span text:style-name="T6">～</text:span><text:span text:style-name="T8">90﹪</text:span></text:p>
            <text:p text:style-name="P77"><text:span text:style-name="T8">91</text:span><text:span text:style-name="T6">～</text:span><text:span text:style-name="T8">99﹪</text:span></text:p>
            <text:p text:style-name="P9"/>
            <text:p text:style-name="P16">21～27</text:p>
            <text:p text:style-name="P16">分</text:p>
            <text:p text:style-name="P11">2.5﹪以上</text:p>
            <text:p text:style-name="P11">2﹪以上</text:p>
            <text:p text:style-name="P11">1.5﹪以上</text:p>
            <text:p text:style-name="P11">1﹪以上</text:p>
            <text:p text:style-name="P77"><text:span text:style-name="T8">60</text:span><text:span text:style-name="T6">～</text:span><text:span text:style-name="T8">70﹪</text:span></text:p>
            <text:p text:style-name="P77"><text:span text:style-name="T8">71</text:span><text:span text:style-name="T6">～</text:span><text:span text:style-name="T8">80﹪</text:span></text:p>
            <text:p text:style-name="P77"><text:span text:style-name="T8">81</text:span><text:span text:style-name="T6">～</text:span><text:span text:style-name="T8">90﹪</text:span></text:p>
            <text:p text:style-name="P77"><text:span text:style-name="T8">91</text:span><text:span text:style-name="T6">～</text:span><text:span text:style-name="T8">99﹪</text:span></text:p>
            <text:p text:style-name="P9"/>
            <text:p text:style-name="P16">15～21</text:p>
            <text:p text:style-name="P10">分</text:p>
            <text:p text:style-name="P11">2﹪以上</text:p>
            <text:p text:style-name="P11">1.5﹪以上</text:p>
            <text:p text:style-name="P11">1﹪以上</text:p>
            <text:p text:style-name="P11">0.5﹪以上</text:p>
            <text:p text:style-name="P77"><text:span text:style-name="T8">60</text:span><text:span text:style-name="T6">～</text:span><text:span text:style-name="T8">70﹪</text:span></text:p>
            <text:p text:style-name="P77"><text:span text:style-name="T8">71</text:span><text:span text:style-name="T6">～</text:span><text:span text:style-name="T8">80﹪</text:span></text:p>
            <text:p text:style-name="P77"><text:span text:style-name="T8">81</text:span><text:span text:style-name="T6">～</text:span><text:span text:style-name="T8">90﹪</text:span></text:p>
            <text:p text:style-name="P77"><text:span text:style-name="T8">91</text:span><text:span text:style-name="T6">～</text:span><text:span text:style-name="T8">99﹪</text:span></text:p>
            <text:p text:style-name="P9"/>
            <text:p text:style-name="P85"><text:span text:style-name="T8">1</text:span><text:span text:style-name="T6">～</text:span><text:span text:style-name="T8">15</text:span></text:p>
            <text:p text:style-name="P10">分</text:p>
            <text:p text:style-name="P11">0％</text:p>
            <text:p text:style-name="P8"><text:span text:style-name="T58">(</text:span><text:span text:style-name="T18">持平</text:span><text:span text:style-name="T58">)</text:span></text:p>
            <text:p text:style-name="P77"><text:span text:style-name="T8">60</text:span><text:span text:style-name="T6">～</text:span><text:span text:style-name="T8">70﹪</text:span></text:p>
            <text:p text:style-name="P77"><text:span text:style-name="T8">71</text:span><text:span text:style-name="T6">～</text:span><text:span text:style-name="T8">80﹪</text:span></text:p>
            <text:p text:style-name="P77"><text:span text:style-name="T8">81</text:span><text:span text:style-name="T6">～</text:span><text:span text:style-name="T8">90﹪</text:span></text:p>
            <text:p text:style-name="P77"><text:span text:style-name="T8">91</text:span><text:span text:style-name="T6">～</text:span><text:span text:style-name="T8">99﹪</text:span></text:p>
            <text:p text:style-name="P172">◎本項「級距標準」定義：上年度民眾意見處理平均滿意度。</text:p>
            <text:p text:style-name="P9"/>
            <text:p text:style-name="P12"/>
          </table:table-cell>
          <table:table-cell table:style-name="表格3.D2" office:value-type="string">
            <text:p text:style-name="P175"><text:span text:style-name="T58">※</text:span><text:span text:style-name="T18">意見處理滿意度成長率計算式：</text:span><text:span text:style-name="T18">（</text:span><text:span text:style-name="T18">本次考核時意見及</text:span><text:span text:style-name="T18">抱怨處理平均滿意度</text:span><text:span text:style-name="T58">-</text:span><text:span text:style-name="T18">上次考核時意見及</text:span><text:span text:style-name="T18">抱怨處理平均滿意度）</text:span><text:span text:style-name="T58">/</text:span><text:span text:style-name="T18">上次考核時意見及</text:span><text:span text:style-name="T18">抱怨處理平均滿意度＊100％。</text:span></text:p>
            <text:p text:style-name="P112"><text:span text:style-name="T58">※</text:span><text:span text:style-name="T18">機關上年度民眾意見及抱怨處理滿意度如已達100﹪，本項分數以滿分計算。</text:span></text:p>
            <text:p text:style-name="P110"/>
          </table:table-cell>
        </table:table-row>
        <text:soft-page-break/>
        <table:table-row table:style-name="表格3.4">
          <table:table-cell table:style-name="表格3.A2" table:number-rows-spanned="2" office:value-type="string">
            <text:p text:style-name="P80"><text:span text:style-name="T27">公開法令</text:span><text:span text:style-name="T27">、</text:span><text:span text:style-name="T27">政策</text:span><text:span text:style-name="T27">及服務</text:span><text:span text:style-name="T27">資訊</text:span><text:span text:style-name="T27">程度</text:span></text:p>
            <text:p text:style-name="P80"><text:span text:style-name="T27">（</text:span><text:span text:style-name="T27">40</text:span><text:span text:style-name="T27">分）</text:span></text:p>
          </table:table-cell>
          <table:table-cell table:style-name="表格3.A2" office:value-type="string">
            <text:p text:style-name="P70">依據「政府資訊公開法」第7條主動公開相關資訊於網站（頁）</text:p>
            <text:p text:style-name="P70">比例（30分）</text:p>
          </table:table-cell>
          <table:table-cell table:style-name="表格3.A2" office:value-type="string">
            <text:p text:style-name="P110">27-30分</text:p>
            <text:p text:style-name="P110">應公開且已公開資訊比例達</text:p>
            <text:p text:style-name="P112"><text:span text:style-name="T18">100</text:span><text:span text:style-name="T18">％</text:span><text:span text:style-name="T18">以上，並於網站（頁）設</text:span></text:p>
            <text:p text:style-name="P112"><text:span text:style-name="T18">置「主動公開資訊」專區</text:span><text:span text:style-name="T18">。</text:span></text:p>
            <text:p text:style-name="P110">21-27分</text:p>
            <text:p text:style-name="P112"><text:span text:style-name="T18">應公開且已公開資訊比例達</text:span><text:span text:style-name="T18">95</text:span></text:p>
            <text:p text:style-name="P112"><text:span text:style-name="T18">％</text:span><text:span text:style-name="T18">以上，並於網站（頁）設置</text:span></text:p>
            <text:p text:style-name="P112"><text:span text:style-name="T18">「主動公開資訊」專區</text:span><text:span text:style-name="T18">。</text:span></text:p>
            <text:p text:style-name="P110">1-21分</text:p>
            <text:p text:style-name="P112"><text:span text:style-name="T18">應公開且已公開資訊比例達</text:span><text:span text:style-name="T18">90</text:span></text:p>
            <text:p text:style-name="P112"><text:span text:style-name="T18">％</text:span><text:span text:style-name="T18">以上，並於網站（頁）設置</text:span></text:p>
            <text:p text:style-name="P112"><text:span text:style-name="T18">「主動公開資訊」專區</text:span><text:span text:style-name="T18">。</text:span></text:p>
          </table:table-cell>
          <table:table-cell table:style-name="表格3.D1" office:value-type="string">
            <text:p text:style-name="P112"><text:span text:style-name="T58">※</text:span><text:span text:style-name="T18">評分重點：</text:span></text:p>
            <text:p text:style-name="P112"><text:span text:style-name="T18">1.本項應</text:span><text:span text:style-name="T18">公開資訊項目，係以「政府資訊公開法」第7條所定應主動公開之政府資訊為主。</text:span></text:p>
            <text:p text:style-name="P112"><text:span text:style-name="T18">2.</text:span><text:span text:style-name="T18">公開方式</text:span><text:span text:style-name="T18">以</text:span><text:span text:style-name="T18">登載機關網站</text:span><text:span text:style-name="T18">（頁）為主；應設置「主動公開資訊」專區。</text:span></text:p>
            <text:p text:style-name="P112"><text:span text:style-name="T58">※</text:span><text:span text:style-name="T18">計算式：（已主動公開資訊項目數</text:span><text:span text:style-name="T58">/</text:span><text:span text:style-name="T18">應主動公開資訊項目總數）＊100％。</text:span></text:p>
            <text:p text:style-name="P107">※由考核人員就機關網站進行檢測，必要時得會同資訊人員進行考核，並請承辦單位提供相關資料。</text:p>
            <text:p text:style-name="P107"/>
          </table:table-cell>
        </table:table-row>
        <table:table-row table:style-name="表格3.4">
          <table:covered-table-cell/>
          <table:table-cell table:style-name="表格3.A2" office:value-type="string">
            <text:p text:style-name="P79"><text:span text:style-name="T18">服務措施及出版品</text:span><text:span text:style-name="T18">資訊周知度</text:span></text:p>
            <text:p text:style-name="P79"><text:span text:style-name="T18">（</text:span><text:span text:style-name="T18">1</text:span><text:span text:style-name="T18">0分）</text:span></text:p>
          </table:table-cell>
          <table:table-cell table:style-name="表格3.A2" office:value-type="string">
            <text:p text:style-name="P112"><text:span text:style-name="T18">8-10</text:span><text:span text:style-name="T18">分</text:span></text:p>
            <text:p text:style-name="P176">公開服務措施、FAQ、機關活</text:p>
            <text:p text:style-name="P176">動、文宣品、出版品，另其他</text:p>
            <text:p text:style-name="P177"><text:span text:style-name="T18">重要資訊</text:span><text:span text:style-name="T18">1</text:span><text:span text:style-name="T18">種以上。</text:span></text:p>
            <text:p text:style-name="P112"><text:span text:style-name="T18">5-8</text:span><text:span text:style-name="T18">分</text:span></text:p>
            <text:p text:style-name="P176">公開服務措施、FAQ、機關活</text:p>
            <text:p text:style-name="P176">動、文宣品、出版品。</text:p>
            <text:p text:style-name="P112"><text:span text:style-name="T18">1-</text:span><text:span text:style-name="T18">5</text:span><text:span text:style-name="T18">分</text:span></text:p>
            <text:p text:style-name="P110">公開服務措施、FAQ、機關活</text:p>
            <text:p text:style-name="P110">動、文宣品。</text:p>
          </table:table-cell>
          <table:table-cell table:style-name="表格3.D2" office:value-type="string">
            <text:p text:style-name="P177"><text:span text:style-name="T58">※</text:span><text:span text:style-name="T18">評分重點：</text:span></text:p>
            <text:p text:style-name="P167"><text:span text:style-name="T18">1.</text:span><text:span text:style-name="T18">公開方式</text:span><text:span text:style-name="T18">以</text:span><text:span text:style-name="T18">登載機關網站</text:span><text:span text:style-name="T18">（頁）為主</text:span><text:span text:style-name="T18">。</text:span></text:p>
            <text:p text:style-name="P70">2.公開出版品應注意著作權相關規定。</text:p>
            <text:p text:style-name="P107">※由考核人員就機關網站進行檢測，必要時得請承辦單位提供相關資料。</text:p>
          </table:table-cell>
        </table:table-row>
        <text:soft-page-break/>
        <table:table-row table:style-name="表格3.17">
          <table:table-cell table:style-name="表格3.A2" table:number-rows-spanned="2" office:value-type="string">
            <text:p text:style-name="P79"><text:span text:style-name="T27">資訊</text:span><text:span text:style-name="T27">服務</text:span><text:span text:style-name="T27">正確程度</text:span></text:p>
            <text:p text:style-name="P79"><text:span text:style-name="T27">（</text:span><text:span text:style-name="T27">50</text:span><text:span text:style-name="T27">分）</text:span></text:p>
          </table:table-cell>
          <table:table-cell table:style-name="表格3.A2" office:value-type="string">
            <text:p text:style-name="P79"><text:span text:style-name="T18">資訊</text:span><text:span text:style-name="T18">內容正確度</text:span><text:span text:style-name="T18">（</text:span><text:span text:style-name="T18">30</text:span><text:span text:style-name="T18">分）</text:span></text:p>
          </table:table-cell>
          <table:table-cell table:style-name="表格3.A2" office:value-type="string">
            <text:p text:style-name="P179"><text:span text:style-name="T48">27-30</text:span><text:span text:style-name="T48">分</text:span><text:span text:style-name="T48"> </text:span></text:p>
            <text:p text:style-name="P179"><text:span text:style-name="T48">訂有網站（頁）資料定期更新規定並確實執行，且資訊內容抽測正確件數達</text:span><text:span text:style-name="T48">14</text:span><text:span text:style-name="T48">件以上。</text:span><text:span text:style-name="T48"> </text:span></text:p>
            <text:p text:style-name="P179"><text:span text:style-name="T48">21-27</text:span><text:span text:style-name="T48">分</text:span><text:span text:style-name="T48"> </text:span></text:p>
            <text:p text:style-name="P79"><text:span text:style-name="T48">訂有網站（頁）資料定期更新規定並確實執行，且資訊內容抽測正確件數達</text:span><text:span text:style-name="T48">13</text:span><text:span text:style-name="T48">件。</text:span><text:span text:style-name="T48"> </text:span></text:p>
            <text:p text:style-name="P79"><text:span text:style-name="T48">1-21</text:span><text:span text:style-name="T48">分</text:span><text:span text:style-name="T48"> </text:span></text:p>
            <text:p text:style-name="P107">訂有網站（頁）資料定期更新</text:p>
            <text:p text:style-name="P107">規定並確實執行，且資訊內容</text:p>
            <text:p text:style-name="P112"><text:span text:style-name="T48">抽測正確件數達</text:span><text:span text:style-name="T48">12</text:span><text:span text:style-name="T48">件。</text:span></text:p>
          </table:table-cell>
          <table:table-cell table:style-name="表格3.D2" office:value-type="string">
            <text:p text:style-name="P112"><text:span text:style-name="T58">※</text:span><text:span text:style-name="T18">評分重點：</text:span></text:p>
            <text:p text:style-name="P166">1.資訊內容正確度係指無明顯錯誤及過期資訊，強調機關應積極維護網站（頁）資訊，以確保公佈資訊的正確性。</text:p>
            <text:p text:style-name="P166">2.機關應訂定網站（頁）資料定期更新規定（含標準作業程序），並據以執行。</text:p>
            <text:p text:style-name="P166">3.實地評審時除檢視定期更新規定外，更著重資料內容檢測正確情形。</text:p>
            <text:p text:style-name="P107">※由考核人員就機關網站進行檢測，必要時得會同資訊人員進行考核。</text:p>
            <text:p text:style-name="P107"/>
          </table:table-cell>
        </table:table-row>
        <table:table-row table:style-name="表格3.17">
          <table:covered-table-cell/>
          <table:table-cell table:style-name="表格3.A2" office:value-type="string">
            <text:p text:style-name="P79"><text:span text:style-name="T48">資訊連結</text:span><text:span text:style-name="T48">正確</text:span><text:span text:style-name="T48">度</text:span><text:span text:style-name="T48">（</text:span><text:span text:style-name="T48">20</text:span><text:span text:style-name="T48">分）</text:span></text:p>
          </table:table-cell>
          <table:table-cell table:style-name="表格3.A2" office:value-type="string">
            <text:p text:style-name="P79"><text:span text:style-name="T48">18-20</text:span><text:span text:style-name="T48">分</text:span></text:p>
            <text:p text:style-name="P37">網站（頁）資訊連結正確件數</text:p>
            <text:p text:style-name="P79"><text:span text:style-name="T48">達14件以上</text:span><text:span text:style-name="T48">。</text:span></text:p>
            <text:p text:style-name="P37">12-18分</text:p>
            <text:p text:style-name="P37">網站（頁）資訊連結正確件數</text:p>
            <text:p text:style-name="P79"><text:span text:style-name="T48">達13件</text:span><text:span text:style-name="T48">。</text:span></text:p>
            <text:p text:style-name="P37">1-12分</text:p>
            <text:p text:style-name="P37">網站（頁）資訊連結正確件數</text:p>
            <text:p text:style-name="P79"><text:span text:style-name="T48">達12件</text:span><text:span text:style-name="T48">。</text:span></text:p>
          </table:table-cell>
          <table:table-cell table:style-name="表格3.D2" office:value-type="string">
            <text:p text:style-name="P160"><text:span text:style-name="T58">※</text:span><text:span text:style-name="T18">評分重點：</text:span><text:span text:style-name="T18">資訊標題應與內容一致</text:span><text:span text:style-name="T18">；</text:span><text:span text:style-name="T18">所有資料的網站</text:span><text:span text:style-name="T18">（頁）</text:span><text:span text:style-name="T18">超連結皆有效且正確；引用他人資料要標明來源出處或版權，並提供連結。</text:span></text:p>
            <text:p text:style-name="P163">※由考核人員就機關網站進行檢測，必要時得會同資訊人員進行考核。</text:p>
          </table:table-cell>
        </table:table-row>
        <table:table-row table:style-name="表格3.17">
          <table:table-cell table:style-name="表格3.A2" table:number-rows-spanned="2" office:value-type="string">
            <text:p text:style-name="P79"><text:span text:style-name="T62">分類檢索服務</text:span><text:span text:style-name="T62">友善程度</text:span></text:p>
            <text:p text:style-name="P79"><text:span text:style-name="T62">（</text:span><text:span text:style-name="T62">40</text:span><text:span text:style-name="T62">分）</text:span></text:p>
          </table:table-cell>
          <table:table-cell table:style-name="表格3.A2" office:value-type="string">
            <text:p text:style-name="P79"><text:span text:style-name="T48">資訊標示配合電子化政府入口網提供分類檢索</text:span><text:span text:style-name="T48">比例</text:span><text:span text:style-name="T48">（</text:span><text:span text:style-name="T48">30</text:span><text:span text:style-name="T48">分）</text:span></text:p>
          </table:table-cell>
          <table:table-cell table:style-name="表格3.A2" office:value-type="string">
            <text:p text:style-name="P112"><text:span text:style-name="T48">25-30</text:span><text:span text:style-name="T48">分</text:span></text:p>
            <text:p text:style-name="P177"><text:span text:style-name="T48">機關資訊標示</text:span><text:span text:style-name="T48">95</text:span><text:span text:style-name="T48">％</text:span><text:span text:style-name="T48">以上</text:span><text:span text:style-name="T48">配合</text:span></text:p>
            <text:p text:style-name="P178">MyEGov提供分類檢索，且符合</text:p>
            <text:p text:style-name="P178">詮釋資料及分類檢索規範。</text:p>
            <text:p text:style-name="P112"><text:span text:style-name="T48">20-25</text:span><text:span text:style-name="T48">分</text:span></text:p>
            <text:p text:style-name="P112"><text:span text:style-name="T48">機關資訊標示</text:span><text:span text:style-name="T48">90</text:span><text:span text:style-name="T48">％以上配合</text:span></text:p>
            <text:p text:style-name="P107">MyEGov提供分類檢索，且符合</text:p>
            <text:p text:style-name="P107">詮釋資料及分類檢索規範。</text:p>
            <text:p text:style-name="P112"><text:span text:style-name="T48">10-20</text:span><text:span text:style-name="T48">分</text:span></text:p>
            <text:p text:style-name="P112"><text:span text:style-name="T48">機關資訊標示</text:span><text:span text:style-name="T48">80</text:span><text:span text:style-name="T48">％以上配合</text:span></text:p>
            <text:p text:style-name="P107">MyEGov提供分類檢索，且符合</text:p>
            <text:p text:style-name="P107">詮釋資料及分類檢索規範。</text:p>
            <text:p text:style-name="P107">1-10分</text:p>
            <text:p text:style-name="P112"><text:span text:style-name="T48">機關資訊標示</text:span><text:span text:style-name="T48">75</text:span><text:span text:style-name="T48">％以上配合</text:span></text:p>
            <text:p text:style-name="P107">MyEGov提供分類檢索，且符合</text:p>
            <text:p text:style-name="P107">詮釋資料及分類檢索規範。</text:p>
          </table:table-cell>
          <table:table-cell table:style-name="表格3.D2" office:value-type="string">
            <text:p text:style-name="P112"><text:span text:style-name="T58">※</text:span><text:span text:style-name="T18">評分重點：</text:span></text:p>
            <text:p text:style-name="P167"><text:span text:style-name="T18">1.</text:span><text:span text:style-name="T18">機關資訊內容包括公報、公告、法令、電子表單、施政計畫、機關活動、新聞等；並以機關網站（頁）為主要評核對象。</text:span></text:p>
            <text:p text:style-name="P167"><text:span text:style-name="T18">2.</text:span><text:span text:style-name="T18">分類檢索包括主題、施政及服務分類3種方式。</text:span></text:p>
            <text:p text:style-name="P167"><text:span text:style-name="T18">3.</text:span><text:span text:style-name="T18">機關依據行政院函頒「行政機關電子資料流通實施要點」，及研考會函頒「行政機關電子資料詮釋資料及分類檢索規範」等相關規定提供分類檢索服務。</text:span></text:p>
            <text:p text:style-name="P112"><text:span text:style-name="T58">※</text:span><text:span text:style-name="T18">機關於</text:span><text:span text:style-name="T18">本身</text:span><text:span text:style-name="T18">網站（頁）</text:span><text:span text:style-name="T18">外之其他</text:span><text:span text:style-name="T18">資料系統</text:span><text:span text:style-name="T18">（</text:span><text:span text:style-name="T18">如資料庫、線上學習、多媒體等</text:span><text:span text:style-name="T18">）</text:span><text:span text:style-name="T18">提供分類檢索服務</text:span><text:span text:style-name="T18">者</text:span><text:span text:style-name="T18">，</text:span><text:span text:style-name="T18">可依據執行成果酌予額外加分</text:span><text:span text:style-name="T18">。</text:span></text:p>
            <text:p text:style-name="P107">※由考核人員就機關網站進行檢測，必要時得會同資訊人員進行考核。</text:p>
            <text:p text:style-name="P107"/>
          </table:table-cell>
        </table:table-row>
        <table:table-row table:style-name="表格3.17">
          <table:covered-table-cell/>
          <table:table-cell table:style-name="表格3.A2" office:value-type="string">
            <text:p text:style-name="P79"><text:span text:style-name="T18">檢索</text:span><text:span text:style-name="T18">服務便捷度</text:span><text:span text:style-name="T18">（</text:span><text:span text:style-name="T18">10</text:span><text:span text:style-name="T18">分）</text:span></text:p>
          </table:table-cell>
          <table:table-cell table:style-name="表格3.A2" office:value-type="string">
            <text:p text:style-name="P70">5-10分</text:p>
            <text:p text:style-name="P79"><text:span text:style-name="T18">提供檢索功能說明、使用範例</text:span><text:span text:style-name="T18">、資訊檢索建議，另提供2種以上進階檢索功能。</text:span></text:p>
            <text:p text:style-name="P70">1-5分</text:p>
            <text:p text:style-name="P79"><text:span text:style-name="T18">提供檢索功能說明、使用範例</text:span><text:span text:style-name="T18">、資訊檢索建議，另提供1種進階檢索功能。</text:span></text:p>
          </table:table-cell>
          <table:table-cell table:style-name="表格3.D2" office:value-type="string">
            <text:p text:style-name="P79"><text:span text:style-name="T58">※</text:span><text:span text:style-name="T18">評分重點：</text:span></text:p>
            <text:p text:style-name="P154"><text:span text:style-name="T18">1.</text:span><text:span text:style-name="T18">提供檢索功能說明、檢索功能使用範例，及找不到資訊時的建議</text:span><text:span text:style-name="T18">。</text:span></text:p>
            <text:p text:style-name="P154"><text:span text:style-name="T18">2.</text:span><text:span text:style-name="T18">提供檢索資訊過多時分頁方式檢索，及檢索結果依相似程度、時間、主題等方式排列。</text:span></text:p>
            <text:p text:style-name="P156">3.提供進階檢索功能（如關鍵字、全文、交叉、分類檢索及其他方式）。</text:p>
            <text:p text:style-name="P107">※由考核人員就機關網站進行檢測，必要時得會同資訊人員進行考核。</text:p>
            <text:p text:style-name="P107"/>
          </table:table-cell>
        </table:table-row>
        <table:table-row table:style-name="表格3.17">
          <table:table-cell table:style-name="表格3.A2" table:number-rows-spanned="2" office:value-type="string">
            <text:p text:style-name="P58">線上服務項目擴增程度</text:p>
            <text:p text:style-name="P79"><text:span text:style-name="T27">（</text:span><text:span text:style-name="T27">50</text:span><text:span text:style-name="T27">分）</text:span></text:p>
          </table:table-cell>
          <table:table-cell table:style-name="表格3.A2" office:value-type="string">
            <text:p text:style-name="P273">線上服務項目數成長率（30分）</text:p>
          </table:table-cell>
          <table:table-cell table:style-name="表格3.A2" office:value-type="string">
            <text:p text:style-name="P6">分數級距對照表：</text:p>
            <text:p text:style-name="P10">得分</text:p>
            <text:p text:style-name="P10">線上服務項目數成長率</text:p>
            <text:p text:style-name="P10">級距標準</text:p>
            <text:p text:style-name="P16">27～30</text:p>
            <text:p text:style-name="P16">分</text:p>
            <text:p text:style-name="P85"><text:span text:style-name="T8">27</text:span><text:span text:style-name="T8">﹪以上</text:span></text:p>
            <text:p text:style-name="P85"><text:span text:style-name="T8">24</text:span><text:span text:style-name="T8">﹪以上</text:span></text:p>
            <text:p text:style-name="P85"><text:span text:style-name="T8">21</text:span><text:span text:style-name="T8">﹪以上</text:span></text:p>
            <text:p text:style-name="P85"><text:span text:style-name="T8">18</text:span><text:span text:style-name="T8">﹪以上</text:span></text:p>
            <text:p text:style-name="P85"><text:span text:style-name="T8">15</text:span><text:span text:style-name="T8">﹪以上</text:span></text:p>
            <text:p text:style-name="P85"><text:span text:style-name="T8">12</text:span><text:span text:style-name="T8">﹪以上</text:span></text:p>
            <text:p text:style-name="P85"><text:span text:style-name="T8">1</text:span><text:span text:style-name="T6">～</text:span><text:span text:style-name="T8">10</text:span><text:span text:style-name="T8">項</text:span></text:p>
            <text:p text:style-name="P85"><text:span text:style-name="T8">11</text:span><text:span text:style-name="T6">～</text:span><text:span text:style-name="T8">20</text:span><text:span text:style-name="T8">項</text:span></text:p>
            <text:p text:style-name="P85"><text:span text:style-name="T8">21</text:span><text:span text:style-name="T6">～</text:span><text:span text:style-name="T8">30</text:span><text:span text:style-name="T8">項</text:span></text:p>
            <text:p text:style-name="P85"><text:span text:style-name="T8">31</text:span><text:span text:style-name="T6">～</text:span><text:span text:style-name="T8">40</text:span><text:span text:style-name="T8">項</text:span></text:p>
            <text:p text:style-name="P85"><text:span text:style-name="T8">41</text:span><text:span text:style-name="T6">～</text:span><text:span text:style-name="T8">50</text:span><text:span text:style-name="T8">項</text:span></text:p>
            <text:p text:style-name="P85"><text:span text:style-name="T8">51</text:span><text:span text:style-name="T8">項以上</text:span></text:p>
            <text:p text:style-name="P14"/>
            <text:p text:style-name="P16">21～27</text:p>
            <text:p text:style-name="P16">分</text:p>
            <text:p text:style-name="P85"><text:span text:style-name="T8">24</text:span><text:span text:style-name="T8">﹪以上</text:span></text:p>
            <text:p text:style-name="P85"><text:span text:style-name="T8">21</text:span><text:span text:style-name="T8">﹪以上</text:span></text:p>
            <text:p text:style-name="P85"><text:span text:style-name="T8">18</text:span><text:span text:style-name="T8">﹪以上</text:span></text:p>
            <text:p text:style-name="P85"><text:span text:style-name="T8">15</text:span><text:span text:style-name="T8">﹪以上</text:span></text:p>
            <text:p text:style-name="P85"><text:span text:style-name="T8">12</text:span><text:span text:style-name="T8">﹪以上</text:span></text:p>
            <text:p text:style-name="P85"><text:span text:style-name="T8">9</text:span><text:span text:style-name="T8">﹪以上</text:span></text:p>
            <text:p text:style-name="P85"><text:span text:style-name="T8">1</text:span><text:span text:style-name="T6">～</text:span><text:span text:style-name="T8">10</text:span><text:span text:style-name="T8">項</text:span></text:p>
            <text:p text:style-name="P85"><text:span text:style-name="T8">11</text:span><text:span text:style-name="T6">～</text:span><text:span text:style-name="T8">20</text:span><text:span text:style-name="T8">項</text:span></text:p>
            <text:p text:style-name="P85"><text:span text:style-name="T8">21</text:span><text:span text:style-name="T6">～</text:span><text:span text:style-name="T8">30</text:span><text:span text:style-name="T8">項</text:span></text:p>
            <text:p text:style-name="P85"><text:span text:style-name="T8">31</text:span><text:span text:style-name="T6">～</text:span><text:span text:style-name="T8">40</text:span><text:span text:style-name="T8">項</text:span></text:p>
            <text:p text:style-name="P85"><text:span text:style-name="T8">41</text:span><text:span text:style-name="T6">～</text:span><text:span text:style-name="T8">50</text:span><text:span text:style-name="T8">項</text:span></text:p>
            <text:p text:style-name="P85"><text:span text:style-name="T8">51</text:span><text:span text:style-name="T8">項以上</text:span></text:p>
            <text:p text:style-name="P14"/>
            <text:p text:style-name="P16">15～21</text:p>
            <text:p text:style-name="P16">分</text:p>
            <text:p text:style-name="P85"><text:span text:style-name="T8">21</text:span><text:span text:style-name="T8">﹪以上</text:span></text:p>
            <text:p text:style-name="P85"><text:span text:style-name="T8">18</text:span><text:span text:style-name="T8">﹪以上</text:span></text:p>
            <text:p text:style-name="P85"><text:span text:style-name="T8">15</text:span><text:span text:style-name="T8">﹪以上</text:span></text:p>
            <text:p text:style-name="P85"><text:span text:style-name="T8">12</text:span><text:span text:style-name="T8">﹪以上</text:span></text:p>
            <text:p text:style-name="P85"><text:span text:style-name="T8">9</text:span><text:span text:style-name="T8">﹪以上</text:span></text:p>
            <text:p text:style-name="P85"><text:span text:style-name="T8">6</text:span><text:span text:style-name="T8">﹪以上</text:span></text:p>
            <text:p text:style-name="P85"><text:span text:style-name="T8">1</text:span><text:span text:style-name="T6">～</text:span><text:span text:style-name="T8">10</text:span><text:span text:style-name="T8">項</text:span></text:p>
            <text:p text:style-name="P85"><text:span text:style-name="T8">11</text:span><text:span text:style-name="T6">～</text:span><text:span text:style-name="T8">20</text:span><text:span text:style-name="T8">項</text:span></text:p>
            <text:p text:style-name="P85"><text:span text:style-name="T8">21</text:span><text:span text:style-name="T6">～</text:span><text:span text:style-name="T8">30</text:span><text:span text:style-name="T8">項</text:span></text:p>
            <text:p text:style-name="P85"><text:span text:style-name="T8">31</text:span><text:span text:style-name="T6">～</text:span><text:span text:style-name="T8">40</text:span><text:span text:style-name="T8">項</text:span></text:p>
            <text:p text:style-name="P85"><text:span text:style-name="T8">41</text:span><text:span text:style-name="T6">～</text:span><text:span text:style-name="T8">50</text:span><text:span text:style-name="T8">項</text:span></text:p>
            <text:p text:style-name="P85"><text:span text:style-name="T8">51</text:span><text:span text:style-name="T8">項以上</text:span></text:p>
            <text:p text:style-name="P14"/>
            <text:p text:style-name="P85"><text:span text:style-name="T8">1</text:span><text:span text:style-name="T6">～</text:span><text:span text:style-name="T8">15</text:span></text:p>
            <text:p text:style-name="P10">分</text:p>
            <text:p text:style-name="P85"><text:span text:style-name="T8">18</text:span><text:span text:style-name="T8">﹪以上</text:span></text:p>
            <text:p text:style-name="P85"><text:span text:style-name="T8">15</text:span><text:span text:style-name="T8">﹪以上</text:span></text:p>
            <text:p text:style-name="P85"><text:span text:style-name="T8">12</text:span><text:span text:style-name="T8">﹪以上</text:span></text:p>
            <text:p text:style-name="P85"><text:span text:style-name="T8">9</text:span><text:span text:style-name="T8">﹪以上</text:span></text:p>
            <text:p text:style-name="P85"><text:span text:style-name="T8">6</text:span><text:span text:style-name="T8">﹪以上</text:span></text:p>
            <text:p text:style-name="P85"><text:span text:style-name="T8">3</text:span><text:span text:style-name="T8">﹪以上</text:span></text:p>
            <text:p text:style-name="P85"><text:span text:style-name="T8">1</text:span><text:span text:style-name="T6">～</text:span><text:span text:style-name="T8">10</text:span><text:span text:style-name="T8">項</text:span></text:p>
            <text:p text:style-name="P85"><text:span text:style-name="T8">11</text:span><text:span text:style-name="T6">～</text:span><text:span text:style-name="T8">20</text:span><text:span text:style-name="T8">項</text:span></text:p>
            <text:p text:style-name="P85"><text:span text:style-name="T8">21</text:span><text:span text:style-name="T6">～</text:span><text:span text:style-name="T8">30</text:span><text:span text:style-name="T8">項</text:span></text:p>
            <text:p text:style-name="P85"><text:span text:style-name="T8">31</text:span><text:span text:style-name="T6">～</text:span><text:span text:style-name="T8">40</text:span><text:span text:style-name="T8">項</text:span></text:p>
            <text:p text:style-name="P85"><text:span text:style-name="T8">41</text:span><text:span text:style-name="T6">～</text:span><text:span text:style-name="T8">50</text:span><text:span text:style-name="T8">項</text:span></text:p>
            <text:p text:style-name="P85"><text:span text:style-name="T8">51</text:span><text:span text:style-name="T8">項以上</text:span></text:p>
            <text:p text:style-name="P14"/>
            <text:p text:style-name="P171">◎本項「級距標準」定義：上年度機關提供線上服務項目總數。</text:p>
            <text:p text:style-name="P174"><text:span text:style-name="T8">◎上年度未提供線上服務（即</text:span><text:span text:style-name="T8">0</text:span><text:span text:style-name="T8">項）之機關，其分數計列如下：27</text:span><text:span text:style-name="T6">～</text:span><text:span text:style-name="T8">30</text:span><text:span text:style-name="T8">（成長</text:span><text:span text:style-name="T8">7</text:span><text:span text:style-name="T8">項以上）；</text:span><text:span text:style-name="T8">21</text:span><text:span text:style-name="T6">～</text:span><text:span text:style-name="T8">27（成長</text:span><text:span text:style-name="T8">5</text:span><text:span text:style-name="T8">項以上）；15</text:span><text:span text:style-name="T6">～</text:span><text:span text:style-name="T8">21（成長</text:span><text:span text:style-name="T8">3</text:span><text:span text:style-name="T8">項以上）；</text:span><text:span text:style-name="T8">1</text:span><text:span text:style-name="T6">～</text:span><text:span text:style-name="T8">15（成長</text:span><text:span text:style-name="T8">1</text:span><text:span text:style-name="T8">項以上）。</text:span></text:p>
            <text:p text:style-name="P14"/>
            <text:p text:style-name="P15"/>
          </table:table-cell>
          <table:table-cell table:style-name="表格3.D2" office:value-type="string">
            <text:p text:style-name="P181"><text:span text:style-name="T58">※</text:span><text:span text:style-name="T18">擴展線上服務量能整體評分重點：</text:span></text:p>
            <text:p text:style-name="P166">1.線上服務包括提供民眾申請書表下載、服務申辦、網路繳費、取件通知及預約等服務。</text:p>
            <text:p text:style-name="P166">2.機關提供線上服務時，應發展民眾需求的重點項目。</text:p>
            <text:p text:style-name="P166">3.機關應積極選定重點服務項目進行推廣，提高民眾使用率。</text:p>
            <text:p text:style-name="P166">4.提供線上服務應注意使用者隱私權保護措施。</text:p>
            <text:p text:style-name="P112"><text:span text:style-name="T58">※</text:span><text:span text:style-name="T18">線上服務項目數成長率計算式：（本次考核時提供線上服務項目數</text:span><text:span text:style-name="T58">-</text:span><text:span text:style-name="T18">上次考核時提供線上服務項目數）</text:span><text:span text:style-name="T58">/</text:span><text:span text:style-name="T18">上次考核時提供線上服務項目數＊</text:span><text:span text:style-name="T18">100</text:span><text:span text:style-name="T18">％。</text:span></text:p>
            <text:p text:style-name="P112"><text:span text:style-name="T58">※</text:span><text:span text:style-name="T18">線上服務平台以機關網站（頁）為主；如於</text:span><text:span text:style-name="T18">MyEGov</text:span><text:span text:style-name="T18">提供線上服務者，可依據執行成果酌予額外加分。</text:span></text:p>
            <text:p text:style-name="P107">※由考核人員就機關網站進行檢測，必要時得會同資訊人員進行考核。</text:p>
            <text:p text:style-name="P112"><text:span text:style-name="T58">※</text:span><text:span text:style-name="T18">若考核時，尚未辦理提供線上服務項目數之統計，本項分數則併入「</text:span><text:span text:style-name="T18">線上服務推廣績效</text:span><text:span text:style-name="T18">」計算。</text:span></text:p>
            <text:p text:style-name="P110"/>
          </table:table-cell>
        </table:table-row>
        <table:table-row table:style-name="表格3.4">
          <table:covered-table-cell/>
          <table:table-cell table:style-name="表格3.A2" office:value-type="string">
            <text:p text:style-name="P272">線上服務推廣績效</text:p>
            <text:p text:style-name="P272">（20分）</text:p>
          </table:table-cell>
          <table:table-cell table:style-name="表格3.A2" office:value-type="string">
            <text:p text:style-name="P182">1-20分</text:p>
            <text:p text:style-name="P182">透過推廣行銷活動提升民眾對於線上服務的認知與回應情形。</text:p>
          </table:table-cell>
          <table:table-cell table:style-name="表格3.D2" office:value-type="string">
            <text:p text:style-name="P112"><text:span text:style-name="T58">※</text:span><text:span text:style-name="T18">評分重點：機關可定期蒐集瞭解民眾需求，選擇使用率高且適合線上服務項目加強辦理推廣行銷活動，讓使用者知道、接受並樂於使用及口碑行銷，增進服務效益。另請展現推廣活動辦理成果，如辦理次數、參與人次、滿意度等，或提出因推廣活動而有意願來使用線上服務項目情形。</text:span></text:p>
            <text:p text:style-name="P112"><text:span text:style-name="T58">※</text:span><text:span text:style-name="T48">由考核人員就機關網站進行檢測，必要時得會同資訊人員進行考核，並請承辦單位提供相關資料。</text:span></text:p>
            <text:p text:style-name="P107"/>
          </table:table-cell>
        </table:table-row>
        <table:table-row table:style-name="表格3.23">
          <table:table-cell table:style-name="表格3.A23" table:number-rows-spanned="2" office:value-type="string">
            <text:p text:style-name="P89"><text:span text:style-name="T27">使用線上服務案件擴增程度（</text:span><text:span text:style-name="T27">30分）</text:span></text:p>
          </table:table-cell>
          <table:table-cell table:style-name="表格3.A2" office:value-type="string">
            <text:p text:style-name="P275">民眾使用線上服務案件數成長率</text:p>
            <text:p text:style-name="P274">（15分）</text:p>
          </table:table-cell>
          <table:table-cell table:style-name="表格3.A2" office:value-type="string">
            <text:p text:style-name="P184">分數級距對照表：</text:p>
            <text:p text:style-name="P13">得分</text:p>
            <text:p text:style-name="P13">使用線上服務案件數成長率</text:p>
            <text:p text:style-name="P13">級距標準</text:p>
            <text:p text:style-name="P14"/>
            <text:p text:style-name="P88"><text:span text:style-name="T13">12～</text:span><text:span text:style-name="T13">15</text:span><text:span text:style-name="T13">分</text:span></text:p>
            <text:p text:style-name="P17">11﹪以上</text:p>
            <text:p text:style-name="P17">10﹪以上</text:p>
            <text:p text:style-name="P17">9﹪以上</text:p>
            <text:p text:style-name="P17">8﹪以上</text:p>
            <text:p text:style-name="P17">7﹪以上</text:p>
            <text:p text:style-name="P17">6﹪以上</text:p>
            <text:p text:style-name="P17">5﹪以上</text:p>
            <text:p text:style-name="P17">4﹪以上</text:p>
            <text:p text:style-name="P88"><text:span text:style-name="T8">10,000</text:span><text:span text:style-name="T8">件以下</text:span></text:p>
            <text:p text:style-name="P88"><text:span text:style-name="T8">10,001</text:span><text:span text:style-name="T6">～</text:span><text:span text:style-name="T8">25, 000</text:span><text:span text:style-name="T8">件</text:span></text:p>
            <text:p text:style-name="P88"><text:span text:style-name="T8">25,001</text:span><text:span text:style-name="T6">～</text:span><text:span text:style-name="T8">40,000</text:span><text:span text:style-name="T8">件</text:span></text:p>
            <text:p text:style-name="P88"><text:span text:style-name="T8">40,001</text:span><text:span text:style-name="T6">～</text:span><text:span text:style-name="T8">55,000</text:span><text:span text:style-name="T8">件</text:span></text:p>
            <text:p text:style-name="P88"><text:span text:style-name="T8">55,000</text:span><text:span text:style-name="T6">～</text:span><text:span text:style-name="T8">70,000</text:span><text:span text:style-name="T8">件</text:span></text:p>
            <text:p text:style-name="P88"><text:span text:style-name="T8">70,001</text:span><text:span text:style-name="T6">～</text:span><text:span text:style-name="T8">85,000</text:span><text:span text:style-name="T8">件</text:span></text:p>
            <text:p text:style-name="P88"><text:span text:style-name="T11">85,001</text:span><text:span text:style-name="T11">～</text:span><text:span text:style-name="T11">100,000</text:span><text:span text:style-name="T11">件</text:span></text:p>
            <text:p text:style-name="P88"><text:span text:style-name="T8">100,001</text:span><text:span text:style-name="T8">件以上</text:span></text:p>
            <text:p text:style-name="P14"/>
            <text:p text:style-name="P17">9～12分</text:p>
            <text:p text:style-name="P17">10﹪以上</text:p>
            <text:p text:style-name="P17">9﹪以上</text:p>
            <text:p text:style-name="P17">8﹪以上</text:p>
            <text:p text:style-name="P17">7﹪以上</text:p>
            <text:p text:style-name="P17">6﹪以上</text:p>
            <text:p text:style-name="P17">5﹪以上</text:p>
            <text:p text:style-name="P17">4﹪以上</text:p>
            <text:p text:style-name="P17">3﹪以上</text:p>
            <text:p text:style-name="P88"><text:span text:style-name="T8">10,000</text:span><text:span text:style-name="T8">件以下</text:span></text:p>
            <text:p text:style-name="P88"><text:span text:style-name="T8">10,001</text:span><text:span text:style-name="T6">～</text:span><text:span text:style-name="T8">25, 000</text:span><text:span text:style-name="T8">件</text:span></text:p>
            <text:p text:style-name="P88"><text:span text:style-name="T8">25,001</text:span><text:span text:style-name="T6">～</text:span><text:span text:style-name="T8">40,000</text:span><text:span text:style-name="T8">件</text:span></text:p>
            <text:p text:style-name="P88"><text:span text:style-name="T8">40,001</text:span><text:span text:style-name="T6">～</text:span><text:span text:style-name="T8">55,000</text:span><text:span text:style-name="T8">件</text:span></text:p>
            <text:p text:style-name="P88"><text:span text:style-name="T8">55,000</text:span><text:span text:style-name="T6">～</text:span><text:span text:style-name="T8">70,000</text:span><text:span text:style-name="T8">件</text:span></text:p>
            <text:p text:style-name="P88"><text:span text:style-name="T8">70,001</text:span><text:span text:style-name="T6">～</text:span><text:span text:style-name="T8">85,000</text:span><text:span text:style-name="T8">件</text:span></text:p>
            <text:p text:style-name="P88"><text:span text:style-name="T11">85,001</text:span><text:span text:style-name="T11">～</text:span><text:span text:style-name="T11">100,000</text:span><text:span text:style-name="T11">件</text:span></text:p>
            <text:p text:style-name="P88"><text:span text:style-name="T8">100,001</text:span><text:span text:style-name="T8">件以上</text:span></text:p>
            <text:p text:style-name="P14"/>
            <text:p text:style-name="P88"><text:span text:style-name="T8">6</text:span><text:span text:style-name="T6">～</text:span><text:span text:style-name="T8">9分</text:span></text:p>
            <text:p text:style-name="P17">9﹪以上</text:p>
            <text:p text:style-name="P17">8﹪以上</text:p>
            <text:p text:style-name="P17">7﹪以上</text:p>
            <text:p text:style-name="P17">6﹪以上</text:p>
            <text:p text:style-name="P17">5﹪以上</text:p>
            <text:p text:style-name="P17">4﹪以上</text:p>
            <text:p text:style-name="P17">3﹪以上</text:p>
            <text:p text:style-name="P17">2﹪以上</text:p>
            <text:p text:style-name="P88"><text:span text:style-name="T8">10,000</text:span><text:span text:style-name="T8">件以下</text:span></text:p>
            <text:p text:style-name="P88"><text:span text:style-name="T8">10,001</text:span><text:span text:style-name="T6">～</text:span><text:span text:style-name="T8">25, 000</text:span><text:span text:style-name="T8">件</text:span></text:p>
            <text:p text:style-name="P88"><text:span text:style-name="T8">25,001</text:span><text:span text:style-name="T6">～</text:span><text:span text:style-name="T8">40,000</text:span><text:span text:style-name="T8">件</text:span></text:p>
            <text:p text:style-name="P88"><text:span text:style-name="T8">40,001</text:span><text:span text:style-name="T6">～</text:span><text:span text:style-name="T8">55,000</text:span><text:span text:style-name="T8">件</text:span></text:p>
            <text:p text:style-name="P88"><text:span text:style-name="T8">55,000</text:span><text:span text:style-name="T6">～</text:span><text:span text:style-name="T8">70,000</text:span><text:span text:style-name="T8">件</text:span></text:p>
            <text:p text:style-name="P88"><text:span text:style-name="T8">70,001</text:span><text:span text:style-name="T6">～</text:span><text:span text:style-name="T8">85,000</text:span><text:span text:style-name="T8">件</text:span></text:p>
            <text:p text:style-name="P88"><text:span text:style-name="T11">85,001</text:span><text:span text:style-name="T11">～</text:span><text:span text:style-name="T11">100,000</text:span><text:span text:style-name="T11">件</text:span></text:p>
            <text:p text:style-name="P88"><text:span text:style-name="T8">100,001</text:span><text:span text:style-name="T8">件以上</text:span></text:p>
            <text:p text:style-name="P14"/>
            <text:p text:style-name="P88"><text:span text:style-name="T8">1</text:span><text:span text:style-name="T6">～</text:span><text:span text:style-name="T8">6分</text:span></text:p>
            <text:p text:style-name="P17">8﹪以上</text:p>
            <text:p text:style-name="P17">7﹪以上</text:p>
            <text:p text:style-name="P17">6﹪以上</text:p>
            <text:p text:style-name="P17">5﹪以上</text:p>
            <text:p text:style-name="P17">4﹪以上</text:p>
            <text:p text:style-name="P17">3﹪以上</text:p>
            <text:p text:style-name="P17">2﹪以上</text:p>
            <text:p text:style-name="P17">1﹪以上</text:p>
            <text:p text:style-name="P88"><text:span text:style-name="T8">10,000</text:span><text:span text:style-name="T8">件以下</text:span></text:p>
            <text:p text:style-name="P88"><text:span text:style-name="T8">10,001</text:span><text:span text:style-name="T6">～</text:span><text:span text:style-name="T8">25, 000</text:span><text:span text:style-name="T8">件</text:span></text:p>
            <text:p text:style-name="P88"><text:span text:style-name="T8">25,001</text:span><text:span text:style-name="T6">～</text:span><text:span text:style-name="T8">40,000</text:span><text:span text:style-name="T8">件</text:span></text:p>
            <text:p text:style-name="P88"><text:span text:style-name="T8">40,001</text:span><text:span text:style-name="T6">～</text:span><text:span text:style-name="T8">55,000</text:span><text:span text:style-name="T8">件</text:span></text:p>
            <text:p text:style-name="P88"><text:span text:style-name="T8">55,000</text:span><text:span text:style-name="T6">～</text:span><text:span text:style-name="T8">70,000</text:span><text:span text:style-name="T8">件</text:span></text:p>
            <text:p text:style-name="P88"><text:span text:style-name="T8">70,001</text:span><text:span text:style-name="T6">～</text:span><text:span text:style-name="T8">85,000</text:span><text:span text:style-name="T8">件</text:span></text:p>
            <text:p text:style-name="P88"><text:span text:style-name="T11">85,00</text:span><text:span text:style-name="T11">1～</text:span><text:span text:style-name="T11">100,000</text:span><text:span text:style-name="T11">件</text:span></text:p>
            <text:p text:style-name="P88"><text:span text:style-name="T8">100,001</text:span><text:span text:style-name="T8">件以上</text:span></text:p>
            <text:p text:style-name="P14"/>
            <text:p text:style-name="P173">◎本項「級距標準」定義：上年度民眾使用線上服務項目案件總數。</text:p>
            <text:p text:style-name="P14"/>
            <text:p text:style-name="P185"/>
          </table:table-cell>
          <table:table-cell table:style-name="表格3.D2" office:value-type="string">
            <text:p text:style-name="P114"><text:span text:style-name="T58">※</text:span><text:span text:style-name="T18">使用線上服務案件成長率計算式：機關網站（頁）：（本次考核時使用線上服務案件數</text:span><text:span text:style-name="T58">-</text:span><text:span text:style-name="T18">上次考核時使用線上服務案件數）</text:span><text:span text:style-name="T58">/</text:span><text:span text:style-name="T18">上次考核時使用線上服務案件數＊</text:span><text:span text:style-name="T18">100</text:span><text:span text:style-name="T18">％。</text:span></text:p>
            <text:p text:style-name="P114"><text:span text:style-name="T58">※</text:span><text:span text:style-name="T18">線上服務平台以機關網站（頁）為主；如於</text:span><text:span text:style-name="T18">MyEGov</text:span><text:span text:style-name="T18">提供線上服務者，可依據執行成果酌予額外加分。</text:span></text:p>
            <text:p text:style-name="P286"><text:span text:style-name="T58">※</text:span>線上服務使用者如有隱私權受侵害情形，本項分數將酌予扣減。</text:p>
            <text:p text:style-name="P285">※由考核人員就機關網站進行檢測，必要時得請承辦單位提供相關資料。</text:p>
            <text:p text:style-name="P114"><text:span text:style-name="T58">※</text:span><text:span text:style-name="T18">若考核時，機關尚未辦理</text:span><text:span text:style-name="T18">民眾使用線上服務案件數</text:span><text:span text:style-name="T18">之統計，本項分數則併入「電子表單簡化績效」計算。</text:span></text:p>
            <text:p text:style-name="P55"/>
          </table:table-cell>
        </table:table-row>
        <table:table-row table:style-name="表格3.4">
          <table:covered-table-cell/>
          <table:table-cell table:style-name="表格3.A2" office:value-type="string">
            <text:p text:style-name="P180">電子表單簡化績效</text:p>
            <text:p text:style-name="P179"><text:span text:style-name="T18">（</text:span><text:span text:style-name="T18">15分）</text:span></text:p>
          </table:table-cell>
          <table:table-cell table:style-name="表格3.A2" office:value-type="string">
            <text:p text:style-name="P186"><text:span text:style-name="T18">1</text:span><text:span text:style-name="T18">0</text:span><text:span text:style-name="T18">-15</text:span><text:span text:style-name="T18">分</text:span></text:p>
            <text:p text:style-name="P182">提出電子表單簡化建議或執行表單簡化工作，並進行電子表單管理。</text:p>
            <text:p text:style-name="P186"><text:span text:style-name="T18">1-10</text:span><text:span text:style-name="T18">分</text:span></text:p>
            <text:p text:style-name="P182">提出電子表單簡化建議或執行表單簡化工作。</text:p>
          </table:table-cell>
          <table:table-cell table:style-name="表格3.D2" office:value-type="string">
            <text:p text:style-name="P188"><text:span text:style-name="T58">※</text:span><text:span text:style-name="T18">評分重點：</text:span></text:p>
            <text:p text:style-name="P189"><text:span text:style-name="T58">(</text:span><text:span text:style-name="T18">1)機關應檢討現行電子表單之必要性與合宜性，評估是否予以簡併或廢止。</text:span></text:p>
            <text:p text:style-name="P189"><text:span text:style-name="T58">(</text:span><text:span text:style-name="T18">2)另應依據本會訂定表單管理原則，統一電子表單格式，包括版型、編號、加註服務分類等，讓民眾更方便尋找及使用電子表單。</text:span></text:p>
            <text:p text:style-name="P191"><text:span text:style-name="T58">※</text:span><text:span text:style-name="T18">電子表單簡化績效以機關於網站（頁）提供使用之電子表單為主；如於</text:span><text:span text:style-name="T18">MyEGov</text:span><text:span text:style-name="T18">提供線上表單下載者，可依據表單簡化結果酌予額外加分。</text:span></text:p>
            <text:p text:style-name="P191"><text:span text:style-name="T58">※</text:span><text:span text:style-name="T48">由考核人員就機關網站進行檢測，必要時得請承辦單位提供相關資料。</text:span></text:p>
            <text:p text:style-name="P190"/>
          </table:table-cell>
        </table:table-row>
        <table:table-row table:style-name="表格3.1">
          <table:table-cell table:style-name="表格3.A2" office:value-type="string">
            <text:p text:style-name="P79"><text:span text:style-name="T27">電子參與</text:span><text:span text:style-name="T27">多</text:span><text:span text:style-name="T27">元程度</text:span></text:p>
            <text:p text:style-name="P79"><text:span text:style-name="T27">（</text:span><text:span text:style-name="T27">40</text:span><text:span text:style-name="T27">分）</text:span></text:p>
          </table:table-cell>
          <table:table-cell table:style-name="表格3.A2" office:value-type="string">
            <text:p text:style-name="P192"><text:span text:style-name="T18">電子參與程度及回應機制</text:span><text:span text:style-name="T18">（</text:span><text:span text:style-name="T18">40</text:span><text:span text:style-name="T18">分）</text:span></text:p>
          </table:table-cell>
          <table:table-cell table:style-name="表格3.A2" office:value-type="string">
            <text:p text:style-name="P186"><text:span text:style-name="T18">30</text:span><text:span text:style-name="T18">-</text:span><text:span text:style-name="T18">40</text:span><text:span text:style-name="T18">分</text:span></text:p>
            <text:p text:style-name="P186"><text:span text:style-name="T18">除</text:span><text:span text:style-name="T18">民眾意見反映</text:span><text:span text:style-name="T18">及討論</text:span><text:span text:style-name="T18">區</text:span><text:span text:style-name="T18">外</text:span><text:span text:style-name="T18">，另提供電子參與方式</text:span><text:span text:style-name="T18">2</text:span><text:span text:style-name="T18">種</text:span><text:span text:style-name="T18">以上，</text:span><text:span text:style-name="T18">且有</text:span><text:span text:style-name="T18">互動機制及實際回應</text:span><text:span text:style-name="T18">。</text:span></text:p>
            <text:p text:style-name="P182">20-30分</text:p>
            <text:p text:style-name="P186"><text:span text:style-name="T18">除</text:span><text:span text:style-name="T18">民眾意見反映</text:span><text:span text:style-name="T18">及討論</text:span><text:span text:style-name="T18">區</text:span><text:span text:style-name="T18">外</text:span><text:span text:style-name="T18">，</text:span><text:span text:style-name="T18">另</text:span><text:span text:style-name="T18">提供電子參與方式1種</text:span><text:span text:style-name="T18">，且</text:span><text:span text:style-name="T18">有</text:span><text:span text:style-name="T18">互動機制及實際回應</text:span><text:span text:style-name="T18">。</text:span></text:p>
            <text:p text:style-name="P186"><text:span text:style-name="T18">1-20</text:span><text:span text:style-name="T18">分</text:span></text:p>
            <text:p text:style-name="P186"><text:span text:style-name="T18">提供民眾意見反映</text:span><text:span text:style-name="T18">及討論</text:span><text:span text:style-name="T18">區，</text:span><text:span text:style-name="T18">且</text:span><text:span text:style-name="T18">有</text:span><text:span text:style-name="T18">互動機制及實際回應</text:span><text:span text:style-name="T18">。</text:span></text:p>
          </table:table-cell>
          <table:table-cell table:style-name="表格3.D2" office:value-type="string">
            <text:p text:style-name="P186"><text:span text:style-name="T58">※</text:span><text:span text:style-name="T18">評分重點：</text:span></text:p>
            <text:p text:style-name="P194"><text:span text:style-name="T18">1.電子參與途徑包括</text:span><text:span text:style-name="T18">提供民眾意見反映</text:span><text:span text:style-name="T18">及討論</text:span><text:span text:style-name="T18">區（</text:span><text:span text:style-name="T18">如</text:span><text:span text:style-name="T18">留言板</text:span><text:span text:style-name="T18">、民意論壇、專業論壇</text:span><text:span text:style-name="T18">）</text:span><text:span text:style-name="T18">等基本服務；另可視機關（單位）業務需要</text:span><text:span text:style-name="T18">提供網路投票</text:span><text:span text:style-name="T18">、</text:span><text:span text:style-name="T18">民意調查</text:span><text:span text:style-name="T18">等其他服務。</text:span></text:p>
            <text:p text:style-name="P193">2.除提供民眾參與途徑及工具外，電子參與亦強調與民眾的互動與回應。</text:p>
            <text:p text:style-name="P196"><text:span text:style-name="T58">※</text:span><text:span text:style-name="T48">由考核人員就機關網站進行檢測，必要時得會同資訊人員進行考核，並請承辦單位提供相關資料。</text:span></text:p>
            <text:p text:style-name="P195"><text:soft-page-break/></text:p>
          </table:table-cell>
        </table:table-row>
        <table:table-row table:style-name="表格3.4">
          <table:table-cell table:style-name="表格3.A2" table:number-rows-spanned="3" office:value-type="string">
            <text:p text:style-name="P58">提供創新（意）服務情形</text:p>
            <text:p text:style-name="P58">（150分）</text:p>
          </table:table-cell>
          <table:table-cell table:style-name="表格3.A2" office:value-type="string">
            <text:p text:style-name="P197">有價值的創意服務</text:p>
            <text:p text:style-name="P197">（100分）</text:p>
            <text:p text:style-name="P70">（1）服務時間彈性調整：如採取假日門市、中午不打烊、夜間服務等作法。</text:p>
            <text:p text:style-name="P79"><text:span text:style-name="T18">（2）服務地點延伸：如突破現場、臨櫃辦理之限制，採取異地申辦即取件</text:span><text:span text:style-name="T18">，電話、傳真</text:span><text:span text:style-name="T18">辦理及</text:span><text:span text:style-name="T18">取件等作法。</text:span></text:p>
            <text:p text:style-name="P70">（3）服務項目改造：如服務項目總體檢，檢討非必要之服務並予以終結；或新增（創）服務項目，如策略聯盟、開發客製化服務等。</text:p>
            <text:p text:style-name="P70">（4）服務方法創新：如利用資訊科技推動網路繳、付款服務；提供主動服務等。</text:p>
            <text:p text:style-name="P198">（5）其他創新服務樣態。</text:p>
          </table:table-cell>
          <table:table-cell table:style-name="表格3.A2" office:value-type="string">
            <text:p text:style-name="P142">1.所謂「創新」或「創意」的概念可以是「無中生有」，即突破性、首創性的服務作為；或「有中生新」，即轉換性、改良性的服務作為。</text:p>
            <text:p text:style-name="P142">2.服務創意最終的目的在於便利民眾，包括創意措施替民眾節省了哪些程序、多少時間、金錢或是其他成本；民眾因此獲得哪些生活便利性，如不用特別請假洽公、不用出門就可以申辦服務等。</text:p>
          </table:table-cell>
          <table:table-cell table:style-name="表格3.D2" table:number-rows-spanned="3" office:value-type="string">
            <text:list xml:id="list6187384114825387736" text:style-name="WW8Num90">
              <text:list-item>
                <text:p text:style-name="P199">機關考評之創意服務，應完成規劃並已具體執行，且執行時間在2年內者為宜。</text:p>
              </text:list-item>
              <text:list-item>
                <text:p text:style-name="P199">機關考核時每次以評核1項創新加值服務為原則，並於考核結果統計表（附表2）中註明創新服務名稱，如超出1項以上，分數將平均計算，並分別敘明創新服務名稱。</text:p>
              </text:list-item>
              <text:list-item>
                <text:p text:style-name="P199">提出有價值的創意服務之文書格式可視需要參考附錄1。</text:p>
              </text:list-item>
              <text:list-item>
                <text:p text:style-name="P199">本項由考核人員進行實地檢測，必要時得請承辦單位提供資料，並會同相關人員共同評核</text:p>
              </text:list-item>
            </text:list>
          </table:table-cell>
        </table:table-row>
        <table:table-row table:style-name="表格3.4">
          <table:covered-table-cell/>
          <table:table-cell table:style-name="表格3.A2" office:value-type="string">
            <text:p text:style-name="P74">服務措施延續性（30分）</text:p>
          </table:table-cell>
          <table:table-cell table:style-name="表格3.A2" office:value-type="string">
            <text:list xml:id="list7207598164198136009" text:style-name="WW8Num4">
              <text:list-item>
                <text:p text:style-name="P201">創意服務措施是否成為機關標準服務並有標準作業流程。</text:p>
              </text:list-item>
              <text:list-item>
                <text:p text:style-name="P201">創意服務措施是否持續檢討改善。</text:p>
              </text:list-item>
            </text:list>
          </table:table-cell>
          <table:covered-table-cell/>
        </table:table-row>
        <table:table-row table:style-name="表格3.28">
          <table:covered-table-cell/>
          <table:table-cell table:style-name="表格3.A2" office:value-type="string">
            <text:p text:style-name="P72">服務措施執行方法效能性（20分）</text:p>
          </table:table-cell>
          <table:table-cell table:style-name="表格3.A2" office:value-type="string">
            <text:p text:style-name="P87"><text:span text:style-name="T18">實現</text:span><text:span text:style-name="T18">創意</text:span><text:span text:style-name="T18">或創新服務可能需要增加機關的經費</text:span><text:span text:style-name="T18">，</text:span><text:span text:style-name="T18">也許是</text:span><text:span text:style-name="T18">行政成本，</text:span><text:span text:style-name="T18">或是</text:span><text:span text:style-name="T18">開發網路系統</text:span><text:span text:style-name="T18">等資本設備費用，</text:span><text:span text:style-name="T18">因此</text:span><text:span text:style-name="T18">，</text:span><text:span text:style-name="T18">考量的因素包</text:span><text:span text:style-name="T18">括：</text:span></text:p>
            <text:p text:style-name="P202"><text:span text:style-name="T18">1.</text:span><text:span text:style-name="T18">受益或使用該項服務民眾人數的多</text:span><text:span text:style-name="T18">寡</text:span></text:p>
            <text:p text:style-name="P203"><text:span text:style-name="T18">、</text:span><text:span text:style-name="T18">受益的程度是否與</text:span><text:span text:style-name="T18">所需</text:span><text:span text:style-name="T18">成本相當。</text:span></text:p>
            <text:p text:style-name="P87"><text:span text:style-name="T18">2.</text:span><text:span text:style-name="T18">如果不符合成本效</text:span></text:p>
            <text:p text:style-name="P203"><text:span text:style-name="T18">益，</text:span><text:span text:style-name="T18">但</text:span><text:span text:style-name="T18">在考量社會公平正義的價值下，政府</text:span><text:span text:style-name="T18">有責任</text:span><text:span text:style-name="T18">提供該項服務，也可以</text:span><text:span text:style-name="T18">做為服務策略選擇的例外原則</text:span><text:span text:style-name="T18">。</text:span></text:p>
          </table:table-cell>
          <table:covered-table-cell/>
        </table:table-row>
      </table:table>
      <text:p text:style-name="P151"/>
      <text:p text:style-name="P98"><draw:frame draw:style-name="fr3" draw:name="框架4" text:anchor-type="char" svg:x="-0.012cm" svg:y="-0.965cm" svg:width="2.565cm" svg:height="0.977cm" draw:z-index="38"><draw:text-box><text:p text:style-name="P91">附表2</text:p></draw:text-box></draw:frame><text:span text:style-name="T37">經濟部水利署第四河川局98年度提升服務品質</text:span><text:span text:style-name="T46">考核結果統計表</text:span></text:p>
      <text:p text:style-name="P204">受考核單位：</text:p>
      <text:p text:style-name="P271"/>
      <text:p text:style-name="P206"><text:span text:style-name="T53">優=</text:span><text:span text:style-name="T53">900分以上；</text:span><text:span text:style-name="T53">甲=</text:span><text:span text:style-name="T53">899</text:span><text:span text:style-name="T53">-</text:span><text:span text:style-name="T53">800分；</text:span><text:span text:style-name="T53">乙=7</text:span><text:span text:style-name="T53">99</text:span><text:span text:style-name="T53">-</text:span><text:span text:style-name="T53">700分；</text:span><text:span text:style-name="T53">丙=6</text:span><text:span text:style-name="T53">99</text:span><text:span text:style-name="T53">-</text:span><text:span text:style-name="T53">600分；</text:span><text:span text:style-name="T53">丁=5</text:span><text:span text:style-name="T53">9</text:span><text:span text:style-name="T53">9</text:span><text:span text:style-name="T53">分以下</text:span></text:p>
      <text:p text:style-name="P205"/>
      <table:table table:name="表格4" table:style-name="表格4">
        <table:table-column table:style-name="表格4.A" table:number-columns-repeated="2"/>
        <table:table-column table:style-name="表格4.C"/>
        <table:table-column table:style-name="表格4.D" table:number-columns-repeated="6"/>
        <table:table-column table:style-name="表格4.J" table:number-columns-repeated="2"/>
        <table:table-column table:style-name="表格4.L"/>
        <table:table-row table:style-name="表格4.1">
          <table:table-cell table:style-name="表格4.A1" table:number-rows-spanned="2" office:value-type="string">
            <text:p text:style-name="P40">實施考核機關</text:p>
          </table:table-cell>
          <table:table-cell table:style-name="表格4.A1" table:number-rows-spanned="2" office:value-type="string">
            <text:p text:style-name="P40">編號</text:p>
          </table:table-cell>
          <table:table-cell table:style-name="表格4.A1" table:number-rows-spanned="2" office:value-type="string">
            <text:p text:style-name="P40">受考核單位名稱</text:p>
          </table:table-cell>
          <table:table-cell table:style-name="表格4.A1" table:number-columns-spanned="6" office:value-type="string">
            <text:p text:style-name="P42">考核項目成績（1000分）</text:p>
          </table:table-cell>
          <table:covered-table-cell/>
          <table:covered-table-cell/>
          <table:covered-table-cell/>
          <table:covered-table-cell/>
          <table:covered-table-cell/>
          <table:table-cell table:style-name="表格4.A1" table:number-rows-spanned="2" office:value-type="string">
            <text:p text:style-name="P40">總分</text:p>
          </table:table-cell>
          <table:table-cell table:style-name="表格4.A1" table:number-rows-spanned="2" office:value-type="string">
            <text:p text:style-name="P40">等第</text:p>
          </table:table-cell>
          <table:table-cell table:style-name="表格4.L1" table:number-rows-spanned="2" office:value-type="string">
            <text:p text:style-name="P40">考核年月</text:p>
          </table:table-cell>
        </table:table-row>
        <table:table-row table:style-name="表格4.1">
          <table:covered-table-cell/>
          <table:covered-table-cell/>
          <table:covered-table-cell/>
          <table:table-cell table:style-name="表格4.A1" office:value-type="string">
            <text:p text:style-name="P40">一、機關形象（170分）</text:p>
          </table:table-cell>
          <table:table-cell table:style-name="表格4.A1" office:value-type="string">
            <text:p text:style-name="P40">二、服務流程（280分）</text:p>
          </table:table-cell>
          <table:table-cell table:style-name="表格4.A1" office:value-type="string">
            <text:p text:style-name="P40">三、顧客關係（150分）</text:p>
          </table:table-cell>
          <table:table-cell table:style-name="表格4.A1" office:value-type="string">
            <text:p text:style-name="P40">四、資訊提供及檢索服務</text:p>
            <text:p text:style-name="P40">（130分）</text:p>
          </table:table-cell>
          <table:table-cell table:style-name="表格4.A1" office:value-type="string">
            <text:p text:style-name="P40">五、網路申辦及電子參與</text:p>
            <text:p text:style-name="P40">（120分）</text:p>
          </table:table-cell>
          <table:table-cell table:style-name="表格4.A1" office:value-type="string">
            <text:p text:style-name="P40">六、有價值的創意服務（150分）</text:p>
            <text:p text:style-name="P40">服務名稱：</text:p>
            <text:p text:style-name="P38"><text:s text:c="9"/></text:p>
          </table:table-cell>
          <table:covered-table-cell/>
          <table:covered-table-cell/>
          <table:covered-table-cell/>
        </table:table-row>
        <table:table-row table:style-name="表格4.3">
          <table:table-cell table:style-name="表格4.A1" office:value-type="string">
            <text:p text:style-name="P45"/>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L1" office:value-type="string">
            <text:p text:style-name="P41"/>
          </table:table-cell>
        </table:table-row>
        <table:table-row table:style-name="表格4.3">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L1" office:value-type="string">
            <text:p text:style-name="P45"/>
          </table:table-cell>
        </table:table-row>
        <table:table-row table:style-name="表格4.3">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L1" office:value-type="string">
            <text:p text:style-name="P45"/>
          </table:table-cell>
        </table:table-row>
        <table:table-row table:style-name="表格4.3">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L1" office:value-type="string">
            <text:p text:style-name="P45"/>
          </table:table-cell>
        </table:table-row>
      </table:table>
      <text:p text:style-name="P152"/>
      <text:p text:style-name="P152"/>
      <text:list xml:id="list105719278252089" text:continue-list="list5449975826051079063" text:style-name="WW8Num59">
        <text:list-item>
          <text:p text:style-name="P207">考核結果處理情形：【請敘明考核結果後續處理情形，如函送受</text:p>
        </text:list-item>
      </text:list>
      <text:p text:style-name="P208">考核機關（構）或單位提報改進情形、考核</text:p>
      <text:p text:style-name="P208">結果登載於機關網頁等方式】</text:p>
      <text:list xml:id="list105718685234742" text:continue-numbering="true" text:style-name="WW8Num59">
        <text:list-item>
          <text:p text:style-name="P209">附件：【請將受評核之「有價值的創意服務」計畫作為本表附件；相關文書格式可視需要參考附錄1】</text:p>
        </text:list-item>
      </text:list>
      <text:p text:style-name="P100">「政府服務品質獎」電話禮貌測試量表</text:p>
      <text:p text:style-name="P39"><draw:frame draw:style-name="fr3" draw:name="框架5" text:anchor-type="char" svg:x="0.173cm" svg:y="-2.05cm" svg:width="2.565cm" svg:height="0.977cm" draw:z-index="39"><draw:text-box><text:p text:style-name="P51">附表3</text:p></draw:text-box></draw:frame>97.3.3會研字第0972160181號函訂定</text:p>
      <text:p text:style-name="P210">編號：_______受測單位：__________總機電話：__________________</text:p>
      <text:p text:style-name="P211"><text:span text:style-name="T41">測試日期時間：__月__日__時</text:span><text:span text:style-name="T41">__</text:span><text:span text:style-name="T41">__分</text:span></text:p>
      <text:p text:style-name="P210">測試人員：___________________</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92">測試</text:p>
            <text:p text:style-name="P92">結果</text:p>
          </table:table-cell>
          <table:table-cell table:style-name="表格5.B1" office:value-type="string">
            <text:p text:style-name="P92">考核內容（總分100分）</text:p>
          </table:table-cell>
          <table:table-cell table:style-name="表格5.A1" office:value-type="string">
            <text:p text:style-name="P92">細項</text:p>
            <text:p text:style-name="P92">配分</text:p>
          </table:table-cell>
          <table:table-cell table:style-name="表格5.D1" office:value-type="string">
            <text:p text:style-name="P92">分項</text:p>
            <text:p text:style-name="P92">得分</text:p>
          </table:table-cell>
        </table:table-row>
        <table:table-row table:style-name="表格5.2">
          <table:table-cell table:style-name="表格5.A2" table:number-rows-spanned="3" office:value-type="string">
            <text:p text:style-name="P215"/>
          </table:table-cell>
          <table:table-cell table:style-name="表格5.A2" table:number-rows-spanned="3" office:value-type="string">
            <text:p text:style-name="P213">一、總機接聽：45分</text:p>
            <text:list xml:id="list943468494034096688" text:style-name="WW8Num69">
              <text:list-item>
                <text:p text:style-name="P218">是□否　設電話語音系統（無電話語音系統，本項不計分，改計（二）之分數）</text:p>
              </text:list-item>
            </text:list>
            <text:p text:style-name="P214">（一）電話語音系統接聽速度</text:p>
          </table:table-cell>
          <table:table-cell table:style-name="表格5.A2" office:value-type="string">
            <text:p text:style-name="P216"/>
          </table:table-cell>
          <table:table-cell table:style-name="表格5.D2" table:number-rows-spanned="19" office:value-type="string">
            <text:p text:style-name="P216"/>
          </table:table-cell>
        </table:table-row>
        <table:table-row table:style-name="表格5.3">
          <table:covered-table-cell/>
          <table:covered-table-cell/>
          <table:table-cell table:style-name="表格5.C3" table:number-rows-spanned="2" office:value-type="string">
            <text:p text:style-name="P214">15</text:p>
          </table:table-cell>
          <table:covered-table-cell/>
        </table:table-row>
        <table:table-row table:style-name="表格5.4">
          <table:covered-table-cell/>
          <table:covered-table-cell/>
          <table:covered-table-cell/>
          <table:covered-table-cell/>
        </table:table-row>
        <table:table-row table:style-name="表格5.5">
          <table:table-cell table:style-name="表格5.A3" office:value-type="string">
            <text:p text:style-name="P216"/>
          </table:table-cell>
          <table:table-cell table:style-name="表格5.A3" office:value-type="string">
            <text:p text:style-name="P216">１、電話語音總機接聽情形</text:p>
          </table:table-cell>
          <table:table-cell table:style-name="表格5.A3" office:value-type="string">
            <text:p text:style-name="P216">5</text:p>
          </table:table-cell>
          <table:covered-table-cell/>
        </table:table-row>
        <table:table-row table:style-name="表格5.6">
          <table:table-cell table:style-name="表格5.A3" office:value-type="string">
            <text:p text:style-name="P217">□</text:p>
          </table:table-cell>
          <table:table-cell table:style-name="表格5.A3" office:value-type="string">
            <text:p text:style-name="P164">（１）4聲或10秒內獲得接聽服務。</text:p>
          </table:table-cell>
          <table:table-cell table:style-name="表格5.A3" office:value-type="string">
            <text:p text:style-name="P217">（5）</text:p>
          </table:table-cell>
          <table:covered-table-cell/>
        </table:table-row>
        <table:table-row table:style-name="表格5.7">
          <table:table-cell table:style-name="表格5.A3" office:value-type="string">
            <text:p text:style-name="P217">□</text:p>
          </table:table-cell>
          <table:table-cell table:style-name="表格5.A3" office:value-type="string">
            <text:p text:style-name="P164">（２）15秒內獲得接聽服務。</text:p>
          </table:table-cell>
          <table:table-cell table:style-name="表格5.A3" office:value-type="string">
            <text:p text:style-name="P217">（3）</text:p>
          </table:table-cell>
          <table:covered-table-cell/>
        </table:table-row>
        <table:table-row table:style-name="表格5.8">
          <table:table-cell table:style-name="表格5.A3" office:value-type="string">
            <text:p text:style-name="P217">□</text:p>
          </table:table-cell>
          <table:table-cell table:style-name="表格5.A3" office:value-type="string">
            <text:p text:style-name="P164">（３）電話故障。</text:p>
          </table:table-cell>
          <table:table-cell table:style-name="表格5.A3" office:value-type="string">
            <text:p text:style-name="P217">（0）</text:p>
          </table:table-cell>
          <table:covered-table-cell/>
        </table:table-row>
        <table:table-row table:style-name="表格5.9">
          <table:table-cell table:style-name="表格5.A3" office:value-type="string">
            <text:p text:style-name="P217"/>
          </table:table-cell>
          <table:table-cell table:style-name="表格5.A3" office:value-type="string">
            <text:p text:style-name="P219">２、電話語音系統應答內容及說話速度</text:p>
          </table:table-cell>
          <table:table-cell table:style-name="表格5.A3" office:value-type="string">
            <text:p text:style-name="P216">5</text:p>
          </table:table-cell>
          <table:covered-table-cell/>
        </table:table-row>
        <table:table-row table:style-name="表格5.10">
          <table:table-cell table:style-name="表格5.A3" office:value-type="string">
            <text:p text:style-name="P217">□</text:p>
          </table:table-cell>
          <table:table-cell table:style-name="表格5.A3" office:value-type="string">
            <text:p text:style-name="P164">（１）招呼語簡明扼要，清楚報明機關名稱。</text:p>
          </table:table-cell>
          <table:table-cell table:style-name="表格5.A3" office:value-type="string">
            <text:p text:style-name="P217">（5）</text:p>
          </table:table-cell>
          <table:covered-table-cell/>
        </table:table-row>
        <table:table-row table:style-name="表格5.11">
          <table:table-cell table:style-name="表格5.A3" office:value-type="string">
            <text:p text:style-name="P217">□</text:p>
          </table:table-cell>
          <table:table-cell table:style-name="表格5.A3" office:value-type="string">
            <text:p text:style-name="P220">（２）語音系統項目說明時間過久、層次過多、或速度較快，不易記得所需之系統服務資訊，經常需使用「重聽」功能。</text:p>
          </table:table-cell>
          <table:table-cell table:style-name="表格5.A3" office:value-type="string">
            <text:p text:style-name="P217">（3）</text:p>
          </table:table-cell>
          <table:covered-table-cell/>
        </table:table-row>
        <table:table-row table:style-name="表格5.12">
          <table:table-cell table:style-name="表格5.A3" office:value-type="string">
            <text:p text:style-name="P217">□</text:p>
          </table:table-cell>
          <table:table-cell table:style-name="表格5.A3" office:value-type="string">
            <text:p text:style-name="P221">（３）語音系統項目說明時間過久、層次過多、或速度較快，且未提供「重聽」功能，致需重撥總機號碼。</text:p>
          </table:table-cell>
          <table:table-cell table:style-name="表格5.A3" office:value-type="string">
            <text:p text:style-name="P217">（0）</text:p>
          </table:table-cell>
          <table:covered-table-cell/>
        </table:table-row>
        <table:table-row table:style-name="表格5.13">
          <table:table-cell table:style-name="表格5.A3" office:value-type="string">
            <text:p text:style-name="P216"/>
          </table:table-cell>
          <table:table-cell table:style-name="表格5.A3" office:value-type="string">
            <text:p text:style-name="P223">３、電話語音系統於10秒內能讓民眾獲知總機號碼之轉接服務：</text:p>
          </table:table-cell>
          <table:table-cell table:style-name="表格5.A3" office:value-type="string">
            <text:p text:style-name="P216">3</text:p>
          </table:table-cell>
          <table:covered-table-cell/>
        </table:table-row>
        <table:table-row table:style-name="表格5.14">
          <table:table-cell table:style-name="表格5.A3" office:value-type="string">
            <text:p text:style-name="P217">□</text:p>
          </table:table-cell>
          <table:table-cell table:style-name="表格5.A3" office:value-type="string">
            <text:p text:style-name="P227">（１）總機代號設於前，語音項目說明於10秒內能提供總機號碼，毋需聽完全部語音項目說明，即能提供轉接服務。</text:p>
          </table:table-cell>
          <table:table-cell table:style-name="表格5.A3" office:value-type="string">
            <text:p text:style-name="P217">（3）</text:p>
          </table:table-cell>
          <table:covered-table-cell/>
        </table:table-row>
        <table:table-row table:style-name="表格5.15">
          <table:table-cell table:style-name="表格5.A3" office:value-type="string">
            <text:p text:style-name="P217">□</text:p>
          </table:table-cell>
          <table:table-cell table:style-name="表格5.A3" office:value-type="string">
            <text:p text:style-name="P227">（２）總機代號設於前，語音項目說明於10秒內能提供總機號碼，需聽完全部語音項目說明，方能提供轉接服務。</text:p>
          </table:table-cell>
          <table:table-cell table:style-name="表格5.A3" office:value-type="string">
            <text:p text:style-name="P217">（2）</text:p>
          </table:table-cell>
          <table:covered-table-cell/>
        </table:table-row>
        <table:table-row table:style-name="表格5.16">
          <table:table-cell table:style-name="表格5.A3" office:value-type="string">
            <text:p text:style-name="P217">□</text:p>
          </table:table-cell>
          <table:table-cell table:style-name="表格5.A3" office:value-type="string">
            <text:p text:style-name="P227">（３）總機代號設於最後，需聽完全部語音項目說明後，10秒以上才能獲知總機號碼，並提供轉接服務。</text:p>
          </table:table-cell>
          <table:table-cell table:style-name="表格5.A3" office:value-type="string">
            <text:p text:style-name="P217">（1）</text:p>
          </table:table-cell>
          <table:covered-table-cell/>
        </table:table-row>
        <table:table-row table:style-name="表格5.17">
          <table:table-cell table:style-name="表格5.A3" office:value-type="string">
            <text:p text:style-name="P217">□</text:p>
          </table:table-cell>
          <table:table-cell table:style-name="表格5.A3" office:value-type="string">
            <text:p text:style-name="P227">（４）轉接總機等候時，自動語音系統應答「總機忙線中」（或其他暫候用語）1次以上，即斷線或要求掛斷重撥。</text:p>
          </table:table-cell>
          <table:table-cell table:style-name="表格5.A3" office:value-type="string">
            <text:p text:style-name="P217">（0）</text:p>
          </table:table-cell>
          <table:covered-table-cell/>
        </table:table-row>
        <table:table-row table:style-name="表格5.18">
          <table:table-cell table:style-name="表格5.A3" office:value-type="string">
            <text:p text:style-name="P217"/>
          </table:table-cell>
          <table:table-cell table:style-name="表格5.A3" office:value-type="string">
            <text:p text:style-name="P219">４、電話語音總機應答語調：</text:p>
          </table:table-cell>
          <table:table-cell table:style-name="表格5.A3" office:value-type="string">
            <text:p text:style-name="P216">2</text:p>
          </table:table-cell>
          <table:covered-table-cell/>
        </table:table-row>
        <table:table-row table:style-name="表格5.19">
          <table:table-cell table:style-name="表格5.A3" office:value-type="string">
            <text:p text:style-name="P217">□</text:p>
          </table:table-cell>
          <table:table-cell table:style-name="表格5.A3" office:value-type="string">
            <text:p text:style-name="P164">（１）語音口氣謙和、熱誠。</text:p>
          </table:table-cell>
          <table:table-cell table:style-name="表格5.A3" office:value-type="string">
            <text:p text:style-name="P217">（2）</text:p>
          </table:table-cell>
          <table:covered-table-cell/>
        </table:table-row>
        <table:table-row table:style-name="表格5.20">
          <table:table-cell table:style-name="表格5.A20" office:value-type="string">
            <text:p text:style-name="P217">□</text:p>
          </table:table-cell>
          <table:table-cell table:style-name="表格5.A20" office:value-type="string">
            <text:p text:style-name="P164">（２）語音口氣平淡。</text:p>
          </table:table-cell>
          <table:table-cell table:style-name="表格5.A20" office:value-type="string">
            <text:p text:style-name="P217">（1）</text:p>
          </table:table-cell>
          <table:covered-table-cell/>
        </table:table-row>
        <table:table-row table:style-name="表格5.21">
          <table:table-cell table:style-name="表格5.A1" office:value-type="string">
            <text:p text:style-name="P93">測試</text:p>
            <text:p text:style-name="P93">結果</text:p>
          </table:table-cell>
          <table:table-cell table:style-name="表格5.A1" office:value-type="string">
            <text:p text:style-name="P212">考核內容（總分100分）</text:p>
          </table:table-cell>
          <table:table-cell table:style-name="表格5.A1" office:value-type="string">
            <text:p text:style-name="P92">細項</text:p>
            <text:p text:style-name="P92">配分</text:p>
          </table:table-cell>
          <table:table-cell table:style-name="表格5.D1" office:value-type="string">
            <text:p text:style-name="P92">分項</text:p>
            <text:p text:style-name="P92">得分</text:p>
          </table:table-cell>
        </table:table-row>
        <text:soft-page-break/>
        <table:table-row table:style-name="表格5.22">
          <table:table-cell table:style-name="表格5.A2" office:value-type="string">
            <text:p text:style-name="P231"/>
          </table:table-cell>
          <table:table-cell table:style-name="表格5.A2" office:value-type="string">
            <text:p text:style-name="P236"><text:span text:style-name="T79">（二）總機人員接聽速度</text:span><text:span text:style-name="T47">（如無電話語音總機系統，本項得分乘以2.5，滿分25分）</text:span></text:p>
          </table:table-cell>
          <table:table-cell table:style-name="表格5.A2" office:value-type="string">
            <text:p text:style-name="P230">10</text:p>
          </table:table-cell>
          <table:table-cell table:style-name="表格5.D2" table:number-rows-spanned="4" office:value-type="string">
            <text:p text:style-name="P230"/>
          </table:table-cell>
        </table:table-row>
        <table:table-row table:style-name="表格5.23">
          <table:table-cell table:style-name="表格5.A3" office:value-type="string">
            <text:p text:style-name="P233">□</text:p>
          </table:table-cell>
          <table:table-cell table:style-name="表格5.A3" office:value-type="string">
            <text:p text:style-name="P224">１、電話鈴響4聲或10秒內獲得接聽服務。（8分；每增減一聲或3秒，即增減1分，最多10分）</text:p>
          </table:table-cell>
          <table:table-cell table:style-name="表格5.A3" office:value-type="string">
            <text:p text:style-name="P234">10</text:p>
          </table:table-cell>
          <table:covered-table-cell/>
        </table:table-row>
        <table:table-row table:style-name="表格5.24">
          <table:table-cell table:style-name="表格5.A3" office:value-type="string">
            <text:p text:style-name="P233">□</text:p>
          </table:table-cell>
          <table:table-cell table:style-name="表格5.A3" office:value-type="string">
            <text:p text:style-name="P234">２、連打2次無人接聽。（隔10分鐘後再測1次）</text:p>
          </table:table-cell>
          <table:table-cell table:style-name="表格5.A3" office:value-type="string">
            <text:p text:style-name="P234">0</text:p>
          </table:table-cell>
          <table:covered-table-cell/>
        </table:table-row>
        <table:table-row table:style-name="表格5.25">
          <table:table-cell table:style-name="表格5.A25" office:value-type="string">
            <text:p text:style-name="P233">□</text:p>
          </table:table-cell>
          <table:table-cell table:style-name="表格5.A25" office:value-type="string">
            <text:p text:style-name="P234">３、電話故障。</text:p>
          </table:table-cell>
          <table:table-cell table:style-name="表格5.A25" office:value-type="string">
            <text:p text:style-name="P234">0</text:p>
          </table:table-cell>
          <table:covered-table-cell/>
        </table:table-row>
        <table:table-row table:style-name="表格5.26">
          <table:table-cell table:style-name="表格5.A2" office:value-type="string">
            <text:p text:style-name="P231"/>
          </table:table-cell>
          <table:table-cell table:style-name="表格5.A2" office:value-type="string">
            <text:p text:style-name="P230">（三）總機人員電話禮貌</text:p>
          </table:table-cell>
          <table:table-cell table:style-name="表格5.A2" office:value-type="string">
            <text:p text:style-name="P230">20</text:p>
          </table:table-cell>
          <table:table-cell table:style-name="表格5.D2" table:number-rows-spanned="17" office:value-type="string">
            <text:p text:style-name="P230"/>
          </table:table-cell>
        </table:table-row>
        <table:table-row table:style-name="表格5.27">
          <table:table-cell table:style-name="表格5.A3" office:value-type="string">
            <text:p text:style-name="P233">□</text:p>
          </table:table-cell>
          <table:table-cell table:style-name="表格5.A3" office:value-type="string">
            <text:p text:style-name="P234">１、接話時，首先清晰報明單位。</text:p>
          </table:table-cell>
          <table:table-cell table:style-name="表格5.A3" office:value-type="string">
            <text:p text:style-name="P234">3</text:p>
          </table:table-cell>
          <table:covered-table-cell/>
        </table:table-row>
        <table:table-row table:style-name="表格5.28">
          <table:table-cell table:style-name="表格5.A3" office:value-type="string">
            <text:p text:style-name="P233">□</text:p>
          </table:table-cell>
          <table:table-cell table:style-name="表格5.A3" office:value-type="string">
            <text:p text:style-name="P238">２、說「您好」、「早安」等問候語。</text:p>
          </table:table-cell>
          <table:table-cell table:style-name="表格5.A3" office:value-type="string">
            <text:p text:style-name="P234">3</text:p>
          </table:table-cell>
          <table:covered-table-cell/>
        </table:table-row>
        <table:table-row table:style-name="表格5.29">
          <table:table-cell table:style-name="表格5.A3" office:value-type="string">
            <text:p text:style-name="P233">□</text:p>
          </table:table-cell>
          <table:table-cell table:style-name="表格5.A3" office:value-type="string">
            <text:p text:style-name="P224">３、接話時，先接受來電者簡單陳述並予過濾，確認洽辦單位或對象。</text:p>
          </table:table-cell>
          <table:table-cell table:style-name="表格5.A3" office:value-type="string">
            <text:p text:style-name="P234">3</text:p>
          </table:table-cell>
          <table:covered-table-cell/>
        </table:table-row>
        <table:table-row table:style-name="表格5.30">
          <table:table-cell table:style-name="表格5.A3" office:value-type="string">
            <text:p text:style-name="P233">□</text:p>
          </table:table-cell>
          <table:table-cell table:style-name="表格5.A3" office:value-type="string">
            <text:p text:style-name="P238">４、結束時有道再見或其他禮貌性結束語。</text:p>
          </table:table-cell>
          <table:table-cell table:style-name="表格5.A3" office:value-type="string">
            <text:p text:style-name="P234">2</text:p>
          </table:table-cell>
          <table:covered-table-cell/>
        </table:table-row>
        <table:table-row table:style-name="表格5.31">
          <table:table-cell table:style-name="表格5.A3" office:value-type="string">
            <text:p text:style-name="P233">□</text:p>
          </table:table-cell>
          <table:table-cell table:style-name="表格5.A3" office:value-type="string">
            <text:p text:style-name="P224">５、轉接電話時之服務態度：（註：毋需轉接即能充分提供所詢問之資訊時，第５、６項給分）</text:p>
          </table:table-cell>
          <table:table-cell table:style-name="表格5.A3" office:value-type="string">
            <text:p text:style-name="P234">3</text:p>
          </table:table-cell>
          <table:covered-table-cell/>
        </table:table-row>
        <table:table-row table:style-name="表格5.32">
          <table:table-cell table:style-name="表格5.A3" office:value-type="string">
            <text:p text:style-name="P233">□</text:p>
          </table:table-cell>
          <table:table-cell table:style-name="表格5.A3" office:value-type="string">
            <text:p text:style-name="P228">（１）告知將轉接電話之分機號碼/業務單位或業務承辦人員。（ <text:s text:c="9"/>）</text:p>
          </table:table-cell>
          <table:table-cell table:style-name="表格5.A3" office:value-type="string">
            <text:p text:style-name="P233"><text:span text:style-name="T57">(</text:span>3)</text:p>
          </table:table-cell>
          <table:covered-table-cell/>
        </table:table-row>
        <table:table-row table:style-name="表格5.9">
          <table:table-cell table:style-name="表格5.A3" office:value-type="string">
            <text:p text:style-name="P233">□</text:p>
          </table:table-cell>
          <table:table-cell table:style-name="表格5.A3" office:value-type="string">
            <text:p text:style-name="P228">（２）未告知將轉接電話之分機號碼即行轉接。</text:p>
          </table:table-cell>
          <table:table-cell table:style-name="表格5.A3" office:value-type="string">
            <text:p text:style-name="P233"><text:span text:style-name="T57">(</text:span>2)</text:p>
          </table:table-cell>
          <table:covered-table-cell/>
        </table:table-row>
        <table:table-row table:style-name="表格5.34">
          <table:table-cell table:style-name="表格5.A3" office:value-type="string">
            <text:p text:style-name="P233">□</text:p>
          </table:table-cell>
          <table:table-cell table:style-name="表格5.A3" office:value-type="string">
            <text:p text:style-name="P228">（３）未告知將轉接電話之分機號碼即行轉接，業務單位電話斷線或無人接聽，無法自行重撥該分機號碼。</text:p>
          </table:table-cell>
          <table:table-cell table:style-name="表格5.A3" office:value-type="string">
            <text:p text:style-name="P233"><text:span text:style-name="T57">(</text:span>0)</text:p>
          </table:table-cell>
          <table:covered-table-cell/>
        </table:table-row>
        <table:table-row table:style-name="表格5.35">
          <table:table-cell table:style-name="表格5.A3" office:value-type="string">
            <text:p text:style-name="P233">□</text:p>
          </table:table-cell>
          <table:table-cell table:style-name="表格5.A3" office:value-type="string">
            <text:p text:style-name="P238">６、轉接電話時，說「幫您轉接，請稍候」等禮貌用語。</text:p>
          </table:table-cell>
          <table:table-cell table:style-name="表格5.A3" office:value-type="string">
            <text:p text:style-name="P234">2</text:p>
          </table:table-cell>
          <table:covered-table-cell/>
        </table:table-row>
        <table:table-row table:style-name="表格5.36">
          <table:table-cell table:style-name="表格5.A3" office:value-type="string">
            <text:p text:style-name="P233"/>
          </table:table-cell>
          <table:table-cell table:style-name="表格5.A3" office:value-type="string">
            <text:p text:style-name="P276">７、業務單位忙線中之處理情形：（業務單位無忙線情形，本項給分）</text:p>
          </table:table-cell>
          <table:table-cell table:style-name="表格5.A3" office:value-type="string">
            <text:p text:style-name="P234">2</text:p>
          </table:table-cell>
          <table:covered-table-cell/>
        </table:table-row>
        <table:table-row table:style-name="表格5.37">
          <table:table-cell table:style-name="表格5.A3" office:value-type="string">
            <text:p text:style-name="P233">□</text:p>
          </table:table-cell>
          <table:table-cell table:style-name="表格5.A3" office:value-type="string">
            <text:p text:style-name="P228">（１）向來電者委婉說明，「對不起，※先生（小姐）正在電話中，請稍候再撥」；或洽轉其他代理人。</text:p>
          </table:table-cell>
          <table:table-cell table:style-name="表格5.A3" office:value-type="string">
            <text:p text:style-name="P233"><text:span text:style-name="T57">(</text:span>2)</text:p>
          </table:table-cell>
          <table:covered-table-cell/>
        </table:table-row>
        <table:table-row table:style-name="表格5.38">
          <table:table-cell table:style-name="表格5.A3" office:value-type="string">
            <text:p text:style-name="P233">□</text:p>
          </table:table-cell>
          <table:table-cell table:style-name="表格5.A3" office:value-type="string">
            <text:p text:style-name="P228">（２）簡單回復業務單位忙線中，未改轉其他相關分機或未提供業務承辦單位訊息，即請另行重撥。</text:p>
          </table:table-cell>
          <table:table-cell table:style-name="表格5.A3" office:value-type="string">
            <text:p text:style-name="P233"><text:span text:style-name="T57">(</text:span>0)</text:p>
          </table:table-cell>
          <table:covered-table-cell/>
        </table:table-row>
        <table:table-row table:style-name="表格5.39">
          <table:table-cell table:style-name="表格5.A3" office:value-type="string">
            <text:p text:style-name="P231"/>
          </table:table-cell>
          <table:table-cell table:style-name="表格5.A3" office:value-type="string">
            <text:p text:style-name="P234">８、總機人員之接聽態度：</text:p>
          </table:table-cell>
          <table:table-cell table:style-name="表格5.A3" office:value-type="string">
            <text:p text:style-name="P234">2</text:p>
          </table:table-cell>
          <table:covered-table-cell/>
        </table:table-row>
        <table:table-row table:style-name="表格5.40">
          <table:table-cell table:style-name="表格5.A3" office:value-type="string">
            <text:p text:style-name="P233">□</text:p>
          </table:table-cell>
          <table:table-cell table:style-name="表格5.A3" office:value-type="string">
            <text:list xml:id="list1845353588354814787" text:style-name="WW8Num27">
              <text:list-item>
                <text:p text:style-name="P235">語調謙和、熱誠。</text:p>
              </text:list-item>
            </text:list>
          </table:table-cell>
          <table:table-cell table:style-name="表格5.A3" office:value-type="string">
            <text:p text:style-name="P233"><text:span text:style-name="T57">(</text:span>2)</text:p>
          </table:table-cell>
          <table:covered-table-cell/>
        </table:table-row>
        <table:table-row table:style-name="表格5.41">
          <table:table-cell table:style-name="表格5.A3" office:value-type="string">
            <text:p text:style-name="P233">□</text:p>
          </table:table-cell>
          <table:table-cell table:style-name="表格5.A3" office:value-type="string">
            <text:p text:style-name="P228">（２）語調平淡，態度尚佳。</text:p>
          </table:table-cell>
          <table:table-cell table:style-name="表格5.A3" office:value-type="string">
            <text:p text:style-name="P233"><text:span text:style-name="T57">(</text:span>1)</text:p>
          </table:table-cell>
          <table:covered-table-cell/>
        </table:table-row>
        <table:table-row table:style-name="表格5.42">
          <table:table-cell table:style-name="表格5.A20" office:value-type="string">
            <text:p text:style-name="P233">□</text:p>
          </table:table-cell>
          <table:table-cell table:style-name="表格5.A20" office:value-type="string">
            <text:p text:style-name="P239">（３）語調急躁、不耐煩。</text:p>
          </table:table-cell>
          <table:table-cell table:style-name="表格5.A20" office:value-type="string">
            <text:p text:style-name="P233"><text:span text:style-name="T57">(</text:span>0)</text:p>
          </table:table-cell>
          <table:covered-table-cell/>
        </table:table-row>
      </table:table>
      <text:p text:style-name="P97"/>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92">測試</text:p>
            <text:p text:style-name="P92">結果</text:p>
          </table:table-cell>
          <table:table-cell table:style-name="表格6.B1" office:value-type="string">
            <text:p text:style-name="P92">考核內容（總分100分）</text:p>
          </table:table-cell>
          <table:table-cell table:style-name="表格6.A1" office:value-type="string">
            <text:p text:style-name="P92">細項</text:p>
            <text:p text:style-name="P92">配分</text:p>
          </table:table-cell>
          <table:table-cell table:style-name="表格6.D1" office:value-type="string">
            <text:p text:style-name="P92">分項</text:p>
            <text:p text:style-name="P92">得分</text:p>
          </table:table-cell>
        </table:table-row>
        <table:table-row table:style-name="表格6.2">
          <table:table-cell table:style-name="表格6.A2" office:value-type="string">
            <text:p text:style-name="P45"/>
          </table:table-cell>
          <table:table-cell table:style-name="表格6.A2" office:value-type="string">
            <text:p text:style-name="P94">二、業務單位接聽電話：55分</text:p>
          </table:table-cell>
          <table:table-cell table:style-name="表格6.A2" office:value-type="string">
            <text:p text:style-name="P94"/>
          </table:table-cell>
          <table:table-cell table:style-name="表格6.D2" table:number-rows-spanned="7" office:value-type="string">
            <text:p text:style-name="P94"/>
          </table:table-cell>
        </table:table-row>
        <table:table-row table:style-name="表格6.3">
          <table:table-cell table:style-name="表格6.A3" office:value-type="string">
            <text:p text:style-name="P45"/>
          </table:table-cell>
          <table:table-cell table:style-name="表格6.A3" office:value-type="string">
            <text:p text:style-name="P95">（一）接聽速度</text:p>
          </table:table-cell>
          <table:table-cell table:style-name="表格6.A3" office:value-type="string">
            <text:p text:style-name="P95">15</text:p>
          </table:table-cell>
          <table:covered-table-cell/>
        </table:table-row>
        <table:table-row table:style-name="表格6.4">
          <table:table-cell table:style-name="表格6.A3" office:value-type="string">
            <text:p text:style-name="P43">□</text:p>
          </table:table-cell>
          <table:table-cell table:style-name="表格6.A3" office:value-type="string">
            <text:p text:style-name="P240">１、電話鈴響4聲或10秒應答（8分；每增減1響或3秒，即增減1分，最多10分）</text:p>
          </table:table-cell>
          <table:table-cell table:style-name="表格6.A3" office:value-type="string">
            <text:p text:style-name="P41">10</text:p>
          </table:table-cell>
          <table:covered-table-cell/>
        </table:table-row>
        <table:table-row table:style-name="表格6.5">
          <table:table-cell table:style-name="表格6.A3" office:value-type="string">
            <text:p text:style-name="P43"/>
          </table:table-cell>
          <table:table-cell table:style-name="表格6.A3" office:value-type="string">
            <text:p text:style-name="P237">２、業務單位無人接聽之情形：（無無人接聽情形，本項給分）</text:p>
          </table:table-cell>
          <table:table-cell table:style-name="表格6.A3" office:value-type="string">
            <text:p text:style-name="P41">5</text:p>
          </table:table-cell>
          <table:covered-table-cell/>
        </table:table-row>
        <table:table-row table:style-name="表格6.4">
          <table:table-cell table:style-name="表格6.A3" office:value-type="string">
            <text:p text:style-name="P43">□</text:p>
          </table:table-cell>
          <table:table-cell table:style-name="表格6.A3" office:value-type="string">
            <text:p text:style-name="P226"><text:span text:style-name="T47">（１）無人接聽，電話系統自動轉接總機人員服務或提供其他撥接服務（如改撥其他分機或改接總機人員服務</text:span><text:span text:style-name="T47">…</text:span><text:span text:style-name="T47">）。</text:span></text:p>
          </table:table-cell>
          <table:table-cell table:style-name="表格6.A3" office:value-type="string">
            <text:p text:style-name="P43"><text:span text:style-name="T57">(</text:span>5)</text:p>
          </table:table-cell>
          <table:covered-table-cell/>
        </table:table-row>
        <table:table-row table:style-name="表格6.7">
          <table:table-cell table:style-name="表格6.A3" office:value-type="string">
            <text:p text:style-name="P43">□</text:p>
          </table:table-cell>
          <table:table-cell table:style-name="表格6.A3" office:value-type="string">
            <text:p text:style-name="P225">（２）無人接聽（電話鈴響9聲以上或20秒以上），電話系統或總機人員未提供其他轉（撥）接服務。</text:p>
          </table:table-cell>
          <table:table-cell table:style-name="表格6.A3" office:value-type="string">
            <text:p text:style-name="P43"><text:span text:style-name="T57">(</text:span>0)</text:p>
          </table:table-cell>
          <table:covered-table-cell/>
        </table:table-row>
        <table:table-row table:style-name="表格6.8">
          <table:table-cell table:style-name="表格6.A3" office:value-type="string">
            <text:p text:style-name="P43">□</text:p>
          </table:table-cell>
          <table:table-cell table:style-name="表格6.A3" office:value-type="string">
            <text:p text:style-name="P241">（３）電話故障。</text:p>
          </table:table-cell>
          <table:table-cell table:style-name="表格6.A3" office:value-type="string">
            <text:p text:style-name="P43"><text:span text:style-name="T57">(</text:span>0)</text:p>
          </table:table-cell>
          <table:covered-table-cell/>
        </table:table-row>
        <table:table-row table:style-name="表格6.9">
          <table:table-cell table:style-name="表格6.A2" office:value-type="string">
            <text:p text:style-name="P43"/>
          </table:table-cell>
          <table:table-cell table:style-name="表格6.A2" office:value-type="string">
            <text:p text:style-name="P95">（二）電話禮貌</text:p>
          </table:table-cell>
          <table:table-cell table:style-name="表格6.A2" office:value-type="string">
            <text:p text:style-name="P95">25</text:p>
          </table:table-cell>
          <table:table-cell table:style-name="表格6.D2" table:number-rows-spanned="12" office:value-type="string">
            <text:p text:style-name="P95"/>
          </table:table-cell>
        </table:table-row>
        <table:table-row table:style-name="表格6.10">
          <table:table-cell table:style-name="表格6.A3" office:value-type="string">
            <text:p text:style-name="P43"/>
          </table:table-cell>
          <table:table-cell table:style-name="表格6.A3" office:value-type="string">
            <text:p text:style-name="P41">１、接話應對情形</text:p>
          </table:table-cell>
          <table:table-cell table:style-name="表格6.A3" office:value-type="string">
            <text:p text:style-name="P41">10</text:p>
          </table:table-cell>
          <table:covered-table-cell/>
        </table:table-row>
        <table:table-row table:style-name="表格6.11">
          <table:table-cell table:style-name="表格6.A3" office:value-type="string">
            <text:p text:style-name="P43">□</text:p>
          </table:table-cell>
          <table:table-cell table:style-name="表格6.A3" office:value-type="string">
            <text:p text:style-name="P242">（１）清晰報明單位名稱或自己姓名（氏），說「您好」、「早安」等問候語。</text:p>
          </table:table-cell>
          <table:table-cell table:style-name="表格6.A3" office:value-type="string">
            <text:p text:style-name="P43"><text:span text:style-name="T57">(</text:span>10)</text:p>
          </table:table-cell>
          <table:covered-table-cell/>
        </table:table-row>
        <table:table-row table:style-name="表格6.12">
          <table:table-cell table:style-name="表格6.A3" office:value-type="string">
            <text:p text:style-name="P43">□</text:p>
          </table:table-cell>
          <table:table-cell table:style-name="表格6.A3" office:value-type="string">
            <text:p text:style-name="P242">（２）清晰報明單位名稱或自己姓名（氏）。</text:p>
          </table:table-cell>
          <table:table-cell table:style-name="表格6.A3" office:value-type="string">
            <text:p text:style-name="P43"><text:span text:style-name="T57">(</text:span>5)</text:p>
          </table:table-cell>
          <table:covered-table-cell/>
        </table:table-row>
        <table:table-row table:style-name="表格6.13">
          <table:table-cell table:style-name="表格6.A3" office:value-type="string">
            <text:p text:style-name="P43">□</text:p>
          </table:table-cell>
          <table:table-cell table:style-name="表格6.A3" office:value-type="string">
            <text:p text:style-name="P242">（３）未報明單位名稱或自己姓名（氏），說「您好」、「早安」等問候語。</text:p>
          </table:table-cell>
          <table:table-cell table:style-name="表格6.A3" office:value-type="string">
            <text:p text:style-name="P43"><text:span text:style-name="T57">(</text:span>5)</text:p>
          </table:table-cell>
          <table:covered-table-cell/>
        </table:table-row>
        <table:table-row table:style-name="表格6.14">
          <table:table-cell table:style-name="表格6.A3" office:value-type="string">
            <text:p text:style-name="P43">□</text:p>
          </table:table-cell>
          <table:table-cell table:style-name="表格6.A3" office:value-type="string">
            <text:p text:style-name="P242">（４）接話說「喂」，未報明單位名稱或自己姓名（氏），未說「您好」、「早安」等問候語。</text:p>
          </table:table-cell>
          <table:table-cell table:style-name="表格6.A3" office:value-type="string">
            <text:p text:style-name="P43"><text:span text:style-name="T57">(</text:span>0)</text:p>
          </table:table-cell>
          <table:covered-table-cell/>
        </table:table-row>
        <table:table-row table:style-name="表格6.15">
          <table:table-cell table:style-name="表格6.A3" office:value-type="string">
            <text:p text:style-name="P43">□</text:p>
          </table:table-cell>
          <table:table-cell table:style-name="表格6.A3" office:value-type="string">
            <text:p text:style-name="P243">２結束時，有禮貌性用語（如「謝謝」、「再見」、「不客氣」等），並讓來電先掛電話。</text:p>
          </table:table-cell>
          <table:table-cell table:style-name="表格6.A3" office:value-type="string">
            <text:p text:style-name="P41">5</text:p>
          </table:table-cell>
          <table:covered-table-cell/>
        </table:table-row>
        <table:table-row table:style-name="表格6.16">
          <table:table-cell table:style-name="表格6.A3" office:value-type="string">
            <text:p text:style-name="P46"/>
          </table:table-cell>
          <table:table-cell table:style-name="表格6.A3" office:value-type="string">
            <text:p text:style-name="P41">３接話時之態度：</text:p>
          </table:table-cell>
          <table:table-cell table:style-name="表格6.A3" office:value-type="string">
            <text:p text:style-name="P41">10</text:p>
          </table:table-cell>
          <table:covered-table-cell/>
        </table:table-row>
        <table:table-row table:style-name="表格6.17">
          <table:table-cell table:style-name="表格6.A3" office:value-type="string">
            <text:p text:style-name="P43">□</text:p>
          </table:table-cell>
          <table:table-cell table:style-name="表格6.A3" office:value-type="string">
            <text:p text:style-name="P225">（１）語調謙和、熱誠。</text:p>
          </table:table-cell>
          <table:table-cell table:style-name="表格6.A3" office:value-type="string">
            <text:p text:style-name="P43"><text:span text:style-name="T57">(</text:span>8-10)</text:p>
          </table:table-cell>
          <table:covered-table-cell/>
        </table:table-row>
        <table:table-row table:style-name="表格6.18">
          <table:table-cell table:style-name="表格6.A3" office:value-type="string">
            <text:p text:style-name="P43">□</text:p>
          </table:table-cell>
          <table:table-cell table:style-name="表格6.A3" office:value-type="string">
            <text:p text:style-name="P225">（２）語調平淡，態度尚佳。</text:p>
          </table:table-cell>
          <table:table-cell table:style-name="表格6.A3" office:value-type="string">
            <text:p text:style-name="P43"><text:span text:style-name="T57">(</text:span>5-7)</text:p>
          </table:table-cell>
          <table:covered-table-cell/>
        </table:table-row>
        <table:table-row table:style-name="表格6.19">
          <table:table-cell table:style-name="表格6.A3" office:value-type="string">
            <text:p text:style-name="P43">□</text:p>
          </table:table-cell>
          <table:table-cell table:style-name="表格6.A3" office:value-type="string">
            <text:p text:style-name="P225">（３）語調急燥、不耐煩。</text:p>
          </table:table-cell>
          <table:table-cell table:style-name="表格6.A3" office:value-type="string">
            <text:p text:style-name="P43"><text:span text:style-name="T57">(</text:span>3-4)</text:p>
          </table:table-cell>
          <table:covered-table-cell/>
        </table:table-row>
        <table:table-row table:style-name="表格6.20">
          <table:table-cell table:style-name="表格6.A20" office:value-type="string">
            <text:p text:style-name="P43">□</text:p>
          </table:table-cell>
          <table:table-cell table:style-name="表格6.A20" office:value-type="string">
            <text:p text:style-name="P225">（４）語調粗暴。</text:p>
          </table:table-cell>
          <table:table-cell table:style-name="表格6.A20" office:value-type="string">
            <text:p text:style-name="P43"><text:span text:style-name="T57">(</text:span>0)</text:p>
          </table:table-cell>
          <table:covered-table-cell/>
        </table:table-row>
        <table:table-row table:style-name="表格6.21">
          <table:table-cell table:style-name="表格6.A2" office:value-type="string">
            <text:p text:style-name="P46"/>
          </table:table-cell>
          <table:table-cell table:style-name="表格6.A2" office:value-type="string">
            <text:p text:style-name="P245"><text:span text:style-name="T76">（三）</text:span><text:span text:style-name="T79">答話內容</text:span><text:span text:style-name="T53">：分甲、乙兩種情形，依實際接聽情形擇一選填。</text:span></text:p>
          </table:table-cell>
          <table:table-cell table:style-name="表格6.A2" office:value-type="string">
            <text:p text:style-name="P95">15</text:p>
          </table:table-cell>
          <table:table-cell table:style-name="表格6.D2" table:number-rows-spanned="6" office:value-type="string">
            <text:p text:style-name="P94"/>
          </table:table-cell>
        </table:table-row>
        <table:table-row table:style-name="表格6.22">
          <table:table-cell table:style-name="表格6.A3" office:value-type="string">
            <text:p text:style-name="P43"/>
          </table:table-cell>
          <table:table-cell table:style-name="表格6.A3" office:value-type="string">
            <text:p text:style-name="P246"><text:span text:style-name="T53">甲、業務承辦單位（或承辦人）直接接聽；或經代接電話後轉至業務承辦單位（或承辦人）接聽</text:span><text:span text:style-name="T78">解說詳細程度：</text:span></text:p>
          </table:table-cell>
          <table:table-cell table:style-name="表格6.A3" office:value-type="string">
            <text:p text:style-name="P41"/>
          </table:table-cell>
          <table:covered-table-cell/>
        </table:table-row>
        <table:table-row table:style-name="表格6.23">
          <table:table-cell table:style-name="表格6.A3" office:value-type="string">
            <text:p text:style-name="P43">□</text:p>
          </table:table-cell>
          <table:table-cell table:style-name="表格6.A3" office:value-type="string">
            <text:p text:style-name="P222">１、解說詳盡（能具體、明確答復，或對所詢疑義之相關作業程序及主管法規能說明清楚）。</text:p>
          </table:table-cell>
          <table:table-cell table:style-name="表格6.A3" office:value-type="string">
            <text:p text:style-name="P43"><text:span text:style-name="T57">(</text:span>12-15)</text:p>
          </table:table-cell>
          <table:covered-table-cell/>
        </table:table-row>
        <table:table-row table:style-name="表格6.24">
          <table:table-cell table:style-name="表格6.A3" office:value-type="string">
            <text:p text:style-name="P43">□</text:p>
          </table:table-cell>
          <table:table-cell table:style-name="表格6.A3" office:value-type="string">
            <text:p text:style-name="P237">２、解說尚可（對相關作業程序及主管法規簡單說明）。</text:p>
          </table:table-cell>
          <table:table-cell table:style-name="表格6.A3" office:value-type="string">
            <text:p text:style-name="P43"><text:span text:style-name="T57">(</text:span>8-11)</text:p>
          </table:table-cell>
          <table:covered-table-cell/>
        </table:table-row>
        <table:table-row table:style-name="表格6.25">
          <table:table-cell table:style-name="表格6.A3" office:value-type="string">
            <text:p text:style-name="P43">□</text:p>
          </table:table-cell>
          <table:table-cell table:style-name="表格6.A3" office:value-type="string">
            <text:p text:style-name="P237">３、解說不清楚（對相關作業程序及主管法規並不了解）。</text:p>
          </table:table-cell>
          <table:table-cell table:style-name="表格6.A3" office:value-type="string">
            <text:p text:style-name="P43"><text:span text:style-name="T57">(</text:span>4-7)</text:p>
          </table:table-cell>
          <table:covered-table-cell/>
        </table:table-row>
        <table:table-row table:style-name="表格6.26">
          <table:table-cell table:style-name="表格6.A26" office:value-type="string">
            <text:p text:style-name="P43">□</text:p>
          </table:table-cell>
          <table:table-cell table:style-name="表格6.A26" office:value-type="string">
            <text:p text:style-name="P237">４、答非所問，或一問三不知，態度明顯敷衍。</text:p>
          </table:table-cell>
          <table:table-cell table:style-name="表格6.A26" office:value-type="string">
            <text:p text:style-name="P43"><text:span text:style-name="T57">(</text:span>0)</text:p>
          </table:table-cell>
          <table:covered-table-cell/>
        </table:table-row>
        <text:soft-page-break/>
        <table:table-row table:style-name="表格6.1">
          <table:table-cell table:style-name="表格6.A1" office:value-type="string">
            <text:p text:style-name="P92">測試</text:p>
            <text:p text:style-name="P92">結果</text:p>
          </table:table-cell>
          <table:table-cell table:style-name="表格6.B1" office:value-type="string">
            <text:p text:style-name="P92">考核內容（總分100分）</text:p>
          </table:table-cell>
          <table:table-cell table:style-name="表格6.A1" office:value-type="string">
            <text:p text:style-name="P92">細項</text:p>
            <text:p text:style-name="P92">配分</text:p>
          </table:table-cell>
          <table:table-cell table:style-name="表格6.D1" office:value-type="string">
            <text:p text:style-name="P92">分項</text:p>
            <text:p text:style-name="P92">得分</text:p>
          </table:table-cell>
        </table:table-row>
        <table:table-row table:style-name="表格6.28">
          <table:table-cell table:style-name="表格6.A2" office:value-type="string">
            <text:p text:style-name="P45"/>
          </table:table-cell>
          <table:table-cell table:style-name="表格6.A2" office:value-type="string">
            <text:p text:style-name="P244">乙、非業務承辦單位（或承辦人）代接電話答復情形：</text:p>
          </table:table-cell>
          <table:table-cell table:style-name="表格6.A2" office:value-type="string">
            <text:p text:style-name="P94"/>
          </table:table-cell>
          <table:table-cell table:style-name="表格6.D2" table:number-rows-spanned="7" office:value-type="string">
            <text:p text:style-name="P94"/>
          </table:table-cell>
        </table:table-row>
        <table:table-row table:style-name="表格6.29">
          <table:table-cell table:style-name="表格6.A3" office:value-type="string">
            <text:p text:style-name="P43">□</text:p>
          </table:table-cell>
          <table:table-cell table:style-name="表格6.A3" office:value-type="string">
            <text:p text:style-name="P139">１、仔細聆聽了解來電者洽詢業務內容或問題，給予詳盡回答，提供所需之資訊。</text:p>
          </table:table-cell>
          <table:table-cell table:style-name="表格6.A3" office:value-type="string">
            <text:p text:style-name="P43"><text:span text:style-name="T57">(</text:span>14-15)</text:p>
          </table:table-cell>
          <table:covered-table-cell/>
        </table:table-row>
        <table:table-row table:style-name="表格6.30">
          <table:table-cell table:style-name="表格6.A3" office:value-type="string">
            <text:p text:style-name="P43">□</text:p>
          </table:table-cell>
          <table:table-cell table:style-name="表格6.A3" office:value-type="string">
            <text:p text:style-name="P222">２、能先洽詢其他人員後，做簡單答復，並請留下電話號碼，俾進一步處理。</text:p>
          </table:table-cell>
          <table:table-cell table:style-name="表格6.A3" office:value-type="string">
            <text:p text:style-name="P43"><text:span text:style-name="T57">(</text:span>12-13)</text:p>
          </table:table-cell>
          <table:covered-table-cell/>
        </table:table-row>
        <table:table-row table:style-name="表格6.31">
          <table:table-cell table:style-name="表格6.A3" office:value-type="string">
            <text:p text:style-name="P43">□</text:p>
          </table:table-cell>
          <table:table-cell table:style-name="表格6.A3" office:value-type="string">
            <text:p text:style-name="P222">３、逕為簡單答復，無法即時處理（如承辦人員正在接、打電話/暫時離開座位/公出/請假等），但能請留下電話號碼，俾進一步處理。</text:p>
          </table:table-cell>
          <table:table-cell table:style-name="表格6.A3" office:value-type="string">
            <text:p text:style-name="P43"><text:span text:style-name="T57">(</text:span>10-11)</text:p>
          </table:table-cell>
          <table:covered-table-cell/>
        </table:table-row>
        <table:table-row table:style-name="表格6.32">
          <table:table-cell table:style-name="表格6.A3" office:value-type="string">
            <text:p text:style-name="P43">□</text:p>
          </table:table-cell>
          <table:table-cell table:style-name="表格6.A3" office:value-type="string">
            <text:p text:style-name="P247">４、無法即時處理，能說明承辦人無法接聽之情形（如正在接、打電話、暫時離開座位、公出、請假等），並說「請稍後再撥。」</text:p>
          </table:table-cell>
          <table:table-cell table:style-name="表格6.A3" office:value-type="string">
            <text:p text:style-name="P43"><text:span text:style-name="T57">(</text:span>8-9)</text:p>
          </table:table-cell>
          <table:covered-table-cell/>
        </table:table-row>
        <table:table-row table:style-name="表格6.33">
          <table:table-cell table:style-name="表格6.A3" office:value-type="string">
            <text:p text:style-name="P43">□</text:p>
          </table:table-cell>
          <table:table-cell table:style-name="表格6.A3" office:value-type="string">
            <text:p text:style-name="P248">５、逕回答他不在/非所承辦業務，並說「請稍後再撥。」</text:p>
          </table:table-cell>
          <table:table-cell table:style-name="表格6.A3" office:value-type="string">
            <text:p text:style-name="P43"><text:span text:style-name="T57">(</text:span>6-7)</text:p>
          </table:table-cell>
          <table:covered-table-cell/>
        </table:table-row>
        <table:table-row table:style-name="表格6.34">
          <table:table-cell table:style-name="表格6.A20" office:value-type="string">
            <text:p text:style-name="P43">□</text:p>
          </table:table-cell>
          <table:table-cell table:style-name="表格6.A3" office:value-type="string">
            <text:p text:style-name="P248">６、逕回答他不在/非所承辦業務，無意進一步處理。</text:p>
          </table:table-cell>
          <table:table-cell table:style-name="表格6.A3" office:value-type="string">
            <text:p text:style-name="P43"><text:span text:style-name="T57">(</text:span>0)</text:p>
          </table:table-cell>
          <table:covered-table-cell/>
        </table:table-row>
        <table:table-row table:style-name="表格6.35">
          <table:table-cell table:style-name="表格6.A35" table:number-columns-spanned="3" office:value-type="string">
            <text:p text:style-name="P47">總 <text:s text:c="11"/>得 <text:s text:c="14"/>分</text:p>
          </table:table-cell>
          <table:covered-table-cell/>
          <table:covered-table-cell/>
          <table:table-cell table:style-name="表格6.D35" office:value-type="string">
            <text:p text:style-name="P45"/>
          </table:table-cell>
        </table:table-row>
      </table:table>
      <text:p text:style-name="Standard"/>
      <text:p text:style-name="P97"/>
      <text:p text:style-name="P25"/>
      <text:p text:style-name="P19"><draw:frame draw:style-name="fr3" draw:name="框架6" text:anchor-type="char" svg:x="-0.012cm" svg:y="-1.6cm" svg:width="2.565cm" svg:height="0.977cm" draw:z-index="41"><draw:text-box><text:p text:style-name="P51">附錄1</text:p></draw:text-box></draw:frame>（機關全銜）創意服務名稱</text:p>
      <text:p text:style-name="P20">壹、專案總說明</text:p>
      <text:p text:style-name="P249"><text:span text:style-name="T58"><text:s text:c="2"/></text:span><text:span text:style-name="T18">一、個案背景與問題描述</text:span></text:p>
      <text:p text:style-name="P251"><text:span text:style-name="T16">〔詳述</text:span><text:span text:style-name="T16">個案所欲處理的具體問題，解決該項問題對民眾或其他利害相關者的意義所在及解決問題的行政過程或機制等</text:span><text:span text:style-name="T16">〕</text:span></text:p>
      <text:p text:style-name="P279">二、採用解決方法</text:p>
      <text:p text:style-name="P280">〔說明採取何種解決方法〕</text:p>
      <text:p text:style-name="P279">三、實際效益。</text:p>
      <text:p text:style-name="P250"><text:span text:style-name="T58"><text:s text:c="5"/></text:span><text:span text:style-name="T18">〔說明專案執行實際績效〕</text:span></text:p>
      <text:p text:style-name="P252">貳、創新服務實際績效</text:p>
      <text:p text:style-name="P253"><text:span text:style-name="T3"><text:s text:c="3"/></text:span><text:span text:style-name="T16">〔</text:span><text:span text:style-name="T16">敘明</text:span><text:span text:style-name="T16">執行創新服務專案的外部效益及內部效益；內容宜具體，儘量以量化數據表達〕</text:span></text:p>
      <text:p text:style-name="P254">參、創新服務解決手法</text:p>
      <text:p text:style-name="P255"><text:span text:style-name="T16">〔</text:span><text:span text:style-name="T16">敘明</text:span><text:span text:style-name="T16">如何透過『流程整合』及『資通訊服務導入』等</text:span><text:span text:style-name="T16">各種</text:span><text:span text:style-name="T16">解決手法，提供便民服務〕</text:span></text:p>
      <text:p text:style-name="P277">肆、附件</text:p>
      <text:p text:style-name="P256">〔提供佐證資料，如相關民意調查、統計資料等，並以精簡方式呈現〕</text:p>
      <text:p text:style-name="P278"/>
      <text:p text:style-name="P22"><text:span text:style-name="T58">※</text:span><text:span text:style-name="T18">各單位可視需要參考本附錄格式書寫「創意服務計畫」。</text:span></text:p>
      <text:p text:style-name="P97"/>
      <text:h text:style-name="P262" text:outline-level="3"><draw:frame draw:style-name="fr3" draw:name="框架7" text:anchor-type="char" svg:x="-0.092cm" svg:y="-0.462cm" svg:width="2.565cm" svg:height="0.977cm" draw:z-index="40"><draw:text-box><text:p text:style-name="P51">附錄2</text:p></draw:text-box></draw:frame></text:h>
      <text:h text:style-name="P263" text:outline-level="3"><text:span text:style-name="T73">（機關名稱）　98年度</text:span><text:span text:style-name="T72">提升服務品質績效總報告</text:span></text:h>
      <text:h text:style-name="P264" text:outline-level="3">資料截止時間：98年12月31日</text:h>
      <text:p text:style-name="P265"/>
      <text:p text:style-name="P258">壹、執行績效：（請扼要填寫，並請各列舉2、3個案事例；請儘量以量化數據說明各實施要項成果）</text:p>
      <text:p text:style-name="P259">一、提升服務品質，深化服務績效</text:p>
      <text:p text:style-name="P260">二、便捷服務程序，確保流程透明</text:p>
      <text:p text:style-name="P259">三、探查民意趨勢，建立顧客關係</text:p>
      <text:p text:style-name="P259">四、豐富服務資訊，促進網路溝通</text:p>
      <text:p text:style-name="P259">五、創新服務方式，整合服務資源</text:p>
      <text:p text:style-name="P261"/>
      <text:p text:style-name="P261">貳、檢討</text:p>
      <text:p text:style-name="P281">（請簡要條列說明推動及執行提升服務品質過程中，發現問題、遭遇困難及改進建議）</text:p>
      <text:p text:style-name="P281"/>
      <text:p text:style-name="P282"><text:span text:style-name="T41">填寫說明：請以</text:span><text:span text:style-name="T41">word</text:span><text:span text:style-name="T41">繕打，不得超過3頁，直式橫書，1字1碼並依序「一、（一）、１、（１）」，標楷體14號字，行距：固定行高，行高：21。</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style:font-family-generic="modern"/>
    <style:font-face style:name="華康儷粗黑" svg:font-family="華康儷粗黑" style:font-family-generic="modern"/>
    <style:font-face style:name="華康楷書體W5" svg:font-family="華康楷書體W5, 新細明體" style:font-family-generic="modern"/>
    <style:font-face style:name="標楷體" svg:font-family="標楷體" style:font-family-generic="script"/>
    <style:font-face style:name="MS Sans Serif1" svg:font-family="'MS Sans Serif'" style:font-family-generic="swiss"/>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class="list">
      <style:paragraph-properties fo:margin-left="0.847cm" fo:margin-right="0cm" style:line-height-at-least="0.635cm" fo:text-indent="-0.847cm" style:auto-text-indent="false" style:vertical-align="baseline"/>
      <style:text-properties style:letter-kerning="true" style:font-name-asian="細明體" style:font-family-asian="細明體" style:font-family-generic-asian="modern"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ing_20_1" style:display-name="Heading 1" style:family="paragraph" style:parent-style-name="Standard" style:next-style-name="Standard" style:default-outline-level="1" style:list-style-name="WW8Num3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class="text">
      <style:paragraph-properties fo:margin-top="0.176cm" fo:margin-bottom="0.176cm" loext:contextual-spacing="false" style:snap-to-layout-grid="false"/>
      <style:text-properties fo:color="#008000" fo:font-size="14pt" fo:font-weight="bold" style:font-name-asian="標楷體"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176cm" fo:margin-bottom="0.176cm" loext:contextual-spacing="false" style:snap-to-layout-grid="false"/>
      <style:text-properties fo:color="#000080" fo:font-size="14pt" style:font-name-asian="標楷體"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176cm" fo:margin-bottom="0.176cm" loext:contextual-spacing="false" style:snap-to-layout-grid="false"/>
      <style:text-properties fo:color="#333333"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class="text">
      <style:paragraph-properties fo:keep-with-next="always" style:snap-to-layout-grid="false"/>
      <style:text-properties fo:color="#003300" fo:font-size="14pt" style:font-name-asian="標楷體" style:font-family-asian="標楷體" style:font-family-generic-asian="script" style:font-size-asian="14pt" style:font-size-complex="18pt" style:font-weight-complex="bold"/>
    </style:style>
    <style:style style:name="Heading_20_8" style:display-name="Heading 8" style:family="paragraph" style:parent-style-name="Standard" style:next-style-name="Text_20_body" style:default-outline-level="8" style:class="text">
      <style:paragraph-properties style:snap-to-layout-grid="false"/>
      <style:text-properties fo:color="#800000" fo:font-size="14pt" style:font-name-asian="標楷體" style:font-family-asian="標楷體" style:font-family-generic-asian="script" style:font-size-asian="14pt" style:font-size-complex="10pt" style:font-weight-complex="bold"/>
    </style:style>
    <style:style style:name="Heading_20_9" style:display-name="Heading 9" style:family="paragraph" style:parent-style-name="Standard" style:next-style-name="Text_20_body" style:default-outline-level="9" style:class="text">
      <style:paragraph-properties fo:keep-with-next="always" style:snap-to-layout-grid="false"/>
      <style:text-properties fo:color="#993300" fo:font-size="14pt" style:font-name-asian="標楷體" style:font-family-asian="標楷體" style:font-family-generic-asian="script" style:font-size-asian="14pt" style:font-size-complex="18pt"/>
    </style:style>
    <style:style style:name="標題二內文" style:family="paragraph">
      <style:paragraph-properties fo:margin-left="0.353cm" fo:margin-right="0cm" fo:orphans="0" fo:widows="0" fo:text-indent="0.353cm" style:auto-text-indent="false" style:snap-to-layout-grid="false"/>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依據" style:family="paragraph" style:parent-style-name="Standard">
      <style:paragraph-properties fo:margin-left="1.9cm" fo:margin-right="0cm" fo:text-indent="-1.9cm" style:auto-text-indent="false" style:line-break="normal" style:snap-to-layout-grid="false"/>
      <style:text-properties fo:font-size="18pt" style:font-name-asian="標楷體" style:font-family-asian="標楷體" style:font-family-generic-asian="script" style:font-size-asian="18pt" style:font-size-complex="10pt"/>
    </style:style>
    <style:style style:name="Text_20_body_20_indent" style:display-name="Text body indent" style:family="paragraph" style:parent-style-name="Standard" style:class="text">
      <style:paragraph-properties fo:margin-left="0cm" fo:margin-right="0cm" fo:line-height="0.776cm" fo:text-indent="1.482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798cm" fo:margin-right="0cm" fo:line-height="0.776cm" fo:text-indent="-1.482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212cm" fo:margin-bottom="0cm" loext:contextual-spacing="false" fo:line-height="0.882cm"/>
      <style:text-properties fo:font-size="14pt" style:font-name-asian="標楷體" style:font-family-asian="標楷體" style:font-family-generic-asian="script" style:font-size-asian="14pt" style:font-size-complex="10pt"/>
    </style:style>
    <style:style style:name="本文_20_3" style:display-name="本文 3"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266cm" fo:margin-right="0cm" fo:line-height="0.459cm" fo:text-indent="-0.266cm" style:auto-text-indent="false"/>
      <style:text-properties fo:color="#000000" style:font-name-asian="標楷體" style:font-family-asian="標楷體" style:font-family-generic-asian="script"/>
    </style:style>
    <style:style style:name="Plain_20_Text" style:display-name="Plain Text" style:family="paragraph" style:parent-style-name="Standard">
      <style:paragraph-properties style:text-autospace="none" style:vertical-align="baseline"/>
      <style:text-properties style:font-name="細明體" fo:font-family="細明體" style:font-family-generic="modern" style:letter-kerning="true" style:font-name-asian="細明體" style:font-family-asian="細明體" style:font-family-generic-asian="modern" style:font-size-complex="10pt"/>
    </style:style>
    <style:style style:name="WW-內文縮排" style:family="paragraph" style:parent-style-name="Standard">
      <style:paragraph-properties fo:margin-left="0.847cm" fo:margin-right="0cm" style:line-height-at-least="0.635cm" fo:text-indent="0cm" style:auto-text-indent="false" style:vertical-align="baseline"/>
      <style:text-properties style:letter-kerning="true" style:font-name-asian="細明體" style:font-family-asian="細明體" style:font-family-generic-asian="modern" style:font-size-complex="10pt"/>
    </style:style>
    <style:style style:name="清單_20_3" style:display-name="清單 3" style:family="paragraph" style:parent-style-name="Standard">
      <style:paragraph-properties fo:margin-left="2.54cm" fo:margin-right="0cm" style:line-height-at-least="0.635cm" fo:text-indent="-0.847cm" style:auto-text-indent="false" style:vertical-align="baseline"/>
      <style:text-properties style:letter-kerning="true" style:font-name-asian="細明體" style:font-family-asian="細明體" style:font-family-generic-asian="modern" style:font-size-complex="10pt"/>
    </style:style>
    <style:style style:name="一" style:family="paragraph" style:parent-style-name="Standard">
      <style:paragraph-properties fo:margin-left="2.11cm" fo:margin-right="0cm" style:line-height-at-least="0.988cm" fo:text-align="justify" style:justify-single-word="false" fo:text-indent="-1.259cm" style:auto-text-indent="false" style:snap-to-layout-grid="false"/>
      <style:text-properties fo:font-size="17pt" fo:letter-spacing="0.014cm" style:letter-kerning="true" style:font-name-asian="標楷體" style:font-family-asian="標楷體" style:font-family-generic-asian="script" style:font-size-asian="17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華康楷書體W5" fo:font-family="華康楷書體W5, 新細明體" style:font-family-generic="modern" style:font-name-asian="華康楷書體W5" style:font-family-asian="華康楷書體W5, 新細明體" style:font-family-generic-asian="modern"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text-properties fo:language="en" fo:country="U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fo:color="#800000" style:text-line-through-style="none" style:text-line-through-type="none" style:text-position="0% 100%" style:font-name="Times New Roman" fo:font-family="'Times New Roman'" style:font-family-generic="roman" style:font-pitch="variable" fo:font-size="16pt" fo:font-style="normal" fo:text-shadow="none"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text:display="true"/>
    </style:style>
    <style:style style:name="WW8Num14z1" style:family="text">
      <style:text-properties fo:font-size="14pt" fo:font-style="normal" fo:font-weight="bold" style:font-size-asian="14pt" style:font-style-asian="normal" style:font-weight-asian="bold"/>
    </style:style>
    <style:style style:name="WW8Num14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14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4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4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4z6" style:family="text">
      <style:text-properties fo:font-size="14pt" style:font-size-asian="14pt"/>
    </style:style>
    <style:style style:name="WW8Num14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4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5z0" style:family="text"/>
    <style:style style:name="WW8Num16z0"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8Num17z0" style:family="text"/>
    <style:style style:name="WW8Num18z0"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8Num26z0" style:family="text">
      <style:text-properties style:font-name="華康楷書體W5" fo:font-family="華康楷書體W5, 新細明體" style:font-family-generic="modern" style:font-name-asian="華康楷書體W5" style:font-family-asian="華康楷書體W5, 新細明體" style:font-family-generic-asian="modern" style:font-name-complex="Times New Roman" style:font-family-complex="'Times New Roman'"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華康楷書體W5" fo:font-family="華康楷書體W5, 新細明體" style:font-family-generic="modern" style:font-name-asian="華康楷書體W5" style:font-family-asian="華康楷書體W5, 新細明體" style:font-family-generic-asian="modern" style:font-name-complex="Times New Roman" style:font-family-complex="'Times New Roman'" style:font-family-generic-complex="roman" style:font-pitch-complex="variable"/>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8z0"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2z0"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style>
    <style:style style:name="WW8Num44z0" style:family="text">
      <style:text-properties style:font-name="華康楷書體W5" fo:font-family="華康楷書體W5, 新細明體" style:font-family-generic="modern" style:font-name-asian="華康楷書體W5" style:font-family-asian="華康楷書體W5, 新細明體" style:font-family-generic-asian="modern" style:font-name-complex="Times New Roman" style:font-family-complex="'Times New Roman'" style:font-family-generic-complex="roman" style:font-pitch-complex="variable"/>
    </style:style>
    <style:style style:name="WW8Num45z0" style:family="text"/>
    <style:style style:name="WW8Num46z0" style:family="text"/>
    <style:style style:name="WW8Num47z0"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華康楷書體W5" fo:font-family="華康楷書體W5, 新細明體" style:font-family-generic="modern" style:font-name-asian="華康楷書體W5" style:font-family-asian="華康楷書體W5, 新細明體" style:font-family-generic-asian="modern" style:font-name-complex="Times New Roman" style:font-family-complex="'Times New Roman'" style:font-family-generic-complex="roman" style:font-pitch-complex="variable"/>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華康楷書體W5" fo:font-family="華康楷書體W5, 新細明體" style:font-family-generic="modern" style:font-name-asian="華康楷書體W5" style:font-family-asian="華康楷書體W5, 新細明體" style:font-family-generic-asian="modern" style:font-name-complex="Times New Roman" style:font-family-complex="'Times New Roman'" style:font-family-generic-complex="roman" style:font-pitch-complex="variable"/>
    </style:style>
    <style:style style:name="WW8Num52z0" style:family="text"/>
    <style:style style:name="WW8Num53z0"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8Num54z0" style:family="text">
      <style:text-properties style:font-name="華康楷書體W5" fo:font-family="華康楷書體W5, 新細明體" style:font-family-generic="modern" style:font-name-asian="華康楷書體W5" style:font-family-asian="華康楷書體W5, 新細明體" style:font-family-generic-asian="modern" style:font-name-complex="Times New Roman" style:font-family-complex="'Times New Roman'" style:font-family-generic-complex="roman" style:font-pitch-complex="variable"/>
    </style:style>
    <style:style style:name="WW8Num55z0" style:family="text"/>
    <style:style style:name="WW8Num56z0" style:family="text"/>
    <style:style style:name="WW8Num56z1" style:family="text">
      <style:text-properties style:text-underline-style="solid" style:text-underline-width="auto" style:text-underline-color="font-color"/>
    </style:style>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complex="標楷體" style:font-family-complex="標楷體" style:font-family-generic-complex="script"/>
    </style:style>
    <style:style style:name="WW8Num5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華康楷書體W5" fo:font-family="華康楷書體W5, 新細明體" style:font-family-generic="modern" style:font-name-asian="華康楷書體W5" style:font-family-asian="華康楷書體W5, 新細明體" style:font-family-generic-asian="modern" style:font-name-complex="Times New Roman" style:font-family-complex="'Times New Roman'" style:font-family-generic-complex="roman" style:font-pitch-complex="variable"/>
    </style:style>
    <style:style style:name="WW8Num61z0" style:family="text"/>
    <style:style style:name="WW8Num62z0" style:family="text"/>
    <style:style style:name="WW8Num63z0"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2z0" style:family="text">
      <style:text-properties style:font-name="Times New Roman" fo:font-family="'Times New Roman'" style:font-family-generic="roman" style:font-pitch="variable"/>
    </style:style>
    <style:style style:name="WW8Num73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6z0" style:family="text">
      <style:text-properties style:font-name="華康楷書體W5" fo:font-family="華康楷書體W5, 新細明體" style:font-family-generic="modern" style:font-name-asian="華康楷書體W5" style:font-family-asian="華康楷書體W5, 新細明體" style:font-family-generic-asian="modern" style:font-name-complex="Times New Roman" style:font-family-complex="'Times New Roman'" style:font-family-generic-complex="roman" style:font-pitch-complex="variable"/>
    </style:style>
    <style:style style:name="WW8Num77z0" style:family="text"/>
    <style:style style:name="WW8Num78z0" style:family="text">
      <style:text-properties style:font-name="Times New Roman" fo:font-family="'Times New Roman'" style:font-family-generic="roman" style:font-pitch="variable"/>
    </style:style>
    <style:style style:name="WW8Num79z0" style:family="text"/>
    <style:style style:name="WW8Num80z0" style:family="text"/>
    <style:style style:name="WW8Num81z0" style:family="text">
      <style:text-properties style:font-name="Times New Roman" fo:font-family="'Times New Roman'" style:font-family-generic="roman" style:font-pitch="variable"/>
    </style:style>
    <style:style style:name="WW8Num8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3z0" style:family="text">
      <style:text-properties fo:font-weight="normal" style:font-weight-asian="normal"/>
    </style:style>
    <style:style style:name="WW8Num84z0"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7z0" style:family="text">
      <style:text-properties style:font-name="華康楷書體W5" fo:font-family="華康楷書體W5, 新細明體" style:font-family-generic="modern" style:font-name-asian="華康楷書體W5" style:font-family-asian="華康楷書體W5, 新細明體" style:font-family-generic-asian="modern" style:font-name-complex="Times New Roman" style:font-family-complex="'Times New Roman'" style:font-family-generic-complex="roman" style:font-pitch-complex="variable"/>
    </style:style>
    <style:style style:name="WW8Num88z0" style:family="text"/>
    <style:style style:name="WW8Num89z0"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3z0" style:family="text"/>
    <style:style style:name="WW8Num94z0" style:family="text">
      <style:text-properties style:font-name="華康楷書體W5" fo:font-family="華康楷書體W5, 新細明體" style:font-family-generic="modern" style:font-name-asian="華康楷書體W5" style:font-family-asian="華康楷書體W5, 新細明體" style:font-family-generic-asian="modern" style:font-name-complex="Times New Roman" style:font-family-complex="'Times New Roman'" style:font-family-generic-complex="roman" style:font-pitch-complex="variable"/>
    </style:style>
    <style:style style:name="WW8Num95z0" style:family="text"/>
    <style:style style:name="WW8Num96z0" style:family="text">
      <style:text-properties style:font-name="華康楷書體W5" fo:font-family="華康楷書體W5, 新細明體" style:font-family-generic="modern" style:font-name-asian="華康楷書體W5" style:font-family-asian="華康楷書體W5, 新細明體" style:font-family-generic-asian="modern" style:font-name-complex="Times New Roman" style:font-family-complex="'Times New Roman'" style:font-family-generic-complex="roman" style:font-pitch-complex="variable"/>
    </style:style>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9z0" style:family="text"/>
    <style:style style:name="WW8Num100z0" style:family="text">
      <style:text-properties style:font-name="華康楷書體W5" fo:font-family="華康楷書體W5, 新細明體" style:font-family-generic="modern" style:font-name-asian="華康楷書體W5" style:font-family-asian="華康楷書體W5, 新細明體" style:font-family-generic-asian="modern" style:font-name-complex="Times New Roman" style:font-family-complex="'Times New Roman'" style:font-family-generic-complex="roman" style:font-pitch-complex="variable"/>
    </style:style>
    <style:style style:name="WW8Num101z0" style:family="text"/>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4z0" style:num-suffix="."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WW8Num14z1"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WW8Num14z2" style:num-format="1" text:display-levels="3">
        <style:list-level-properties text:list-level-position-and-space-mode="label-alignment">
          <style:list-level-label-alignment text:label-followed-by="listtab" text:list-tab-stop-position="1.905cm" fo:text-indent="-0.847cm" fo:margin-left="1.482cm"/>
        </style:list-level-properties>
      </text:outline-level-style>
      <text:outline-level-style text:level="4" text:style-name="WW8Num14z3" style:num-format="1" text:display-levels="4">
        <style:list-level-properties text:list-level-position-and-space-mode="label-alignment">
          <style:list-level-label-alignment text:label-followed-by="listtab" text:list-tab-stop-position="3.175cm" fo:text-indent="-0.423cm" fo:margin-left="1.693cm"/>
        </style:list-level-properties>
      </text:outline-level-style>
      <text:outline-level-style text:level="5" text:style-name="WW8Num14z4" style:num-format="1" text:display-levels="5">
        <style:list-level-properties text:list-level-position-and-space-mode="label-alignment">
          <style:list-level-label-alignment text:label-followed-by="listtab" text:list-tab-stop-position="3.81cm" fo:text-indent="-0.212cm" fo:margin-left="2.117cm"/>
        </style:list-level-properties>
      </text:outline-level-style>
      <text:outline-level-style text:level="6" text:style-name="WW8Num14z5" style:num-prefix="(" style:num-suffix=")" style:num-format="1">
        <style:list-level-properties text:list-level-position-and-space-mode="label-alignment">
          <style:list-level-label-alignment text:label-followed-by="listtab" text:list-tab-stop-position="2.963cm" fo:text-indent="-0.776cm" fo:margin-left="2.963cm"/>
        </style:list-level-properties>
      </text:outline-level-style>
      <text:outline-level-style text:level="7" text:style-name="WW8Num14z6" style:num-format="">
        <style:list-level-properties text:list-level-position-and-space-mode="label-alignment">
          <style:list-level-label-alignment text:label-followed-by="listtab" text:list-tab-stop-position="3.81cm" fo:text-indent="-0.847cm" fo:margin-left="3.81cm"/>
        </style:list-level-properties>
      </text:outline-level-style>
      <text:outline-level-style text:level="8" text:style-name="WW8Num14z7" style:num-format="">
        <style:list-level-properties text:list-level-position-and-space-mode="label-alignment">
          <style:list-level-label-alignment text:label-followed-by="listtab" text:list-tab-stop-position="5.08cm" fo:text-indent="-1.058cm" fo:margin-left="5.08cm"/>
        </style:list-level-properties>
      </text:outline-level-style>
      <text:outline-level-style text:level="9" text:style-name="WW8Num14z8" style:num-format="">
        <style:list-level-properties text:list-level-position-and-space-mode="label-alignment">
          <style:list-level-label-alignment text:label-followed-by="listtab" text:list-tab-stop-position="6.35cm" fo:text-indent="-1.124cm" fo:margin-left="6.3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231cm" fo:text-indent="-1.667cm" fo:margin-left="2.23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0" style:num-prefix="（" style:num-suffix="）" style:num-format="一, 二, 三, ...">
        <style:list-level-properties text:list-level-position-and-space-mode="label-alignment">
          <style:list-level-label-alignment text:label-followed-by="listtab" text:list-tab-stop-position="4.868cm" fo:text-indent="-1.482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4z1"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4z2" style:num-format="1" text:display-levels="3">
        <style:list-level-properties text:list-level-position-and-space-mode="label-alignment">
          <style:list-level-label-alignment text:label-followed-by="listtab" text:list-tab-stop-position="1.905cm" fo:text-indent="-0.847cm" fo:margin-left="1.482cm"/>
        </style:list-level-properties>
      </text:list-level-style-number>
      <text:list-level-style-number text:level="4" text:style-name="WW8Num14z3" style:num-format="1" text:display-levels="4">
        <style:list-level-properties text:list-level-position-and-space-mode="label-alignment">
          <style:list-level-label-alignment text:label-followed-by="listtab" text:list-tab-stop-position="3.175cm" fo:text-indent="-0.423cm" fo:margin-left="1.693cm"/>
        </style:list-level-properties>
      </text:list-level-style-number>
      <text:list-level-style-number text:level="5" text:style-name="WW8Num14z4" style:num-format="1" text:display-levels="5">
        <style:list-level-properties text:list-level-position-and-space-mode="label-alignment">
          <style:list-level-label-alignment text:label-followed-by="listtab" text:list-tab-stop-position="3.81cm" fo:text-indent="-0.212cm" fo:margin-left="2.117cm"/>
        </style:list-level-properties>
      </text:list-level-style-number>
      <text:list-level-style-number text:level="6" text:style-name="WW8Num14z5" style:num-prefix="(" style:num-suffix=")" style:num-format="1">
        <style:list-level-properties text:list-level-position-and-space-mode="label-alignment">
          <style:list-level-label-alignment text:label-followed-by="listtab" text:list-tab-stop-position="2.963cm" fo:text-indent="-0.776cm" fo:margin-left="2.963cm"/>
        </style:list-level-properties>
      </text:list-level-style-number>
      <text:list-level-style-number text:level="7" text:style-name="WW8Num14z6" style:num-format="">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8" text:style-name="WW8Num14z7" style:num-format="">
        <style:list-level-properties text:list-level-position-and-space-mode="label-alignment">
          <style:list-level-label-alignment text:label-followed-by="listtab" text:list-tab-stop-position="5.08cm" fo:text-indent="-1.058cm" fo:margin-left="5.08cm"/>
        </style:list-level-properties>
      </text:list-level-style-number>
      <text:list-level-style-number text:level="9" text:style-name="WW8Num14z8" style:num-format="">
        <style:list-level-properties text:list-level-position-and-space-mode="label-alignment">
          <style:list-level-label-alignment text:label-followed-by="listtab" text:list-tab-stop-position="6.35cm"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374cm" fo:text-indent="-0.423cm" fo:margin-left="0.374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2, 3, ...">
        <style:list-level-properties text:list-level-position-and-space-mode="label-alignment">
          <style:list-level-label-alignment text:label-followed-by="listtab" text:list-tab-stop-position="1.718cm" fo:text-indent="-1.27cm" fo:margin-left="1.71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41cm" fo:text-indent="-0.847cm" fo:margin-left="2.14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988cm" fo:text-indent="-0.847cm" fo:margin-left="2.98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35cm" fo:text-indent="-0.847cm" fo:margin-left="3.83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681cm" fo:text-indent="-0.847cm" fo:margin-left="4.68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28cm" fo:text-indent="-0.847cm" fo:margin-left="5.52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375cm" fo:text-indent="-0.847cm" fo:margin-left="6.37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21cm" fo:text-indent="-0.847cm" fo:margin-left="7.22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068cm"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402cm" fo:text-indent="-1.005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54cm" fo:text-indent="-0.42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799cm" fo:text-indent="-1.799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3.334cm" fo:text-indent="-1.508cm" fo:margin-left="3.334cm"/>
        </style:list-level-properties>
      </text:list-level-style-number>
      <text:list-level-style-number text:level="3" text:style-name="WW8Num42z0" style:num-suffix="." style:num-format="1">
        <style:list-level-properties text:list-level-position-and-space-mode="label-alignment">
          <style:list-level-label-alignment text:label-followed-by="listtab" text:list-tab-stop-position="3.307cm" fo:text-indent="-0.635cm" fo:margin-left="3.30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2, 3,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856cm" fo:text-indent="-0.635cm" fo:margin-left="1.856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374cm" fo:text-indent="-0.423cm" fo:margin-left="0.374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476cm" fo:text-indent="-0.476cm" fo:margin-left="0.476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164cm" fo:text-indent="-0.953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5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4z1" style:num-prefix="（" style:num-suffix="）" style:num-format="1">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5z0" style:num-suffix="." style:num-format="1">
        <style:list-level-properties text:list-level-position-and-space-mode="label-alignment">
          <style:list-level-label-alignment text:label-followed-by="listtab" text:list-tab-stop-position="0.533cm" fo:text-indent="-0.635cm" fo:margin-left="0.53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1.591cm" fo:text-indent="-0.847cm" fo:margin-left="1.591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4.131cm" fo:text-indent="-0.847cm" fo:margin-left="4.131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6.671cm" fo:text-indent="-0.847cm" fo:margin-left="6.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66z0" style:num-suffix="." style:num-format="1">
        <style:list-level-properties text:list-level-position-and-space-mode="label-alignment">
          <style:list-level-label-alignment text:label-followed-by="listtab" text:list-tab-stop-position="2.461cm" fo:text-indent="-0.635cm" fo:margin-left="2.46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text:list-tab-stop-position="1.905cm" fo:text-indent="-1.588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847cm" fo:text-indent="-0.423cm" fo:margin-left="0.847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0.847cm" fo:text-indent="-0.635cm" fo:margin-left="0.44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0.744cm" fo:text-indent="-0.847cm" fo:margin-left="0.74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1.591cm" fo:text-indent="-0.847cm" fo:margin-left="1.59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4.131cm" fo:text-indent="-0.847cm" fo:margin-left="4.131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6.671cm" fo:text-indent="-0.847cm" fo:margin-left="6.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 style:num-suffix="）" style:num-format="一, 二, 三, ...">
        <style:list-level-properties text:list-level-position-and-space-mode="label-alignment">
          <style:list-level-label-alignment text:label-followed-by="listtab" text:list-tab-stop-position="4.209cm" fo:text-indent="-1.958cm" fo:margin-left="4.2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7z1" style:num-prefix="（" style:num-suffix="）" style:num-format="1">
        <style:list-level-properties text:list-level-position-and-space-mode="label-alignment">
          <style:list-level-label-alignment text:label-followed-by="listtab" text:list-tab-stop-position="1.168cm" fo:text-indent="-1.27cm" fo:margin-left="1.168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1.591cm" fo:text-indent="-0.847cm" fo:margin-left="1.591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4.131cm" fo:text-indent="-0.847cm" fo:margin-left="4.131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6.671cm" fo:text-indent="-0.847cm" fo:margin-left="6.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635cm" fo:text-indent="-0.423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8" text:anchor-type="paragraph" svg:y="0.002cm" draw:z-index="33"><draw:text-box fo:min-height="0.058cm" fo:min-width="0cm"><text:p text:style-name="Footer"><text:span text:style-name="Page_20_Number"><text:page-number text:select-page="current">33</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蔡淑芳</meta:initial-creator>
    <meta:creation-date>2009-04-08T15:20:00</meta:creation-date>
    <dc:creator>DEAN</dc:creator>
    <dc:date>2009-04-08T15:20:00</dc:date>
    <meta:print-date>2009-01-22T11:25:00</meta:print-date>
    <meta:editing-cycles>2</meta:editing-cycles>
    <meta:document-statistic meta:table-count="6" meta:image-count="0" meta:object-count="0" meta:page-count="34" meta:paragraph-count="1033" meta:word-count="14278" meta:character-count="16094" meta:non-whitespace-character-count="15839"/>
    <meta:generator>NDC_ODF_Application_Tools/1.0.3$Windows_X86_64 LibreOffice_project/8ad3e16aadc5e73175a2d44b1abec8638aa18880</meta:generator>
    <meta:user-defined meta:name="is附件">TRUE</meta:user-defined>
  </office:meta>
</office:document-meta>
</file>