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10000046407D1C444C353FB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9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draw:name="圖片 1" text:anchor-type="as-char" svg:width="14.649cm" svg:height="19.034cm" draw:z-index="0"><draw:image xlink:href="Pictures/10000201000003610000046407D1C444C353FB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聰郎</meta:initial-creator>
    <dc:creator>楊聰郎</dc:creator>
    <meta:editing-cycles>1</meta:editing-cycles>
    <meta:creation-date>2019-05-14T03:00:00</meta:creation-date>
    <dc:date>2019-05-14T03:03:00</dc:date>
    <meta:editing-duration>PT3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