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S Sans Serif1" svg:font-family="'MS Sans Serif'"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style:font-name="標楷體" fo:font-size="24pt" fo:font-weight="bold" style:font-name-asian="標楷體" style:font-size-asian="24pt" style:font-weight-asian="bold" style:font-name-complex="標楷體"/>
    </style:style>
    <style:style style:name="P3" style:family="paragraph" style:parent-style-name="Standard" style:list-style-name="">
      <style:paragraph-properties fo:text-align="center" style:justify-single-word="false" style:snap-to-layout-grid="false"/>
      <style:text-properties style:font-name="標楷體" fo:font-size="28pt" fo:font-weight="bold" style:font-name-asian="標楷體" style:font-size-asian="28pt" style:font-weight-asian="bold" style:font-name-complex="標楷體" style:font-size-complex="28pt"/>
    </style:style>
    <style:style style:name="P4" style:family="paragraph" style:parent-style-name="Standard" style:list-style-name="WW8Num9">
      <style:paragraph-properties fo:line-height="0.847cm" fo:text-align="justify" style:justify-single-word="false"/>
      <style:text-properties style:font-name="標楷體" fo:font-size="16pt" style:letter-kerning="true" style:font-name-asian="標楷體" style:font-size-asian="16pt" style:font-size-complex="16pt"/>
    </style:style>
    <style:style style:name="P5" style:family="paragraph" style:parent-style-name="Standard" style:list-style-name="WW8Num5">
      <style:paragraph-properties fo:line-height="0.847cm" fo:text-align="justify" style:justify-single-word="false"/>
      <style:text-properties style:font-name="標楷體" fo:font-size="16pt" style:letter-kerning="true" style:font-name-asian="標楷體" style:font-size-asian="16pt" style:font-size-complex="16pt"/>
    </style:style>
    <style:style style:name="P6" style:family="paragraph" style:parent-style-name="Standard" style:list-style-name="WW8Num6">
      <style:paragraph-properties fo:line-height="0.847cm" fo:text-align="justify" style:justify-single-word="false"/>
      <style:text-properties style:font-name="標楷體" fo:font-size="16pt" style:letter-kerning="true" style:font-name-asian="標楷體" style:font-size-asian="16pt" style:font-size-complex="16pt"/>
    </style:style>
    <style:style style:name="P7" style:family="paragraph" style:parent-style-name="Standard" style:list-style-name="WW8Num7">
      <style:paragraph-properties fo:line-height="0.847cm" fo:text-align="justify" style:justify-single-word="false"/>
      <style:text-properties style:font-name="標楷體" fo:font-size="16pt" style:letter-kerning="true" style:font-name-asian="標楷體" style:font-size-asian="16pt" style:font-size-complex="16pt"/>
    </style:style>
    <style:style style:name="P8" style:family="paragraph" style:parent-style-name="Standard" style:list-style-name="WW8Num12">
      <style:paragraph-properties fo:line-height="0.847cm" fo:text-align="justify"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text-align="justify" style:justify-single-word="false" style:punctuation-wrap="simple" style:snap-to-layout-grid="false"/>
      <style:text-properties style:font-name="標楷體" fo:font-size="14pt" style:letter-kerning="true" style:font-name-asian="標楷體" style:font-size-asian="14pt" style:font-name-complex="標楷體" style:font-size-complex="14pt"/>
    </style:style>
    <style:style style:name="P10" style:family="paragraph" style:parent-style-name="Standard" style:list-style-name="WW8Num9">
      <style:paragraph-properties fo:line-height="0.847cm" fo:text-align="justify" style:justify-single-word="false"/>
    </style:style>
    <style:style style:name="P11" style:family="paragraph" style:parent-style-name="Standard" style:list-style-name="WW8Num5">
      <style:paragraph-properties fo:line-height="0.847cm" fo:text-align="justify" style:justify-single-word="false"/>
    </style:style>
    <style:style style:name="P12" style:family="paragraph" style:parent-style-name="Standard" style:list-style-name="WW8Num8">
      <style:paragraph-properties fo:line-height="0.847cm" fo:text-align="justify" style:justify-single-word="false"/>
    </style:style>
    <style:style style:name="P13" style:family="paragraph" style:parent-style-name="Standard" style:list-style-name="WW8Num12">
      <style:paragraph-properties fo:line-height="0.847cm" fo:text-align="justify" style:justify-single-word="false"/>
    </style:style>
    <style:style style:name="P14" style:family="paragraph" style:parent-style-name="Standard" style:list-style-name="WW8Num9">
      <style:paragraph-properties fo:line-height="0.847cm" fo:text-align="justify" style:justify-single-word="false"/>
      <style:text-properties fo:font-size="16pt" fo:letter-spacing="-0.011cm" style:font-name-asian="標楷體" style:font-size-asian="16pt" style:font-size-complex="16pt" style:font-weight-complex="bold"/>
    </style:style>
    <style:style style:name="P15" style:family="paragraph" style:parent-style-name="Standard" style:list-style-name="">
      <style:paragraph-properties fo:text-align="center" style:justify-single-word="false" fo:break-before="page" style:snap-to-layout-grid="false"/>
      <style:text-properties style:font-name="標楷體" fo:font-size="20pt" fo:font-weight="bold" style:font-name-asian="標楷體" style:font-size-asian="20pt" style:font-weight-asian="bold" style:font-name-complex="標楷體" style:font-size-complex="20pt"/>
    </style:style>
    <style:style style:name="P16" style:family="paragraph" style:parent-style-name="Standard" style:list-style-name="WW8Num10">
      <style:paragraph-properties fo:margin-left="1.3cm" fo:margin-right="0cm" fo:line-height="0.847cm" fo:text-align="justify" style:justify-single-word="false" fo:text-indent="-1.3cm" style:auto-text-indent="false"/>
    </style:style>
    <style:style style:name="P17" style:family="paragraph" style:parent-style-name="Standard" style:list-style-name="WW8Num10">
      <style:paragraph-properties fo:margin-left="1.3cm" fo:margin-right="0cm" fo:line-height="0.847cm" fo:text-align="justify" style:justify-single-word="false" fo:text-indent="-1.3cm" style:auto-text-indent="false"/>
      <style:text-properties fo:font-size="16pt" style:font-name-asian="標楷體" style:font-size-asian="16pt" style:font-size-complex="16pt"/>
    </style:style>
    <style:style style:name="P18" style:family="paragraph" style:parent-style-name="Standard" style:list-style-name="WW8Num10">
      <style:paragraph-properties fo:margin-left="1.3cm" fo:margin-right="0cm" fo:line-height="0.847cm" fo:text-align="justify" style:justify-single-word="false" fo:text-indent="-1.3cm" style:auto-text-indent="false"/>
      <style:text-properties style:font-name="標楷體" fo:font-size="16pt" fo:font-weight="bold" style:letter-kerning="true" style:font-name-asian="標楷體" style:font-size-asian="16pt" style:font-weight-asian="bold" style:font-size-complex="16pt"/>
    </style:style>
    <style:style style:name="P19" style:family="paragraph" style:parent-style-name="Standard" style:list-style-name="WW8Num3">
      <style:paragraph-properties fo:margin-left="4.657cm" fo:margin-right="0cm" fo:margin-top="0.127cm" fo:margin-bottom="0cm" loext:contextual-spacing="false" fo:text-align="justify" style:justify-single-word="false" fo:text-indent="-0.847cm" style:auto-text-indent="false" style:snap-to-layout-grid="false">
        <style:tab-stops>
          <style:tab-stop style:position="4.657cm"/>
        </style:tab-stops>
      </style:paragraph-properties>
      <style:text-properties fo:font-size="16pt" fo:letter-spacing="-0.011cm" style:font-name-asian="標楷體" style:font-size-asian="16pt" style:font-size-complex="16pt" style:font-weight-complex="bold"/>
    </style:style>
    <style:style style:name="P20" style:family="paragraph" style:parent-style-name="Standard" style:list-style-name="WW8Num3">
      <style:paragraph-properties fo:margin-left="4.657cm" fo:margin-right="0cm" fo:margin-top="0.127cm" fo:margin-bottom="0cm" loext:contextual-spacing="false" fo:text-align="justify" style:justify-single-word="false" fo:text-indent="-0.847cm" style:auto-text-indent="false" style:snap-to-layout-grid="false">
        <style:tab-stops>
          <style:tab-stop style:position="4.233cm"/>
        </style:tab-stops>
      </style:paragraph-properties>
      <style:text-properties fo:font-size="16pt" fo:letter-spacing="-0.011cm" style:font-name-asian="標楷體" style:font-size-asian="16pt" style:font-size-complex="16pt" style:font-weight-complex="bold"/>
    </style:style>
    <style:style style:name="P21" style:family="paragraph" style:parent-style-name="Standard">
      <style:paragraph-properties fo:margin-left="2.54cm" fo:margin-right="0cm" fo:line-height="0.847cm" fo:text-align="justify" style:justify-single-word="false" fo:text-indent="0cm" style:auto-text-indent="false"/>
      <style:text-properties fo:font-size="16pt" fo:letter-spacing="-0.011cm" style:font-name-asian="標楷體" style:font-size-asian="16pt" style:font-size-complex="16pt" style:font-weight-complex="bold"/>
    </style:style>
    <style:style style:name="P22" style:family="paragraph" style:parent-style-name="Standard">
      <style:paragraph-properties fo:margin-left="2.858cm" fo:margin-right="0cm" fo:line-height="0.847cm" fo:text-align="justify" style:justify-single-word="false" fo:text-indent="0cm" style:auto-text-indent="false"/>
      <style:text-properties style:font-name="標楷體" fo:font-size="16pt" style:letter-kerning="true" style:font-name-asian="標楷體" style:font-size-asian="16pt" style:font-size-complex="16pt"/>
    </style:style>
    <style:style style:name="P23" style:family="paragraph" style:parent-style-name="Standard" style:master-page-name="Standard">
      <style:paragraph-properties fo:text-align="center" style:justify-single-word="false" style:page-number="auto" style:snap-to-layout-grid="false"/>
      <style:text-properties style:font-name="標楷體" fo:font-size="24pt" fo:font-weight="bold" style:font-name-asian="標楷體" style:font-size-asian="24pt" style:font-weight-asian="bold" style:font-name-complex="標楷體"/>
    </style:style>
    <style:style style:name="P24" style:family="paragraph" style:parent-style-name="Standard" style:list-style-name="" style:master-page-name="轉換_20_1">
      <style:paragraph-properties fo:text-align="center" style:justify-single-word="false" style:page-number="auto" fo:break-before="page" style:snap-to-layout-grid="false"/>
      <style:text-properties style:font-name="標楷體" fo:font-size="20pt" fo:font-weight="bold" style:font-name-asian="標楷體" style:font-size-asian="20pt" style:font-weight-asian="bold" style:font-name-complex="標楷體" style:font-size-complex="20pt"/>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style:font-name="標楷體" fo:font-size="24pt" fo:font-weight="bold" style:font-name-asian="標楷體" style:font-size-asian="24pt" style:font-weight-asian="bold" style:font-name-complex="標楷體"/>
    </style:style>
    <style:style style:name="T4" style:family="text">
      <style:text-properties style:font-name="標楷體" fo:font-size="28pt" fo:font-weight="bold" style:font-name-asian="標楷體" style:font-size-asian="28pt" style:font-weight-asian="bold" style:font-name-complex="標楷體" style:font-size-complex="28pt"/>
    </style:style>
    <style:style style:name="T5" style:family="text">
      <style:text-properties style:font-name="標楷體" fo:font-size="16pt" fo:font-weight="bold" style:letter-kerning="true" style:font-name-asian="標楷體" style:font-size-asian="16pt" style:font-weight-asian="bold"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style:letter-kerning="true" style:font-name-asian="標楷體" style:font-size-asian="16pt"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style:letter-kerning="true"/>
    </style:style>
    <style:style style:name="T10" style:family="text">
      <style:text-properties style:font-name-asian="標楷體"/>
    </style:style>
    <style:style style:name="T11" style:family="text">
      <style:text-properties style:font-name-complex="標楷體"/>
    </style:style>
    <style:style style:name="T12" style:family="text">
      <style:text-properties fo:font-size="16pt" fo:font-weight="bold" style:font-name-asian="標楷體" style:font-size-asian="16pt" style:font-weight-asian="bold" style:font-size-complex="16pt"/>
    </style:style>
    <style:style style:name="T13" style:family="text">
      <style:text-properties fo:font-size="16pt" fo:letter-spacing="-0.011cm" style:font-name-asian="標楷體" style:font-size-asian="16pt" style:font-size-complex="16pt" style:font-weight-complex="bold"/>
    </style:style>
    <style:style style:name="T14" style:family="text">
      <style:text-properties fo:font-size="16pt" fo:letter-spacing="-0.011cm" style:font-name-asian="標楷體" style:font-size-asian="16pt" style:font-size-complex="16pt" style:font-weight-complex="bold"/>
    </style:style>
    <style:style style:name="T15" style:family="text">
      <style:text-properties fo:font-size="16pt" fo:letter-spacing="-0.011cm" style:font-name-asian="Times New Roman" style:font-size-asian="16pt" style:font-size-complex="16pt" style:font-weight-complex="bold"/>
    </style:style>
    <style:style style:name="T16" style:family="text">
      <style:text-properties fo:font-size="16pt" fo:letter-spacing="-0.011cm" style:font-name-asian="Times New Roman" style:font-size-asian="16pt" style:font-size-complex="16pt" style:font-weight-complex="bold"/>
    </style:style>
    <style:style style:name="T17" style:family="text">
      <style:text-properties fo:font-size="16pt" style:font-name-asian="標楷體" style:font-size-asian="16pt" style:font-size-complex="16pt"/>
    </style:style>
    <style:style style:name="T18" style:family="text">
      <style:text-properties fo:letter-spacing="-0.011cm" style:font-weight-complex="bold"/>
    </style:style>
    <style:style style:name="T19" style:family="text">
      <style:text-properties fo:font-size="14pt" fo:letter-spacing="-0.011cm" style:font-name-asian="標楷體" style:font-size-asian="14pt"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2"/>
      <text:p text:style-name="P2"/>
      <text:p text:style-name="P2"/>
      <text:p text:style-name="P2"/>
      <text:p text:style-name="P2"/>
      <text:h text:style-name="P1" text:outline-level="1"><text:span text:style-name="T4">第肆篇</text:span></text:h>
      <text:h text:style-name="P3" text:outline-level="1">查核作業程序</text:h>
      <text:h text:style-name="P24" text:outline-level="2"/>
      <text:h text:style-name="P15" text:outline-level="2"/>
      <text:list xml:id="list8070001150717946419" text:style-name="WW8Num10">
        <text:list-item>
          <text:p text:style-name="P18">查核範圍及時機</text:p>
        </text:list-item>
      </text:list>
      <text:list xml:id="list4323375667022976325" text:style-name="WW8Num9">
        <text:list-item>
          <text:p text:style-name="P4">查核範圍</text:p>
          <text:list>
            <text:list-item>
              <text:list>
                <text:list-item>
                  <text:list>
                    <text:list-item>
                      <text:p text:style-name="P4">「經濟部水利署所屬河川局請求地方政府協助辦理中央管河川疏濬工程週邊環境維護作業要點」所列經費編列、撥付、核銷之相關規定，以工作執行情形、實施品質及經費支用情形為查核項目。</text:p>
                    </text:list-item>
                    <text:list-item>
                      <text:p text:style-name="P10"><text:span text:style-name="T8">「水資源作業基金公益支出經費編列及執行管考要點」所列計畫執行及經費支用規定，以計畫執行及經費支用情形</text:span><text:span text:style-name="T7">為查核項目</text:span><text:span text:style-name="T8">。</text:span></text:p>
                    </text:list-item>
                  </text:list>
                </text:list-item>
              </text:list>
            </text:list-item>
          </text:list>
        </text:list-item>
        <text:list-item>
          <text:p text:style-name="P4">查核頻率</text:p>
          <text:list>
            <text:list-item>
              <text:list>
                <text:list-item>
                  <text:list>
                    <text:list-item>
                      <text:p text:style-name="P4">定期查核：</text:p>
                      <text:list>
                        <text:list-item>
                          <text:p text:style-name="P4">行政協助：查核年度內將持續執行行政協助計畫達9個月者，每年查核1次。</text:p>
                        </text:list-item>
                        <text:list-item>
                          <text:p text:style-name="P4">公益支出：查核年度(含)近3年內分配額度達600萬元者，每年查核1次。</text:p>
                        </text:list-item>
                      </text:list>
                    </text:list-item>
                    <text:list-item>
                      <text:p text:style-name="P4">不定期查核：配合水利署或審計部等相關主管機關辦理不定期查核。或其他依本局認定應加強辦理查核業務所需。</text:p>
                    </text:list-item>
                  </text:list>
                </text:list-item>
              </text:list>
            </text:list-item>
          </text:list>
        </text:list-item>
        <text:list-item>
          <text:p text:style-name="P4">查核重點</text:p>
          <text:list>
            <text:list-item>
              <text:list>
                <text:list-item>
                  <text:list>
                    <text:list-item>
                      <text:p text:style-name="P14">經濟部水利署所屬河川局請求地方政府協助辦理中央管河川疏濬工程週邊環境維護作業要點</text:p>
                      <text:list>
                        <text:list-item>
                          <text:p text:style-name="P10"><text:span text:style-name="T13">河川局辦理中央管河川疏濬時，得就下列工區週邊及工區外運輸路線週邊環境維護事項，請求當地地方政府協助：</text:span><text:span text:style-name="T15"> </text:span></text:p>
                        </text:list-item>
                      </text:list>
                    </text:list-item>
                  </text:list>
                </text:list-item>
              </text:list>
            </text:list-item>
          </text:list>
        </text:list-item>
      </text:list>
      <text:list xml:id="list3140068667268435344" text:style-name="WW8Num3">
        <text:list-item>
          <text:list>
            <text:list-item>
              <text:list>
                <text:list-item>
                  <text:list>
                    <text:list-item>
                      <text:p text:style-name="P19">交通路線提供、秩序維持及路面維護事項。</text:p>
                    </text:list-item>
                    <text:list-item>
                      <text:p text:style-name="P20">交通路線週邊空氣、噪音及其他有關環境維護事項。</text:p>
                    </text:list-item>
                    <text:list-item>
                      <text:p text:style-name="P20"><text:soft-page-break/>其他經河川局認定應請地方政府行政協助事項。</text:p>
                    </text:list-item>
                  </text:list>
                </text:list-item>
              </text:list>
            </text:list-item>
          </text:list>
        </text:list-item>
      </text:list>
      <text:list xml:id="list111326232214246" text:continue-list="list4323375667022976325" text:style-name="WW8Num9">
        <text:list-item>
          <text:list>
            <text:list-item>
              <text:list>
                <text:list-item>
                  <text:list>
                    <text:list-item>
                      <text:list>
                        <text:list-item>
                          <text:p text:style-name="P14">被請求機關應在核定預算額度內辦理相關行政協助事項，並在年度結束前完成相關行政協助事項</text:p>
                        </text:list-item>
                        <text:list-item>
                          <text:p text:style-name="P14">如有特殊因素無法完成者，應詳述理由函送河川局審查同意後，由水資源作業基金次年度辦理核銷，並併當年度決算辦理。</text:p>
                        </text:list-item>
                        <text:list-item>
                          <text:p text:style-name="P14">被請求機關應於完成協助事項後，一個月內將決算書、執行成果報告書、相關支出憑證或經費累計表等資料送河川局備查或核銷。</text:p>
                        </text:list-item>
                        <text:list-item>
                          <text:p text:style-name="P14">如有執行節餘款，亦應一併繳回。</text:p>
                        </text:list-item>
                      </text:list>
                    </text:list-item>
                    <text:list-item>
                      <text:p text:style-name="P14">水資源作業基金公益支出經費編列及執行管考要點</text:p>
                      <text:list>
                        <text:list-item>
                          <text:p text:style-name="P10"><text:span text:style-name="T13">水資源作業基金公益支出運用項目所列範圍：水資源教育、愛護河川宣導、社區福利、排水、社區道路與生活環境改善、急難救助</text:span><text:span text:style-name="T19">。</text:span></text:p>
                        </text:list-item>
                        <text:list-item>
                          <text:p text:style-name="P14">其他經各區水資源局或河川局認定符合公益活動之項目為限。</text:p>
                        </text:list-item>
                        <text:list-item>
                          <text:p text:style-name="P10"><text:span text:style-name="T13">受補助機關應於各水資源局或各河川局通知年度補助計畫分配額度後三個月內，將所分配之全部提報執行計畫書予</text:span><text:span text:style-name="T13">各區水資源局或河川局審查</text:span><text:span text:style-name="T13">。</text:span></text:p>
                        </text:list-item>
                        <text:list-item>
                          <text:p text:style-name="P14">所提補助計畫項目應檢附相關文件併同執行計畫書送交各區水資源局或各河川局審查。</text:p>
                        </text:list-item>
                        <text:list-item>
                          <text:p text:style-name="P14">受補助機關應依各項計畫之核定經費額度執行，並納入年度預算內辦理，其超出補<text:soft-page-break/>助之經費應自行負擔，且不得將所有各項計畫經費統籌調配運用。</text:p>
                        </text:list-item>
                        <text:list-item>
                          <text:p text:style-name="P14">各項補助計畫完成後，若其補助經費尚有賸餘，應於計畫執行完畢一個月內，繳回結餘款。</text:p>
                        </text:list-item>
                        <text:list-item>
                          <text:p text:style-name="P14">受補助機關應於核定之計畫年度年底前完成各項補助計畫之執行。</text:p>
                        </text:list-item>
                        <text:list-item>
                          <text:p text:style-name="P14">屬工程項目者計畫，並應於預算核定後三個月內完成發包。</text:p>
                        </text:list-item>
                        <text:list-item>
                          <text:p text:style-name="P14">計畫因有特殊因素無法如期完成者，應詳述理由函送各區水資源局或各河川局，經同意後始得繼續辦理。</text:p>
                        </text:list-item>
                        <text:list-item>
                          <text:p text:style-name="P14">各項補助計畫應於各區水資源局或各河川局核定後二年內完成為限。</text:p>
                        </text:list-item>
                        <text:list-item>
                          <text:p text:style-name="P10"><text:span text:style-name="T13">受補助</text:span><text:span text:style-name="T8">機關於計畫核定後，如需變更計畫內容，得於其達成原計畫功能並於原核定經費額度內本權責自行辦理變更，並函送各區水資源局或河川局備查。</text:span></text:p>
                        </text:list-item>
                        <text:list-item>
                          <text:p text:style-name="P10"><text:span text:style-name="T13">受補助</text:span><text:span text:style-name="T8">機關於計畫核定後，若無法達成原有功能或超出原核定經費額度者，應函送各區水資源局或各河川局，經同意後始得辦理。</text:span></text:p>
                        </text:list-item>
                        <text:list-item>
                          <text:p text:style-name="P10"><text:span text:style-name="T13">年度補助計畫完成後，受補助機關應依規定辦理年度驗收決算；其屬工程項目者，應於決算後一個月內將決算書資料，包括封面、結算驗收證明書、結算明細表與其他相關資料影本，及施工前、施工中、完工後相片各一張</text:span><text:span text:style-name="T15">(</text:span><text:span text:style-name="T13">施工相片同角度同位置前後比對</text:span><text:span text:style-name="T15">)</text:span><text:span text:style-name="T13">與決算明細表，函送各區水資源局或各</text:span><text:soft-page-break/><text:span text:style-name="T13">河川局；非屬工程項目者，受補助機關應將執行成果報告書函送各區水資源局或各河川局備查。</text:span></text:p>
                        </text:list-item>
                      </text:list>
                    </text:list-item>
                    <text:list-item>
                      <text:p text:style-name="P14">其他經本局經費分配或協商等相關會議協議事項。</text:p>
                    </text:list-item>
                  </text:list>
                </text:list-item>
              </text:list>
            </text:list-item>
          </text:list>
        </text:list-item>
      </text:list>
      <text:p text:style-name="P21"/>
      <text:list xml:id="list111326557086196" text:continue-list="list8070001150717946419" text:style-name="WW8Num10">
        <text:list-item>
          <text:p text:style-name="P18">查核方式</text:p>
        </text:list-item>
      </text:list>
      <text:list xml:id="list5996470651273625764" text:style-name="WW8Num5">
        <text:list-item>
          <text:p text:style-name="P5">前置作業：</text:p>
        </text:list-item>
      </text:list>
      <text:list xml:id="list4502963209104941910" text:style-name="WW8Num6">
        <text:list-item>
          <text:p text:style-name="P6">原則由執行秘書於查核年度3月底前簽陳辦理年度查核計畫，並依計畫時程辦理查核。</text:p>
        </text:list-item>
        <text:list-item>
          <text:p text:style-name="P6">其他依實際情況視需要辦理者。</text:p>
        </text:list-item>
      </text:list>
      <text:list xml:id="list111326514459558" text:continue-list="list5996470651273625764" text:style-name="WW8Num5">
        <text:list-item>
          <text:p text:style-name="P11"><text:span text:style-name="T7">查核辦法：為落實行政協助及公益支出之執行管考，原則就各受委託或受補助機關提供之資料辦理書面審核，書面查核時，查核小組依行政協助書面查核表(表4.1)及公益支出書面查核表(表4.2)逐項查對。</text:span></text:p>
        </text:list-item>
        <text:list-item>
          <text:p text:style-name="P5">查核作業程序：</text:p>
        </text:list-item>
      </text:list>
      <text:list xml:id="list5287649700850114312" text:style-name="WW8Num8">
        <text:list-item>
          <text:p text:style-name="P12"><text:span text:style-name="T7">各委員應依查核表所列逐項查核</text:span><text:span text:style-name="T17">，並將結果詳實登載，送交小組執行秘書彙整。</text:span></text:p>
        </text:list-item>
        <text:list-item>
          <text:p text:style-name="P12"><text:span text:style-name="T17">小組執行秘書針對上揭缺失事項逐項填列「缺失通知暨改善建議表」（表4.3），簽奉核定後送請受查核單位限期改善，並列管追蹤，必要時得辦理複查或政風訪查。</text:span></text:p>
        </text:list-item>
      </text:list>
      <text:list xml:id="list111327164061668" text:continue-list="list111326514459558" text:style-name="WW8Num5">
        <text:list-item>
          <text:p text:style-name="P11"><text:span text:style-name="T7">成效檢討：年度或專案查核計畫全程結束後，執行秘書</text:span><text:span text:style-name="T8">應就執行優缺點及受稽核單位反映意見彙編檢討報告，並研提具體興革建議事項，簽奉核定後執行，</text:span><text:span text:style-name="T7">並列入年度評量紀錄。</text:span></text:p>
        </text:list-item>
      </text:list>
      <text:list xml:id="list111327460694784" text:continue-list="list111326557086196" text:style-name="WW8Num10">
        <text:list-item>
          <text:p text:style-name="P17">本小組所需業務經費，由本局各業務單位於水資源作業基金經費項下簽辦支應。</text:p>
        </text:list-item>
        <text:list-item>
          <text:p text:style-name="P16"><text:soft-page-break/><text:span text:style-name="T12">罰則</text:span><text:span text:style-name="T6">：</text:span></text:p>
        </text:list-item>
      </text:list>
      <text:list xml:id="list2762748326366499045" text:style-name="WW8Num12">
        <text:list-item>
          <text:p text:style-name="P8">受補助機關應依核定之補助計畫執行，有下列情形之一者，各區水資源局、各河川局得減少、延緩或停止補助，並得追繳前已撥付之款項：</text:p>
        </text:list-item>
      </text:list>
      <text:list xml:id="list5372606681895718228" text:style-name="WW8Num7">
        <text:list-item>
          <text:p text:style-name="P7">未依原核定之補助計畫執行者。</text:p>
        </text:list-item>
        <text:list-item>
          <text:p text:style-name="P7">補助經費之支用違反法令或移作他用。</text:p>
        </text:list-item>
        <text:list-item>
          <text:p text:style-name="P7">未依雙方協定事項協助處理公害糾紛。</text:p>
        </text:list-item>
        <text:list-item>
          <text:p text:style-name="P7">執行進度嚴重落後。</text:p>
        </text:list-item>
        <text:list-item>
          <text:p text:style-name="P7">疏浚或清淤（浚渫）工程實施期間，未能協助處理需地方協助事項。</text:p>
        </text:list-item>
      </text:list>
      <text:list xml:id="list111325895109296" text:continue-list="list2762748326366499045" text:style-name="WW8Num12">
        <text:list-item>
          <text:p text:style-name="P13"><text:span text:style-name="T7">查核期間發現缺失處理原則：</text:span><text:span text:style-name="T8">查核結果若有未依規定執行之情形，本局將函文請其繳回不符規定之款項並請限期改善；若經查對前次查核缺失再發生情形，將於後續分配時扣除委託(分配)額度1％辦理。</text:span></text:p>
        </text:list-item>
      </text:list>
      <text:p text:style-name="P22">各單位提送的計畫書，經本局核定後，如需變更計畫內容，應先函文本局同意變更後，再行辦理後續事宜。若有未經同意先行辦理變更情事，無論是否符合公益支出運用項目，均依「水資源作業基金公益支出經費編列及執行管考要點」第14點停止補助，並得追繳前已撥付之款項。</text:p>
      <text:p text:style-name="P22"/>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S Sans Serif1" svg:font-family="'MS Sans Serif'"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本文縮排_20_3" style:display-name="本文縮排 3" style:family="paragraph" style:parent-style-name="Standard">
      <style:paragraph-properties fo:margin-left="1.476cm" fo:margin-right="0cm" style:line-height-at-least="0.423cm" fo:text-align="justify" style:justify-single-word="false" fo:text-indent="-1.005cm" style:auto-text-indent="false" style:line-break="normal" style:snap-to-layout-grid="false"/>
      <style:text-properties style:font-name="標楷體" fo:font-family="標楷體" style:font-family-generic="script" fo:font-size="19pt" style:font-name-asian="標楷體" style:font-family-asian="標楷體" style:font-family-generic-asian="script" style:font-size-asian="19pt" style:font-name-complex="標楷體" style:font-family-complex="標楷體" style:font-family-generic-complex="scri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fo:letter-spacing="-0.011cm" style:font-name-asian="標楷體" style:font-family-asian="標楷體" style:font-family-generic-asian="script" style:font-size-asian="16pt" style:font-size-complex="16pt" style:font-weight-complex="bold"/>
    </style:style>
    <style:style style:name="WW8Num9z1" style:family="text">
      <style:text-properties style:font-name="標楷體" fo:font-family="標楷體" style:font-family-generic="script"/>
    </style:style>
    <style:style style:name="WW8Num9z2" style:family="text"/>
    <style:style style:name="WW8Num9z3"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1z0" style:family="text"/>
    <style:style style:name="WW8Num11z1"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1">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858cm" fo:text-indent="-1.72cm" fo:margin-left="2.8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2.858cm" fo:text-indent="-1.72cm" fo:margin-left="2.858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1">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858cm" fo:text-indent="-1.72cm" fo:margin-left="2.8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858cm" fo:text-indent="-1.72cm" fo:margin-left="2.8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501cm" fo:margin-right="2.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貳篇</dc:title>
    <meta:initial-creator>M221806818</meta:initial-creator>
    <meta:creation-date>2017-11-10T06:40:00</meta:creation-date>
    <dc:creator>wrauser</dc:creator>
    <dc:date>2018-01-15T09:30:00</dc:date>
    <meta:print-date>2018-01-15T09:24:00</meta:print-date>
    <meta:editing-cycles>11</meta:editing-cycles>
    <meta:editing-duration>PT15M</meta:editing-duration>
    <meta:document-statistic meta:table-count="0" meta:image-count="0" meta:object-count="0" meta:page-count="7" meta:paragraph-count="55" meta:word-count="2189" meta:character-count="2267" meta:non-whitespace-character-count="2266"/>
    <meta:generator>NDC_ODF_Application_Tools/1.0.3$Windows_X86_64 LibreOffice_project/8ad3e16aadc5e73175a2d44b1abec8638aa18880</meta:generator>
  </office:meta>
</office:document-meta>
</file>