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106cm"/>
    </style:style>
    <style:style style:name="表格1.D" style:family="table-column">
      <style:table-column-properties style:column-width="2.108cm"/>
    </style:style>
    <style:style style:name="表格1.G" style:family="table-column">
      <style:table-column-properties style:column-width="2.1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2.85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0.023cm" svg:y="-0.159cm" svg:width="5.715cm" svg:height="2.223cm" draw:z-index="0"><draw:text-box><text:p text:style-name="P1">附件2.1</text:p></draw:text-box></draw:frame></text:p>
      <text:p text:style-name="P5"/>
      <text:p text:style-name="P5"/>
      <text:p text:style-name="P5">○○年度河川疏濬工程行政協助計畫</text:p>
      <text:p text:style-name="P6"/>
      <text:p text:style-name="P6"/>
      <text:p text:style-name="P6">執行計畫書</text:p>
      <text:p text:style-name="P6"/>
      <text:p text:style-name="P7">(請於封面加蓋關防)</text:p>
      <text:p text:style-name="P7"/>
      <text:p text:style-name="P7"/>
      <text:p text:style-name="P7"/>
      <text:p text:style-name="P7"/>
      <text:p text:style-name="P9">委託機關：經濟部水利署第四河川局</text:p>
      <text:p text:style-name="P9">代辦機關：○○縣○○鄉(鎮)公所</text:p>
      <text:p text:style-name="P7"/>
      <text:p text:style-name="P7"/>
      <text:p text:style-name="P8">中華民國○○年○○月○○日</text:p>
      <text:p text:style-name="P10">一、計畫前言與目的</text:p>
      <text:p text:style-name="P1"><text:s text:c="4"/>說明本計畫之源由及實施之依據、目的。</text:p>
      <text:p text:style-name="P4">二、計畫內容、期程與範圍</text:p>
      <text:p text:style-name="P11">請詳述本計畫工作內容、執行期程與執行範圍，執行範圍請說明維護之路段(受疏濬工程影響)及所在位置。</text:p>
      <text:p text:style-name="P4">三、計畫預期效益</text:p>
      <text:p text:style-name="Standard"><text:span text:style-name="T1"><text:s text:c="4"/>請說明本計畫執行完畢後，預期之改善效益。</text:span></text:p>
      <text:p text:style-name="Standard"><text:span text:style-name="T3">四、計畫分項經費需求</text:span></text:p>
      <text:p text:style-name="P1"><text:s text:c="4"/>請說明分配總額度並列表說明各分項經費需求表。</text:p>
      <table:table table:name="表格1" table:style-name="表格1">
        <table:table-column table:style-name="表格1.A" table:number-columns-repeated="3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2">用途別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總價</text:p>
          </table:table-cell>
          <table:table-cell table:style-name="表格1.G1" office:value-type="string">
            <text:p text:style-name="P2">說明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合計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P1"/>
      <text:p text:style-name="P4">五、計畫進度規劃</text:p>
      <text:p text:style-name="P1"><text:s text:c="4"/>請列出各分項工作執行之預估進度。</text:p>
      <text:p text:style-name="P1"/>
      <text:p text:style-name="P1">(以上內容供參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</meta:initial-creator>
    <meta:creation-date>2010-10-05T14:03:00</meta:creation-date>
    <dc:creator>M221806818</dc:creator>
    <dc:date>2013-01-03T15:55:00</dc:date>
    <meta:editing-cycles>4</meta:editing-cycles>
    <meta:editing-duration>PT38M</meta:editing-duration>
    <meta:document-statistic meta:table-count="1" meta:image-count="0" meta:object-count="0" meta:page-count="2" meta:paragraph-count="26" meta:word-count="275" meta:character-count="293" meta:non-whitespace-character-count="277"/>
    <meta:generator>NDC_ODF_Application_Tools/1.0.3$Windows_X86_64 LibreOffice_project/8ad3e16aadc5e73175a2d44b1abec8638aa18880</meta:generator>
  </office:meta>
</office:document-meta>
</file>