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18cm" fo:margin-right="0cm" fo:text-indent="0cm" style:auto-text-indent="false" style:page-number="auto"/>
      <style:text-properties fo:language="zh" fo:country="TW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margin-left="0.63cm" fo:margin-right="0cm" fo:text-indent="-0.629cm" style:writing-mode="lr-tb"/>
    </style:style>
    <style:style style:name="P7" style:family="paragraph">
      <loext:graphic-properties draw:fill="solid" draw:fill-color="#ffffff"/>
      <style:paragraph-properties fo:margin-left="0.63cm" fo:margin-right="0cm" fo:text-indent="-0.629cm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1cm" fo:min-width="2.191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0.635cm" fo:min-width="1.08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.635cm" fo:min-width="4.89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.635cm" fo:min-width="1.715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.635cm" fo:min-width="0.445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0cm" draw:z-index="0" draw:style-name="gr1"><draw:rect draw:style-name="gr2" draw:text-style-name="P3" svg:width="17.146cm" svg:height="22.226cm" svg:x="0cm" svg:y="0cm"><text:p/></draw:rect><draw:custom-shape draw:style-name="gr3" draw:text-style-name="P5" svg:width="6.67cm" svg:height="4.913cm" svg:x="5.08cm" svg:y="3.81cm"><text:p text:style-name="P4"><text:span text:style-name="T2">是否達成原計</text:span></text:p><text:p text:style-name="P4"><text:span text:style-name="T2">畫功能並於原核</text:span></text:p><text:p text:style-name="P4"><text:span text:style-name="T2">定額度內辦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5" svg:width="6.984cm" svg:height="1.357cm" svg:x="5.082cm" svg:y="0.635cm"><text:p text:style-name="P4"><text:span text:style-name="T2">已核定計畫須辦理變更計畫內容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3" draw:text-style-name="P5" svg:width="5.301cm" svg:height="1.357cm" svg:x="5.715cm" svg:y="9.562cm"><text:p text:style-name="P4"><text:span text:style-name="T2">受補助機關提報變更資料至第四河川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5" svg:width="5.398cm" svg:height="1.869cm" svg:x="5.715cm" svg:y="12.737cm"><text:p text:style-name="P4"><text:span text:style-name="T2">審核計畫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5" svg:width="5.301cm" svg:height="0.807cm" svg:x="5.715cm" svg:y="16.23cm"><text:p text:style-name="P4"><text:span text:style-name="T2">第四河川局同意計畫備查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5" svg:width="4.446cm" svg:height="1.357cm" svg:x="12.7cm" svg:y="5.08cm"><text:p text:style-name="P4"><text:span text:style-name="T2">函文說明變更原因送第四河川局備查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7" svg:width="4.446cm" svg:height="3.389cm" svg:x="12.7cm" svg:y="0.953cm"><text:p text:style-name="P6"><text:span text:style-name="T3">變更前後對照表(附件</text:span><text:span text:style-name="T3">3.3)</text:span></text:p><text:p text:style-name="P6"><text:span text:style-name="T2">變更後補助、捐助與支用的對象及申請項目與內容一覽表</text:span><text:span text:style-name="T3">(</text:span><text:span text:style-name="T2">附件</text:span><text:span text:style-name="T2">3.1</text:span><text:span text:style-name="T3">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9" svg:width="4.446cm" svg:height="4.405cm" svg:x="0cm" svg:y="7.657cm"><text:p text:style-name="P8"><text:span text:style-name="T3">變更前後對照表(附件</text:span><text:span text:style-name="T3">3.3)</text:span></text:p><text:p text:style-name="P8"><text:span text:style-name="T2">變更後補助、捐助與支用的對象及申請項目與內容一覽表</text:span><text:span text:style-name="T3">(</text:span><text:span text:style-name="T2">附件</text:span><text:span text:style-name="T2">3.1</text:span><text:span text:style-name="T3">)</text:span></text:p><text:p text:style-name="P8"><text:span text:style-name="T2">變更前、後執行計畫書</text:span><text:span text:style-name="T3">(</text:span><text:span text:style-name="T2">附件</text:span><text:span text:style-name="T2">3.2</text:span><text:span text:style-name="T3">)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3" svg:x1="8.419cm" svg:y1="2.223cm" svg:x2="8.421cm" svg:y2="3.811cm"><text:p/></draw:line><draw:line draw:style-name="gr6" draw:text-style-name="P3" svg:x1="8.419cm" svg:y1="7.938cm" svg:x2="8.421cm" svg:y2="9.526cm"><text:p/></draw:line><draw:line draw:style-name="gr6" draw:text-style-name="P3" svg:x1="8.419cm" svg:y1="11.113cm" svg:x2="8.421cm" svg:y2="12.701cm"><text:p/></draw:line><draw:line draw:style-name="gr6" draw:text-style-name="P3" svg:x1="8.419cm" svg:y1="14.605cm" svg:x2="8.421cm" svg:y2="16.193cm"><text:p/></draw:line><draw:connector draw:style-name="gr7" draw:text-style-name="P3" draw:type="line" svg:x1="5.715cm" svg:y1="10.336cm" svg:x2="4.443cm" svg:y2="10.34cm" svg:d="M5715 10336l-1272 4" svg:viewBox="0 0 1274 5"><text:p/></draw:connector><draw:connector draw:style-name="gr8" draw:text-style-name="P3" draw:type="line" svg:x1="14.921cm" svg:y1="6.629cm" svg:x2="14.924cm" svg:y2="15.24cm" svg:d="M14921 6629l3 8611" svg:viewBox="0 0 5 8613"><text:p/></draw:connector><draw:connector draw:style-name="gr7" draw:text-style-name="P3" draw:type="line" svg:x1="14.921cm" svg:y1="5.08cm" svg:x2="14.924cm" svg:y2="4.535cm" svg:d="M14921 5080l3-545" svg:viewBox="0 0 5 547"><text:p/></draw:connector><draw:line draw:style-name="gr6" draw:text-style-name="P3" svg:x1="14.92cm" svg:y1="15.24cm" svg:x2="8.417cm" svg:y2="15.242cm"><text:p/></draw:line><draw:line draw:style-name="gr6" draw:text-style-name="P3" svg:x1="12.698cm" svg:y1="8.67cm" svg:x2="8.417cm" svg:y2="8.672cm"><text:p/></draw:line><draw:connector draw:style-name="gr9" draw:text-style-name="P3" svg:x1="12.7cm" svg:y1="8.67cm" svg:x2="11.109cm" svg:y2="13.674cm" svg:d="M12700 8670v3432h2v1572h-1593" svg:viewBox="0 0 1595 5006"><text:p/></draw:connector><draw:line draw:style-name="gr6" draw:text-style-name="P3" svg:x1="11.748cm" svg:y1="5.849cm" svg:x2="12.701cm" svg:y2="5.851cm"><text:p/></draw:line><draw:frame draw:style-name="gr10" draw:text-style-name="P10" svg:width="1.588cm" svg:height="0.89cm" svg:x="7.1cm" svg:y="14.818cm"><draw:text-box><text:p text:style-name="P8"><text:span text:style-name="T2">通過</text:span></text:p></draw:text-box></draw:frame><draw:frame draw:style-name="gr11" draw:text-style-name="P10" svg:width="5.398cm" svg:height="0.89cm" svg:x="6.018cm" svg:y="17.099cm"><draw:text-box><text:p text:style-name="P8"><text:span text:style-name="T2">接續經費執行作業流程</text:span></text:p></draw:text-box></draw:frame><draw:frame draw:style-name="gr12" draw:text-style-name="P10" svg:width="2.223cm" svg:height="0.89cm" svg:x="11cm" svg:y="13.548cm"><draw:text-box><text:p text:style-name="P8"><text:span text:style-name="T2">未通過</text:span></text:p></draw:text-box></draw:frame><draw:frame draw:style-name="gr13" draw:text-style-name="P10" svg:width="0.953cm" svg:height="0.89cm" svg:x="7.498cm" svg:y="8.169cm"><draw:text-box><text:p text:style-name="P8"><text:span text:style-name="T2">否</text:span></text:p></draw:text-box></draw:frame><draw:frame draw:style-name="gr13" draw:text-style-name="P10" svg:width="0.953cm" svg:height="0.89cm" svg:x="11.649cm" svg:y="5.08cm"><draw:text-box><text:p text:style-name="P8"><text:span text:style-name="T2">是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4pt" style:font-name-asian="標楷體" style:font-size-asian="24pt" style:font-name-complex="標楷體" style:font-size-complex="24pt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圖3.2公益支出計畫變更作業流程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河川局水資源作業基金公益支出補駔計劃變更作業流程</dc:title>
    <meta:initial-creator>N124478324</meta:initial-creator>
    <meta:creation-date>2012-10-18T11:34:00</meta:creation-date>
    <dc:creator>M221806818</dc:creator>
    <dc:date>2012-11-01T08:36:00</dc:date>
    <meta:print-date>2011-02-11T16:07:00</meta:print-date>
    <meta:editing-cycles>3</meta:editing-cycles>
    <meta:editing-duration>PT1M</meta:editing-duration>
    <meta:document-statistic meta:table-count="0" meta:image-count="0" meta:object-count="0" meta:page-count="1" meta:paragraph-count="2" meta:word-count="14" meta:character-count="16" meta:non-whitespace-character-count="16"/>
    <meta:generator>NDC_ODF_Application_Tools/1.0.3$Windows_X86_64 LibreOffice_project/8ad3e16aadc5e73175a2d44b1abec8638aa18880</meta:generator>
  </office:meta>
</office:document-meta>
</file>